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ercen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ercen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"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640277777778cm"/>
    </style:style>
    <style:style style:name="co9" style:family="table-column">
      <style:table-column-properties fo:break-before="auto" style:column-width="3.21027777777778cm"/>
    </style:style>
    <style:style style:name="co10" style:family="table-column">
      <style:table-column-properties fo:break-before="auto" style:column-width="7.23194444444445cm"/>
    </style:style>
    <style:style style:name="co11" style:family="table-column">
      <style:table-column-properties fo:break-before="auto" style:column-width="14.2522222222222cm"/>
    </style:style>
    <style:style style:name="co12" style:family="table-column">
      <style:table-column-properties fo:break-before="auto" style:column-width="4.56847222222222cm" style:use-optimal-column-width="true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93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iodiversity data for decision making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the data tables for UK biodiversity indicator 'Biodiversity data for decision making'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jncc.gov.uk/our-work/uk-biodiversity-indicators/">UK Biodiversity Indicators - JNCC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09:30 on 14 November 202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4">
            <text:p>Table of contents<text:s/>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7">
          <table:table-cell office:value-type="string" table:style-name="ce11">
            <text:p>This worksheet contains one table.<text:s/></text:p>
          </table:table-cell>
          <table:table-cell table:number-columns-repeated="2" table:style-name="ce10"/>
          <table:table-cell table:number-columns-repeated="16381"/>
        </table:table-row>
        <table:table-row table:style-name="ro7">
          <table:table-cell office:value-type="string" table:style-name="ce12">
            <text:p>Worksheet number</text:p>
          </table:table-cell>
          <table:table-cell office:value-type="string" table:style-name="ce12">
            <text:p>Worksheet title</text:p>
          </table:table-cell>
          <table:table-cell office:value-type="string" table:style-name="ce12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3">
            <text:p>Number of biodiversity records added to the National Biodiversity Network Gateway</text:p>
          </table:table-cell>
          <table:table-cell office:value-type="string" table:style-name="ce21">
            <text:p>National Biodiversity Network</text:p>
          </table:table-cell>
          <table:table-cell table:number-columns-repeated="16381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3">
            <text:p>Biodiversity records</text:p>
          </table:table-cell>
          <table:table-cell office:value-type="string" table:style-name="ce21">
            <text:p>National Biodiversity Network</text:p>
          </table:table-cell>
          <table:table-cell table:number-columns-repeated="16381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5">
            <text:p>Notes<text:s/></text:p>
          </table:table-cell>
          <table:table-cell table:style-name="ce17"/>
          <table:table-cell table:number-columns-repeated="16382"/>
        </table:table-row>
        <table:table-row table:style-name="ro8">
          <table:table-cell office:value-type="string" table:style-name="ce16">
            <text:p>This worksheet contains one table.<text:s/>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5">
            <text:p>note 1</text:p>
          </table:table-cell>
          <table:table-cell office:value-type="string" table:style-name="ce19">
            <text:p>Some cells in the tables are blank. This occurs when there are no data for a particular year.</text:p>
          </table:table-cell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0">
            <text:p>Worksheet 1: Number of biodiversity records added to the National Biodiversity Network Gatewa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National Biodiversity Networ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Month</text:p>
          </table:table-cell>
          <table:table-cell office:value-type="string" table:style-name="ce22">
            <text:p>Cumulative Number of Records</text:p>
          </table:table-cell>
          <table:table-cell office:value-type="string" table:style-name="ce22">
            <text:p>Number of publicly accessible records at 1 square kilometre resolution or better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04-01-01T00:00:00" table:style-name="ce23">
            <text:p>01/01/2004</text:p>
          </table:table-cell>
          <table:table-cell office:value-type="float" office:value="15000000" table:style-name="ce24">
            <text:p>15,000,000</text:p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8">
          <table:table-cell office:value-type="date" office:date-value="2004-12-01T00:00:00" table:style-name="ce23">
            <text:p>01/12/2004</text:p>
          </table:table-cell>
          <table:table-cell office:value-type="float" office:value="17296933" table:style-name="ce24">
            <text:p>17,296,933</text:p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8">
          <table:table-cell office:value-type="date" office:date-value="2005-03-01T00:00:00" table:style-name="ce23">
            <text:p>01/03/2005</text:p>
          </table:table-cell>
          <table:table-cell office:value-type="float" office:value="18622716" table:style-name="ce24">
            <text:p>18,622,716</text:p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8">
          <table:table-cell office:value-type="date" office:date-value="2005-06-01T00:00:00" table:style-name="ce23">
            <text:p>01/06/2005</text:p>
          </table:table-cell>
          <table:table-cell office:value-type="float" office:value="18830502" table:style-name="ce24">
            <text:p>18,830,502</text:p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8">
          <table:table-cell office:value-type="date" office:date-value="2005-09-01T00:00:00" table:style-name="ce23">
            <text:p>01/09/2005</text:p>
          </table:table-cell>
          <table:table-cell office:value-type="float" office:value="18730133" table:style-name="ce24">
            <text:p>18,730,133</text:p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8">
          <table:table-cell office:value-type="date" office:date-value="2005-12-01T00:00:00" table:style-name="ce23">
            <text:p>01/12/2005</text:p>
          </table:table-cell>
          <table:table-cell office:value-type="float" office:value="19511641" table:style-name="ce24">
            <text:p>19,511,641</text:p>
          </table:table-cell>
          <table:table-cell table:style-name="ce24"/>
          <table:table-cell table:number-columns-repeated="16381" table:style-name="ce1"/>
        </table:table-row>
        <table:table-row table:style-name="ro8">
          <table:table-cell office:value-type="date" office:date-value="2006-03-01T00:00:00" table:style-name="ce23">
            <text:p>01/03/2006</text:p>
          </table:table-cell>
          <table:table-cell office:value-type="float" office:value="20173556" table:style-name="ce24">
            <text:p>20,173,556</text:p>
          </table:table-cell>
          <table:table-cell table:style-name="ce24"/>
          <table:table-cell table:number-columns-repeated="16381" table:style-name="ce1"/>
        </table:table-row>
        <table:table-row table:style-name="ro8">
          <table:table-cell office:value-type="date" office:date-value="2006-06-01T00:00:00" table:style-name="ce23">
            <text:p>01/06/2006</text:p>
          </table:table-cell>
          <table:table-cell office:value-type="float" office:value="20408345" table:style-name="ce24">
            <text:p>20,408,345</text:p>
          </table:table-cell>
          <table:table-cell table:style-name="ce24"/>
          <table:table-cell table:number-columns-repeated="16381" table:style-name="ce1"/>
        </table:table-row>
        <table:table-row table:style-name="ro8">
          <table:table-cell office:value-type="date" office:date-value="2006-09-01T00:00:00" table:style-name="ce23">
            <text:p>01/09/2006</text:p>
          </table:table-cell>
          <table:table-cell office:value-type="float" office:value="20749979" table:style-name="ce24">
            <text:p>20,749,979</text:p>
          </table:table-cell>
          <table:table-cell table:style-name="ce24"/>
          <table:table-cell table:number-columns-repeated="16381" table:style-name="ce1"/>
        </table:table-row>
        <table:table-row table:style-name="ro8">
          <table:table-cell office:value-type="date" office:date-value="2008-02-01T00:00:00" table:style-name="ce23">
            <text:p>01/02/2008</text:p>
          </table:table-cell>
          <table:table-cell table:style-name="ce24"/>
          <table:table-cell office:value-type="float" office:value="4993478" table:style-name="ce24">
            <text:p>4,993,478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08-05-22T00:00:00" table:style-name="ce23">
            <text:p>22/05/2008</text:p>
          </table:table-cell>
          <table:table-cell office:value-type="float" office:value="29982608" table:style-name="ce24">
            <text:p>29,982,608</text:p>
          </table:table-cell>
          <table:table-cell table:style-name="ce24"/>
          <table:table-cell table:number-columns-repeated="16381" table:style-name="ce1"/>
        </table:table-row>
        <table:table-row table:style-name="ro8">
          <table:table-cell office:value-type="date" office:date-value="2008-06-06T00:00:00" table:style-name="ce23">
            <text:p>06/06/2008</text:p>
          </table:table-cell>
          <table:table-cell office:value-type="float" office:value="29982725" table:style-name="ce24">
            <text:p>29,982,725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08-07-31T00:00:00" table:style-name="ce23">
            <text:p>31/07/2008</text:p>
          </table:table-cell>
          <table:table-cell office:value-type="float" office:value="30386785" table:style-name="ce24">
            <text:p>30,386,785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08-09-22T00:00:00" table:style-name="ce23">
            <text:p>22/09/2008</text:p>
          </table:table-cell>
          <table:table-cell office:value-type="float" office:value="30473187" table:style-name="ce24">
            <text:p>30,473,187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08-11-03T00:00:00" table:style-name="ce23">
            <text:p>03/11/2008</text:p>
          </table:table-cell>
          <table:table-cell office:value-type="float" office:value="30821319" table:style-name="ce24">
            <text:p>30,821,319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08-12-01T00:00:00" table:style-name="ce23">
            <text:p>01/12/2008</text:p>
          </table:table-cell>
          <table:table-cell office:value-type="float" office:value="30997127" table:style-name="ce24">
            <text:p>30,997,127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09-01-27T00:00:00" table:style-name="ce23">
            <text:p>27/01/2009</text:p>
          </table:table-cell>
          <table:table-cell office:value-type="float" office:value="31143946" table:style-name="ce24">
            <text:p>31,143,946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09-02-01T00:00:00" table:style-name="ce23">
            <text:p>01/02/2009</text:p>
          </table:table-cell>
          <table:table-cell office:value-type="float" office:value="31265691" table:style-name="ce24">
            <text:p>31,265,691</text:p>
          </table:table-cell>
          <table:table-cell office:value-type="float" office:value="7215904" table:style-name="ce24">
            <text:p>7,215,904</text:p>
          </table:table-cell>
          <table:table-cell table:number-columns-repeated="16381"/>
        </table:table-row>
        <table:table-row table:style-name="ro8">
          <table:table-cell office:value-type="date" office:date-value="2009-02-27T00:00:00" table:style-name="ce23">
            <text:p>27/02/2009</text:p>
          </table:table-cell>
          <table:table-cell office:value-type="float" office:value="31387436" table:style-name="ce24">
            <text:p>31,387,436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09-03-30T00:00:00" table:style-name="ce23">
            <text:p>30/03/2009</text:p>
          </table:table-cell>
          <table:table-cell office:value-type="float" office:value="32592330" table:style-name="ce24">
            <text:p>32,592,330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09-04-29T00:00:00" table:style-name="ce23">
            <text:p>29/04/2009</text:p>
          </table:table-cell>
          <table:table-cell office:value-type="float" office:value="34069709" table:style-name="ce24">
            <text:p>34,069,709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09-05-28T00:00:00" table:style-name="ce23">
            <text:p>28/05/2009</text:p>
          </table:table-cell>
          <table:table-cell office:value-type="float" office:value="39332032" table:style-name="ce24">
            <text:p>39,332,032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09-08-07T00:00:00" table:style-name="ce23">
            <text:p>07/08/2009</text:p>
          </table:table-cell>
          <table:table-cell office:value-type="float" office:value="40458539" table:style-name="ce24">
            <text:p>40,458,539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09-08-14T00:00:00" table:style-name="ce23">
            <text:p>14/08/2009</text:p>
          </table:table-cell>
          <table:table-cell office:value-type="float" office:value="40832775" table:style-name="ce24">
            <text:p>40,832,775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09-09-24T00:00:00" table:style-name="ce23">
            <text:p>24/09/2009</text:p>
          </table:table-cell>
          <table:table-cell office:value-type="float" office:value="43921795" table:style-name="ce24">
            <text:p>43,921,795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09-11-05T00:00:00" table:style-name="ce23">
            <text:p>05/11/2009</text:p>
          </table:table-cell>
          <table:table-cell office:value-type="float" office:value="45888508" table:style-name="ce24">
            <text:p>45,888,508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09-12-07T00:00:00" table:style-name="ce23">
            <text:p>07/12/2009</text:p>
          </table:table-cell>
          <table:table-cell office:value-type="float" office:value="47957941" table:style-name="ce24">
            <text:p>47,957,941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0-01-01T00:00:00" table:style-name="ce23">
            <text:p>01/01/2010</text:p>
          </table:table-cell>
          <table:table-cell office:value-type="float" office:value="48777115.5" table:style-name="ce24">
            <text:p>48,777,116</text:p>
          </table:table-cell>
          <table:table-cell office:value-type="float" office:value="10509248" table:style-name="ce24">
            <text:p>10,509,248</text:p>
          </table:table-cell>
          <table:table-cell table:number-columns-repeated="16381"/>
        </table:table-row>
        <table:table-row table:style-name="ro8">
          <table:table-cell office:value-type="date" office:date-value="2010-02-26T00:00:00" table:style-name="ce23">
            <text:p>26/02/2010</text:p>
          </table:table-cell>
          <table:table-cell office:value-type="float" office:value="49596290" table:style-name="ce24">
            <text:p>49,596,290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0-03-25T00:00:00" table:style-name="ce23">
            <text:p>25/03/2010</text:p>
          </table:table-cell>
          <table:table-cell office:value-type="float" office:value="50169307" table:style-name="ce24">
            <text:p>50,169,307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0-04-02T00:00:00" table:style-name="ce23">
            <text:p>02/04/2010</text:p>
          </table:table-cell>
          <table:table-cell office:value-type="float" office:value="49653062" table:style-name="ce24">
            <text:p>49,653,062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0-04-30T00:00:00" table:style-name="ce23">
            <text:p>30/04/2010</text:p>
          </table:table-cell>
          <table:table-cell office:value-type="float" office:value="50430889" table:style-name="ce24">
            <text:p>50,430,889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0-05-17T00:00:00" table:style-name="ce23">
            <text:p>17/05/2010</text:p>
          </table:table-cell>
          <table:table-cell office:value-type="float" office:value="50980497" table:style-name="ce24">
            <text:p>50,980,497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0-06-28T00:00:00" table:style-name="ce23">
            <text:p>28/06/2010</text:p>
          </table:table-cell>
          <table:table-cell office:value-type="float" office:value="52165853" table:style-name="ce24">
            <text:p>52,165,853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0-07-23T00:00:00" table:style-name="ce23">
            <text:p>23/07/2010</text:p>
          </table:table-cell>
          <table:table-cell office:value-type="float" office:value="52483188" table:style-name="ce24">
            <text:p>52,483,188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0-08-31T00:00:00" table:style-name="ce23">
            <text:p>31/08/2010</text:p>
          </table:table-cell>
          <table:table-cell office:value-type="float" office:value="55445462" table:style-name="ce24">
            <text:p>55,445,462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0-10-04T00:00:00" table:style-name="ce23">
            <text:p>04/10/2010</text:p>
          </table:table-cell>
          <table:table-cell office:value-type="float" office:value="56756348" table:style-name="ce24">
            <text:p>56,756,348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0-11-03T00:00:00" table:style-name="ce23">
            <text:p>03/11/2010</text:p>
          </table:table-cell>
          <table:table-cell office:value-type="float" office:value="57054103" table:style-name="ce24">
            <text:p>57,054,103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0-12-06T00:00:00" table:style-name="ce23">
            <text:p>06/12/2010</text:p>
          </table:table-cell>
          <table:table-cell office:value-type="float" office:value="57489934" table:style-name="ce24">
            <text:p>57,489,934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1-01-05T00:00:00" table:style-name="ce23">
            <text:p>05/01/2011</text:p>
          </table:table-cell>
          <table:table-cell office:value-type="float" office:value="59024035" table:style-name="ce24">
            <text:p>59,024,035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1-02-02T00:00:00" table:style-name="ce23">
            <text:p>02/02/2011</text:p>
          </table:table-cell>
          <table:table-cell office:value-type="float" office:value="61456725" table:style-name="ce24">
            <text:p>61,456,725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1-03-08T00:00:00" table:style-name="ce23">
            <text:p>08/03/2011</text:p>
          </table:table-cell>
          <table:table-cell office:value-type="float" office:value="63651450" table:style-name="ce24">
            <text:p>63,651,450</text:p>
          </table:table-cell>
          <table:table-cell office:value-type="float" office:value="12976805" table:style-name="ce24">
            <text:p>12,976,805</text:p>
          </table:table-cell>
          <table:table-cell table:number-columns-repeated="16381"/>
        </table:table-row>
        <table:table-row table:style-name="ro8">
          <table:table-cell office:value-type="date" office:date-value="2011-04-04T00:00:00" table:style-name="ce23">
            <text:p>04/04/2011</text:p>
          </table:table-cell>
          <table:table-cell office:value-type="float" office:value="64002475" table:style-name="ce24">
            <text:p>64,002,475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1-07-11T00:00:00" table:style-name="ce23">
            <text:p>11/07/2011</text:p>
          </table:table-cell>
          <table:table-cell office:value-type="float" office:value="65518830" table:style-name="ce24">
            <text:p>65,518,830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1-08-08T00:00:00" table:style-name="ce23">
            <text:p>08/08/2011</text:p>
          </table:table-cell>
          <table:table-cell office:value-type="float" office:value="66541498" table:style-name="ce24">
            <text:p>66,541,498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1-09-14T00:00:00" table:style-name="ce23">
            <text:p>14/09/2011</text:p>
          </table:table-cell>
          <table:table-cell office:value-type="float" office:value="67127110" table:style-name="ce24">
            <text:p>67,127,110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1-10-05T00:00:00" table:style-name="ce23">
            <text:p>05/10/2011</text:p>
          </table:table-cell>
          <table:table-cell office:value-type="float" office:value="67388978" table:style-name="ce24">
            <text:p>67,388,978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1-11-07T00:00:00" table:style-name="ce23">
            <text:p>07/11/2011</text:p>
          </table:table-cell>
          <table:table-cell office:value-type="float" office:value="67582043" table:style-name="ce24">
            <text:p>67,582,043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1-12-06T00:00:00" table:style-name="ce23">
            <text:p>06/12/2011</text:p>
          </table:table-cell>
          <table:table-cell office:value-type="float" office:value="68610829" table:style-name="ce24">
            <text:p>68,610,829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2-01-30T00:00:00" table:style-name="ce23">
            <text:p>30/01/2012</text:p>
          </table:table-cell>
          <table:table-cell office:value-type="float" office:value="68708735" table:style-name="ce24">
            <text:p>68,708,735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2-03-02T00:00:00" table:style-name="ce23">
            <text:p>02/03/2012</text:p>
          </table:table-cell>
          <table:table-cell office:value-type="float" office:value="69353314" table:style-name="ce24">
            <text:p>69,353,314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2-04-10T00:00:00" table:style-name="ce23">
            <text:p>10/04/2012</text:p>
          </table:table-cell>
          <table:table-cell office:value-type="float" office:value="74797930" table:style-name="ce24">
            <text:p>74,797,930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2-05-08T00:00:00" table:style-name="ce23">
            <text:p>08/05/2012</text:p>
          </table:table-cell>
          <table:table-cell office:value-type="float" office:value="76243229" table:style-name="ce24">
            <text:p>76,243,229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2-06-07T00:00:00" table:style-name="ce23">
            <text:p>07/06/2012</text:p>
          </table:table-cell>
          <table:table-cell office:value-type="float" office:value="77878938" table:style-name="ce24">
            <text:p>77,878,938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2-07-09T00:00:00" table:style-name="ce23">
            <text:p>09/07/2012</text:p>
          </table:table-cell>
          <table:table-cell office:value-type="float" office:value="78883171" table:style-name="ce24">
            <text:p>78,883,171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2-08-07T00:00:00" table:style-name="ce23">
            <text:p>07/08/2012</text:p>
          </table:table-cell>
          <table:table-cell office:value-type="float" office:value="79153945" table:style-name="ce24">
            <text:p>79,153,945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2-09-17T00:00:00" table:style-name="ce23">
            <text:p>17/09/2012</text:p>
          </table:table-cell>
          <table:table-cell office:value-type="float" office:value="79253050" table:style-name="ce24">
            <text:p>79,253,050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2-11-05T00:00:00" table:style-name="ce23">
            <text:p>05/11/2012</text:p>
          </table:table-cell>
          <table:table-cell office:value-type="float" office:value="80609202" table:style-name="ce24">
            <text:p>80,609,202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2-11-26T00:00:00" table:style-name="ce23">
            <text:p>26/11/2012</text:p>
          </table:table-cell>
          <table:table-cell office:value-type="float" office:value="80682782" table:style-name="ce24">
            <text:p>80,682,782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3-02-01T00:00:00" table:style-name="ce23">
            <text:p>01/02/2013</text:p>
          </table:table-cell>
          <table:table-cell office:value-type="float" office:value="82972473" table:style-name="ce24">
            <text:p>82,972,473</text:p>
          </table:table-cell>
          <table:table-cell office:value-type="float" office:value="12200000" table:style-name="ce24">
            <text:p>12,200,000</text:p>
          </table:table-cell>
          <table:table-cell table:number-columns-repeated="16381"/>
        </table:table-row>
        <table:table-row table:style-name="ro8">
          <table:table-cell office:value-type="date" office:date-value="2013-03-25T00:00:00" table:style-name="ce23">
            <text:p>25/03/2013</text:p>
          </table:table-cell>
          <table:table-cell office:value-type="float" office:value="85262164" table:style-name="ce24">
            <text:p>85,262,164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3-05-08T00:00:00" table:style-name="ce23">
            <text:p>08/05/2013</text:p>
          </table:table-cell>
          <table:table-cell office:value-type="float" office:value="89645036" table:style-name="ce24">
            <text:p>89,645,036</text:p>
          </table:table-cell>
          <table:table-cell office:value-type="float" office:value="12354835" table:style-name="ce24">
            <text:p>12,354,835</text:p>
          </table:table-cell>
          <table:table-cell table:number-columns-repeated="16381"/>
        </table:table-row>
        <table:table-row table:style-name="ro8">
          <table:table-cell office:value-type="date" office:date-value="2013-07-01T00:00:00" table:style-name="ce23">
            <text:p>01/07/2013</text:p>
          </table:table-cell>
          <table:table-cell office:value-type="float" office:value="89789949" table:style-name="ce24">
            <text:p>89,789,949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3-08-12T00:00:00" table:style-name="ce23">
            <text:p>12/08/2013</text:p>
          </table:table-cell>
          <table:table-cell office:value-type="float" office:value="89925498" table:style-name="ce24">
            <text:p>89,925,498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3-09-30T00:00:00" table:style-name="ce23">
            <text:p>30/09/2013</text:p>
          </table:table-cell>
          <table:table-cell office:value-type="float" office:value="90851027" table:style-name="ce24">
            <text:p>90,851,027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3-10-30T00:00:00" table:style-name="ce23">
            <text:p>30/10/2013</text:p>
          </table:table-cell>
          <table:table-cell office:value-type="float" office:value="90851027" table:style-name="ce24">
            <text:p>90,851,027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3-11-30T00:00:00" table:style-name="ce23">
            <text:p>30/11/2013</text:p>
          </table:table-cell>
          <table:table-cell office:value-type="float" office:value="90851027" table:style-name="ce24">
            <text:p>90,851,027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3-12-30T00:00:00" table:style-name="ce23">
            <text:p>30/12/2013</text:p>
          </table:table-cell>
          <table:table-cell office:value-type="float" office:value="91269685" table:style-name="ce24">
            <text:p>91,269,685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4-02-03T00:00:00" table:style-name="ce23">
            <text:p>03/02/2014</text:p>
          </table:table-cell>
          <table:table-cell office:value-type="float" office:value="91531085" table:style-name="ce24">
            <text:p>91,531,085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4-03-03T00:00:00" table:style-name="ce23">
            <text:p>03/03/2014</text:p>
          </table:table-cell>
          <table:table-cell office:value-type="float" office:value="93129012" table:style-name="ce24">
            <text:p>93,129,012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4-04-07T00:00:00" table:style-name="ce23">
            <text:p>07/04/2014</text:p>
          </table:table-cell>
          <table:table-cell office:value-type="float" office:value="95151264" table:style-name="ce24">
            <text:p>95,151,264</text:p>
          </table:table-cell>
          <table:table-cell office:value-type="float" office:value="17604988" table:style-name="ce24">
            <text:p>17,604,988</text:p>
          </table:table-cell>
          <table:table-cell table:number-columns-repeated="16381"/>
        </table:table-row>
        <table:table-row table:style-name="ro8">
          <table:table-cell office:value-type="date" office:date-value="2014-05-05T00:00:00" table:style-name="ce23">
            <text:p>05/05/2014</text:p>
          </table:table-cell>
          <table:table-cell office:value-type="float" office:value="95892644" table:style-name="ce24">
            <text:p>95,892,644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4-06-02T00:00:00" table:style-name="ce23">
            <text:p>02/06/2014</text:p>
          </table:table-cell>
          <table:table-cell office:value-type="float" office:value="96679457" table:style-name="ce24">
            <text:p>96,679,457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4-07-07T00:00:00" table:style-name="ce23">
            <text:p>07/07/2014</text:p>
          </table:table-cell>
          <table:table-cell office:value-type="float" office:value="98007595" table:style-name="ce24">
            <text:p>98,007,595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4-08-04T00:00:00" table:style-name="ce23">
            <text:p>04/08/2014</text:p>
          </table:table-cell>
          <table:table-cell office:value-type="float" office:value="99927926" table:style-name="ce24">
            <text:p>99,927,926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4-09-01T00:00:00" table:style-name="ce23">
            <text:p>01/09/2014</text:p>
          </table:table-cell>
          <table:table-cell office:value-type="float" office:value="101902471" table:style-name="ce24">
            <text:p>101,902,471</text:p>
          </table:table-cell>
          <table:table-cell office:value-type="float" office:value="20769612" table:style-name="ce24">
            <text:p>20,769,612</text:p>
          </table:table-cell>
          <table:table-cell table:number-columns-repeated="16381"/>
        </table:table-row>
        <table:table-row table:style-name="ro8">
          <table:table-cell office:value-type="date" office:date-value="2014-10-06T00:00:00" table:style-name="ce23">
            <text:p>06/10/2014</text:p>
          </table:table-cell>
          <table:table-cell office:value-type="float" office:value="102002270" table:style-name="ce24">
            <text:p>102,002,270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4-11-03T00:00:00" table:style-name="ce23">
            <text:p>03/11/2014</text:p>
          </table:table-cell>
          <table:table-cell office:value-type="float" office:value="102543648" table:style-name="ce24">
            <text:p>102,543,648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4-12-01T00:00:00" table:style-name="ce23">
            <text:p>01/12/2014</text:p>
          </table:table-cell>
          <table:table-cell office:value-type="float" office:value="102543648" table:style-name="ce24">
            <text:p>102,543,648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date" office:date-value="2015-01-05T00:00:00" table:style-name="ce23">
            <text:p>05/01/2015</text:p>
          </table:table-cell>
          <table:table-cell office:value-type="float" office:value="104158230" table:style-name="ce24">
            <text:p>104,158,230</text:p>
          </table:table-cell>
          <table:table-cell office:value-type="float" office:value="21322750" table:style-name="ce24">
            <text:p>21,322,750</text:p>
          </table:table-cell>
          <table:table-cell table:number-columns-repeated="16381"/>
        </table:table-row>
        <table:table-row table:style-name="ro8">
          <table:table-cell office:value-type="date" office:date-value="2015-02-02T00:00:00" table:style-name="ce23">
            <text:p>02/02/2015</text:p>
          </table:table-cell>
          <table:table-cell office:value-type="float" office:value="105291997" table:style-name="ce24">
            <text:p>105,291,997</text:p>
          </table:table-cell>
          <table:table-cell office:value-type="float" office:value="21436619" table:style-name="ce24">
            <text:p>21,436,619</text:p>
          </table:table-cell>
          <table:table-cell table:number-columns-repeated="16381"/>
        </table:table-row>
        <table:table-row table:style-name="ro8">
          <table:table-cell office:value-type="date" office:date-value="2015-03-03T00:00:00" table:style-name="ce23">
            <text:p>03/03/2015</text:p>
          </table:table-cell>
          <table:table-cell office:value-type="float" office:value="106462319" table:style-name="ce24">
            <text:p>106,462,319</text:p>
          </table:table-cell>
          <table:table-cell office:value-type="float" office:value="22221369" table:style-name="ce24">
            <text:p>22,221,369</text:p>
          </table:table-cell>
          <table:table-cell table:number-columns-repeated="16381"/>
        </table:table-row>
        <table:table-row table:style-name="ro8">
          <table:table-cell office:value-type="date" office:date-value="2015-04-06T00:00:00" table:style-name="ce23">
            <text:p>06/04/2015</text:p>
          </table:table-cell>
          <table:table-cell office:value-type="float" office:value="108594446" table:style-name="ce24">
            <text:p>108,594,446</text:p>
          </table:table-cell>
          <table:table-cell office:value-type="float" office:value="21607909" table:style-name="ce24">
            <text:p>21,607,909</text:p>
          </table:table-cell>
          <table:table-cell table:number-columns-repeated="16381"/>
        </table:table-row>
        <table:table-row table:style-name="ro8">
          <table:table-cell office:value-type="date" office:date-value="2015-05-04T00:00:00" table:style-name="ce23">
            <text:p>04/05/2015</text:p>
          </table:table-cell>
          <table:table-cell office:value-type="float" office:value="108615702" table:style-name="ce24">
            <text:p>108,615,702</text:p>
          </table:table-cell>
          <table:table-cell office:value-type="float" office:value="21607909" table:style-name="ce24">
            <text:p>21,607,909</text:p>
          </table:table-cell>
          <table:table-cell table:number-columns-repeated="16381"/>
        </table:table-row>
        <table:table-row table:style-name="ro8">
          <table:table-cell office:value-type="date" office:date-value="2015-06-01T00:00:00" table:style-name="ce23">
            <text:p>01/06/2015</text:p>
          </table:table-cell>
          <table:table-cell office:value-type="float" office:value="108604742" table:style-name="ce24">
            <text:p>108,604,742</text:p>
          </table:table-cell>
          <table:table-cell office:value-type="float" office:value="23367208" table:style-name="ce24">
            <text:p>23,367,208</text:p>
          </table:table-cell>
          <table:table-cell table:number-columns-repeated="16381"/>
        </table:table-row>
        <table:table-row table:style-name="ro8">
          <table:table-cell office:value-type="date" office:date-value="2015-07-06T00:00:00" table:style-name="ce23">
            <text:p>06/07/2015</text:p>
          </table:table-cell>
          <table:table-cell office:value-type="float" office:value="109301359" table:style-name="ce24">
            <text:p>109,301,359</text:p>
          </table:table-cell>
          <table:table-cell office:value-type="float" office:value="23420832" table:style-name="ce24">
            <text:p>23,420,832</text:p>
          </table:table-cell>
          <table:table-cell table:number-columns-repeated="16381"/>
        </table:table-row>
        <table:table-row table:style-name="ro8">
          <table:table-cell office:value-type="date" office:date-value="2015-08-03T00:00:00" table:style-name="ce23">
            <text:p>03/08/2015</text:p>
          </table:table-cell>
          <table:table-cell office:value-type="float" office:value="109840637" table:style-name="ce24">
            <text:p>109,840,637</text:p>
          </table:table-cell>
          <table:table-cell office:value-type="float" office:value="23669652" table:style-name="ce24">
            <text:p>23,669,652</text:p>
          </table:table-cell>
          <table:table-cell table:number-columns-repeated="16381"/>
        </table:table-row>
        <table:table-row table:style-name="ro8">
          <table:table-cell office:value-type="date" office:date-value="2015-09-07T00:00:00" table:style-name="ce23">
            <text:p>07/09/2015</text:p>
          </table:table-cell>
          <table:table-cell office:value-type="float" office:value="109942951" table:style-name="ce24">
            <text:p>109,942,951</text:p>
          </table:table-cell>
          <table:table-cell office:value-type="float" office:value="23756891" table:style-name="ce24">
            <text:p>23,756,891</text:p>
          </table:table-cell>
          <table:table-cell table:number-columns-repeated="16381"/>
        </table:table-row>
        <table:table-row table:style-name="ro8">
          <table:table-cell office:value-type="date" office:date-value="2015-10-05T00:00:00" table:style-name="ce23">
            <text:p>05/10/2015</text:p>
          </table:table-cell>
          <table:table-cell office:value-type="float" office:value="110539763" table:style-name="ce24">
            <text:p>110,539,763</text:p>
          </table:table-cell>
          <table:table-cell office:value-type="float" office:value="24076363" table:style-name="ce24">
            <text:p>24,076,363</text:p>
          </table:table-cell>
          <table:table-cell table:number-columns-repeated="16381"/>
        </table:table-row>
        <table:table-row table:style-name="ro8">
          <table:table-cell office:value-type="date" office:date-value="2015-11-02T00:00:00" table:style-name="ce23">
            <text:p>02/11/2015</text:p>
          </table:table-cell>
          <table:table-cell office:value-type="float" office:value="111310263" table:style-name="ce24">
            <text:p>111,310,263</text:p>
          </table:table-cell>
          <table:table-cell office:value-type="float" office:value="24296436" table:style-name="ce24">
            <text:p>24,296,436</text:p>
          </table:table-cell>
          <table:table-cell table:number-columns-repeated="16381"/>
        </table:table-row>
        <table:table-row table:style-name="ro8">
          <table:table-cell office:value-type="date" office:date-value="2015-12-10T00:00:00" table:style-name="ce23">
            <text:p>10/12/2015</text:p>
          </table:table-cell>
          <table:table-cell office:value-type="float" office:value="111646582" table:style-name="ce24">
            <text:p>111,646,582</text:p>
          </table:table-cell>
          <table:table-cell office:value-type="float" office:value="24311607" table:style-name="ce24">
            <text:p>24,311,607</text:p>
          </table:table-cell>
          <table:table-cell table:number-columns-repeated="16381"/>
        </table:table-row>
        <table:table-row table:style-name="ro8">
          <table:table-cell office:value-type="date" office:date-value="2016-01-04T00:00:00" table:style-name="ce23">
            <text:p>04/01/2016</text:p>
          </table:table-cell>
          <table:table-cell office:value-type="float" office:value="111722565" table:style-name="ce24">
            <text:p>111,722,565</text:p>
          </table:table-cell>
          <table:table-cell office:value-type="float" office:value="24329736" table:style-name="ce24">
            <text:p>24,329,736</text:p>
          </table:table-cell>
          <table:table-cell table:number-columns-repeated="16381"/>
        </table:table-row>
        <table:table-row table:style-name="ro8">
          <table:table-cell office:value-type="date" office:date-value="2016-02-01T00:00:00" table:style-name="ce23">
            <text:p>01/02/2016</text:p>
          </table:table-cell>
          <table:table-cell office:value-type="float" office:value="111930543" table:style-name="ce24">
            <text:p>111,930,543</text:p>
          </table:table-cell>
          <table:table-cell office:value-type="float" office:value="24391954" table:style-name="ce24">
            <text:p>24,391,954</text:p>
          </table:table-cell>
          <table:table-cell table:number-columns-repeated="16381"/>
        </table:table-row>
        <table:table-row table:style-name="ro8">
          <table:table-cell office:value-type="date" office:date-value="2016-03-07T00:00:00" table:style-name="ce23">
            <text:p>07/03/2016</text:p>
          </table:table-cell>
          <table:table-cell office:value-type="float" office:value="112699828" table:style-name="ce24">
            <text:p>112,699,828</text:p>
          </table:table-cell>
          <table:table-cell office:value-type="float" office:value="25067666" table:style-name="ce24">
            <text:p>25,067,666</text:p>
          </table:table-cell>
          <table:table-cell table:number-columns-repeated="16381"/>
        </table:table-row>
        <table:table-row table:style-name="ro8">
          <table:table-cell office:value-type="date" office:date-value="2016-04-04T00:00:00" table:style-name="ce23">
            <text:p>04/04/2016</text:p>
          </table:table-cell>
          <table:table-cell office:value-type="float" office:value="124154786" table:style-name="ce24">
            <text:p>124,154,786</text:p>
          </table:table-cell>
          <table:table-cell office:value-type="float" office:value="31344335" table:style-name="ce24">
            <text:p>31,344,335</text:p>
          </table:table-cell>
          <table:table-cell table:number-columns-repeated="16381"/>
        </table:table-row>
        <table:table-row table:style-name="ro8">
          <table:table-cell office:value-type="date" office:date-value="2016-05-02T00:00:00" table:style-name="ce23">
            <text:p>02/05/2016</text:p>
          </table:table-cell>
          <table:table-cell office:value-type="float" office:value="128570624" table:style-name="ce24">
            <text:p>128,570,624</text:p>
          </table:table-cell>
          <table:table-cell office:value-type="float" office:value="33710913" table:style-name="ce24">
            <text:p>33,710,913</text:p>
          </table:table-cell>
          <table:table-cell table:number-columns-repeated="16381"/>
        </table:table-row>
        <table:table-row table:style-name="ro8">
          <table:table-cell office:value-type="date" office:date-value="2016-06-06T00:00:00" table:style-name="ce23">
            <text:p>06/06/2016</text:p>
          </table:table-cell>
          <table:table-cell office:value-type="float" office:value="126196545" table:style-name="ce24">
            <text:p>126,196,545</text:p>
          </table:table-cell>
          <table:table-cell office:value-type="float" office:value="33900528" table:style-name="ce24">
            <text:p>33,900,528</text:p>
          </table:table-cell>
          <table:table-cell table:number-columns-repeated="16381"/>
        </table:table-row>
        <table:table-row table:style-name="ro8">
          <table:table-cell office:value-type="date" office:date-value="2016-07-04T00:00:00" table:style-name="ce23">
            <text:p>04/07/2016</text:p>
          </table:table-cell>
          <table:table-cell office:value-type="float" office:value="126408517" table:style-name="ce24">
            <text:p>126,408,517</text:p>
          </table:table-cell>
          <table:table-cell office:value-type="float" office:value="34084735" table:style-name="ce24">
            <text:p>34,084,735</text:p>
          </table:table-cell>
          <table:table-cell table:number-columns-repeated="16381"/>
        </table:table-row>
        <table:table-row table:style-name="ro8">
          <table:table-cell office:value-type="date" office:date-value="2016-08-01T00:00:00" table:style-name="ce23">
            <text:p>01/08/2016</text:p>
          </table:table-cell>
          <table:table-cell office:value-type="float" office:value="126498387" table:style-name="ce24">
            <text:p>126,498,387</text:p>
          </table:table-cell>
          <table:table-cell office:value-type="float" office:value="34063410" table:style-name="ce24">
            <text:p>34,063,410</text:p>
          </table:table-cell>
          <table:table-cell table:number-columns-repeated="16381"/>
        </table:table-row>
        <table:table-row table:style-name="ro8">
          <table:table-cell office:value-type="date" office:date-value="2016-09-05T00:00:00" table:style-name="ce23">
            <text:p>05/09/2016</text:p>
          </table:table-cell>
          <table:table-cell office:value-type="float" office:value="127101824" table:style-name="ce24">
            <text:p>127,101,824</text:p>
          </table:table-cell>
          <table:table-cell office:value-type="float" office:value="34506195" table:style-name="ce24">
            <text:p>34,506,195</text:p>
          </table:table-cell>
          <table:table-cell table:number-columns-repeated="16381"/>
        </table:table-row>
        <table:table-row table:style-name="ro8">
          <table:table-cell office:value-type="date" office:date-value="2016-10-03T00:00:00" table:style-name="ce23">
            <text:p>03/10/2016</text:p>
          </table:table-cell>
          <table:table-cell office:value-type="float" office:value="128039447" table:style-name="ce24">
            <text:p>128,039,447</text:p>
          </table:table-cell>
          <table:table-cell office:value-type="float" office:value="34632236" table:style-name="ce24">
            <text:p>34,632,236</text:p>
          </table:table-cell>
          <table:table-cell table:number-columns-repeated="16381"/>
        </table:table-row>
        <table:table-row table:style-name="ro8">
          <table:table-cell office:value-type="date" office:date-value="2016-11-07T00:00:00" table:style-name="ce23">
            <text:p>07/11/2016</text:p>
          </table:table-cell>
          <table:table-cell office:value-type="float" office:value="128175222" table:style-name="ce24">
            <text:p>128,175,222</text:p>
          </table:table-cell>
          <table:table-cell office:value-type="float" office:value="34560306" table:style-name="ce24">
            <text:p>34,560,306</text:p>
          </table:table-cell>
          <table:table-cell table:number-columns-repeated="16381"/>
        </table:table-row>
        <table:table-row table:style-name="ro8">
          <table:table-cell office:value-type="date" office:date-value="2016-12-05T00:00:00" table:style-name="ce23">
            <text:p>05/12/2016</text:p>
          </table:table-cell>
          <table:table-cell office:value-type="float" office:value="130864037" table:style-name="ce24">
            <text:p>130,864,037</text:p>
          </table:table-cell>
          <table:table-cell office:value-type="float" office:value="34814458" table:style-name="ce24">
            <text:p>34,814,458</text:p>
          </table:table-cell>
          <table:table-cell table:number-columns-repeated="16381"/>
        </table:table-row>
        <table:table-row table:style-name="ro8">
          <table:table-cell office:value-type="date" office:date-value="2017-01-02T00:00:00" table:style-name="ce23">
            <text:p>02/01/2017</text:p>
          </table:table-cell>
          <table:table-cell office:value-type="float" office:value="129315049" table:style-name="ce24">
            <text:p>129,315,049</text:p>
          </table:table-cell>
          <table:table-cell office:value-type="float" office:value="34931068" table:style-name="ce24">
            <text:p>34,931,068</text:p>
          </table:table-cell>
          <table:table-cell table:number-columns-repeated="16381"/>
        </table:table-row>
        <table:table-row table:style-name="ro8">
          <table:table-cell office:value-type="date" office:date-value="2017-02-06T00:00:00" table:style-name="ce23">
            <text:p>06/02/2017</text:p>
          </table:table-cell>
          <table:table-cell office:value-type="float" office:value="130513131" table:style-name="ce24">
            <text:p>130,513,131</text:p>
          </table:table-cell>
          <table:table-cell office:value-type="float" office:value="35134422" table:style-name="ce24">
            <text:p>35,134,422</text:p>
          </table:table-cell>
          <table:table-cell table:number-columns-repeated="16381"/>
        </table:table-row>
        <table:table-row table:style-name="ro8">
          <table:table-cell office:value-type="date" office:date-value="2017-03-06T00:00:00" table:style-name="ce23">
            <text:p>06/03/2017</text:p>
          </table:table-cell>
          <table:table-cell office:value-type="float" office:value="131776401" table:style-name="ce24">
            <text:p>131,776,401</text:p>
          </table:table-cell>
          <table:table-cell office:value-type="float" office:value="35600810" table:style-name="ce24">
            <text:p>35,600,810</text:p>
          </table:table-cell>
          <table:table-cell table:number-columns-repeated="16381"/>
        </table:table-row>
        <table:table-row table:style-name="ro8">
          <table:table-cell office:value-type="date" office:date-value="2017-04-03T00:00:00" table:style-name="ce23">
            <text:p>03/04/2017</text:p>
          </table:table-cell>
          <table:table-cell office:value-type="float" office:value="131305647" table:style-name="ce24">
            <text:p>131,305,647</text:p>
          </table:table-cell>
          <table:table-cell office:value-type="float" office:value="35245525" table:style-name="ce24">
            <text:p>35,245,525</text:p>
          </table:table-cell>
          <table:table-cell table:number-columns-repeated="16381"/>
        </table:table-row>
        <table:table-row table:style-name="ro8">
          <table:table-cell office:value-type="date" office:date-value="2017-04-30T00:00:00" table:style-name="ce23">
            <text:p>30/04/2017</text:p>
          </table:table-cell>
          <table:table-cell office:value-type="float" office:value="212892432" table:style-name="ce24">
            <text:p>212,892,432</text:p>
          </table:table-cell>
          <table:table-cell office:value-type="float" office:value="124621880" table:style-name="ce24">
            <text:p>124,621,880</text:p>
          </table:table-cell>
          <table:table-cell table:number-columns-repeated="16381"/>
        </table:table-row>
        <table:table-row table:style-name="ro8">
          <table:table-cell office:value-type="date" office:date-value="2017-05-31T00:00:00" table:style-name="ce23">
            <text:p>31/05/2017</text:p>
          </table:table-cell>
          <table:table-cell office:value-type="float" office:value="212892432" table:style-name="ce24">
            <text:p>212,892,432</text:p>
          </table:table-cell>
          <table:table-cell office:value-type="float" office:value="124621880" table:style-name="ce24">
            <text:p>124,621,880</text:p>
          </table:table-cell>
          <table:table-cell table:number-columns-repeated="16381"/>
        </table:table-row>
        <table:table-row table:style-name="ro8">
          <table:table-cell office:value-type="date" office:date-value="2017-06-30T00:00:00" table:style-name="ce23">
            <text:p>30/06/2017</text:p>
          </table:table-cell>
          <table:table-cell office:value-type="float" office:value="212948750" table:style-name="ce24">
            <text:p>212,948,750</text:p>
          </table:table-cell>
          <table:table-cell office:value-type="float" office:value="124627050" table:style-name="ce24">
            <text:p>124,627,050</text:p>
          </table:table-cell>
          <table:table-cell table:number-columns-repeated="16381"/>
        </table:table-row>
        <table:table-row table:style-name="ro8">
          <table:table-cell office:value-type="date" office:date-value="2017-07-31T00:00:00" table:style-name="ce23">
            <text:p>31/07/2017</text:p>
          </table:table-cell>
          <table:table-cell office:value-type="float" office:value="213077389" table:style-name="ce24">
            <text:p>213,077,389</text:p>
          </table:table-cell>
          <table:table-cell office:value-type="float" office:value="124676056" table:style-name="ce24">
            <text:p>124,676,056</text:p>
          </table:table-cell>
          <table:table-cell table:number-columns-repeated="16381"/>
        </table:table-row>
        <table:table-row table:style-name="ro8">
          <table:table-cell office:value-type="date" office:date-value="2017-08-31T00:00:00" table:style-name="ce23">
            <text:p>31/08/2017</text:p>
          </table:table-cell>
          <table:table-cell office:value-type="float" office:value="213077389" table:style-name="ce24">
            <text:p>213,077,389</text:p>
          </table:table-cell>
          <table:table-cell office:value-type="float" office:value="124676056" table:style-name="ce24">
            <text:p>124,676,056</text:p>
          </table:table-cell>
          <table:table-cell table:number-columns-repeated="16381"/>
        </table:table-row>
        <table:table-row table:style-name="ro8">
          <table:table-cell office:value-type="date" office:date-value="2017-09-30T00:00:00" table:style-name="ce23">
            <text:p>30/09/2017</text:p>
          </table:table-cell>
          <table:table-cell office:value-type="float" office:value="213077389" table:style-name="ce24">
            <text:p>213,077,389</text:p>
          </table:table-cell>
          <table:table-cell office:value-type="float" office:value="124676056" table:style-name="ce24">
            <text:p>124,676,056</text:p>
          </table:table-cell>
          <table:table-cell table:number-columns-repeated="16381"/>
        </table:table-row>
        <table:table-row table:style-name="ro8">
          <table:table-cell office:value-type="date" office:date-value="2017-10-31T00:00:00" table:style-name="ce23">
            <text:p>31/10/2017</text:p>
          </table:table-cell>
          <table:table-cell office:value-type="float" office:value="213229054" table:style-name="ce24">
            <text:p>213,229,054</text:p>
          </table:table-cell>
          <table:table-cell office:value-type="float" office:value="124693689" table:style-name="ce24">
            <text:p>124,693,689</text:p>
          </table:table-cell>
          <table:table-cell table:number-columns-repeated="16381"/>
        </table:table-row>
        <table:table-row table:style-name="ro8">
          <table:table-cell office:value-type="date" office:date-value="2017-11-30T00:00:00" table:style-name="ce23">
            <text:p>30/11/2017</text:p>
          </table:table-cell>
          <table:table-cell office:value-type="float" office:value="214467625" table:style-name="ce24">
            <text:p>214,467,625</text:p>
          </table:table-cell>
          <table:table-cell office:value-type="float" office:value="124726294" table:style-name="ce24">
            <text:p>124,726,294</text:p>
          </table:table-cell>
          <table:table-cell table:number-columns-repeated="16381"/>
        </table:table-row>
        <table:table-row table:style-name="ro8">
          <table:table-cell office:value-type="date" office:date-value="2017-12-31T00:00:00" table:style-name="ce23">
            <text:p>31/12/2017</text:p>
          </table:table-cell>
          <table:table-cell office:value-type="float" office:value="214483787" table:style-name="ce24">
            <text:p>214,483,787</text:p>
          </table:table-cell>
          <table:table-cell office:value-type="float" office:value="124730697" table:style-name="ce24">
            <text:p>124,730,697</text:p>
          </table:table-cell>
          <table:table-cell table:number-columns-repeated="16381"/>
        </table:table-row>
        <table:table-row table:style-name="ro8">
          <table:table-cell office:value-type="date" office:date-value="2018-01-31T00:00:00" table:style-name="ce23">
            <text:p>31/01/2018</text:p>
          </table:table-cell>
          <table:table-cell office:value-type="float" office:value="214483787" table:style-name="ce24">
            <text:p>214,483,787</text:p>
          </table:table-cell>
          <table:table-cell office:value-type="float" office:value="124730697" table:style-name="ce24">
            <text:p>124,730,697</text:p>
          </table:table-cell>
          <table:table-cell table:number-columns-repeated="16381"/>
        </table:table-row>
        <table:table-row table:style-name="ro8">
          <table:table-cell office:value-type="date" office:date-value="2018-02-28T00:00:00" table:style-name="ce23">
            <text:p>28/02/2018</text:p>
          </table:table-cell>
          <table:table-cell office:value-type="float" office:value="214957466" table:style-name="ce24">
            <text:p>214,957,466</text:p>
          </table:table-cell>
          <table:table-cell office:value-type="float" office:value="124887205" table:style-name="ce24">
            <text:p>124,887,205</text:p>
          </table:table-cell>
          <table:table-cell table:number-columns-repeated="16381"/>
        </table:table-row>
        <table:table-row table:style-name="ro8">
          <table:table-cell office:value-type="date" office:date-value="2018-03-31T00:00:00" table:style-name="ce23">
            <text:p>31/03/2018</text:p>
          </table:table-cell>
          <table:table-cell office:value-type="float" office:value="211412858" table:style-name="ce24">
            <text:p>211,412,858</text:p>
          </table:table-cell>
          <table:table-cell office:value-type="float" office:value="126838741" table:style-name="ce24">
            <text:p>126,838,741</text:p>
          </table:table-cell>
          <table:table-cell table:number-columns-repeated="16381"/>
        </table:table-row>
        <table:table-row table:style-name="ro8">
          <table:table-cell office:value-type="date" office:date-value="2018-04-30T00:00:00" table:style-name="ce23">
            <text:p>30/04/2018</text:p>
          </table:table-cell>
          <table:table-cell office:value-type="float" office:value="211806943" table:style-name="ce24">
            <text:p>211,806,943</text:p>
          </table:table-cell>
          <table:table-cell office:value-type="float" office:value="126841200" table:style-name="ce24">
            <text:p>126,841,200</text:p>
          </table:table-cell>
          <table:table-cell table:number-columns-repeated="16381"/>
        </table:table-row>
        <table:table-row table:style-name="ro8">
          <table:table-cell office:value-type="date" office:date-value="2018-05-31T00:00:00" table:style-name="ce23">
            <text:p>31/05/2018</text:p>
          </table:table-cell>
          <table:table-cell office:value-type="float" office:value="195596158" table:style-name="ce24">
            <text:p>195,596,158</text:p>
          </table:table-cell>
          <table:table-cell office:value-type="float" office:value="118308454" table:style-name="ce24">
            <text:p>118,308,454</text:p>
          </table:table-cell>
          <table:table-cell table:number-columns-repeated="16381"/>
        </table:table-row>
        <table:table-row table:style-name="ro8">
          <table:table-cell office:value-type="date" office:date-value="2018-06-30T00:00:00" table:style-name="ce23">
            <text:p>30/06/2018</text:p>
          </table:table-cell>
          <table:table-cell office:value-type="float" office:value="195599647" table:style-name="ce24">
            <text:p>195,599,647</text:p>
          </table:table-cell>
          <table:table-cell office:value-type="float" office:value="118308454" table:style-name="ce24">
            <text:p>118,308,454</text:p>
          </table:table-cell>
          <table:table-cell table:number-columns-repeated="16381"/>
        </table:table-row>
        <table:table-row table:style-name="ro8">
          <table:table-cell office:value-type="date" office:date-value="2018-07-31T00:00:00" table:style-name="ce23">
            <text:p>31/07/2018</text:p>
          </table:table-cell>
          <table:table-cell office:value-type="float" office:value="199549456" table:style-name="ce24">
            <text:p>199,549,456</text:p>
          </table:table-cell>
          <table:table-cell office:value-type="float" office:value="118732982" table:style-name="ce24">
            <text:p>118,732,982</text:p>
          </table:table-cell>
          <table:table-cell table:number-columns-repeated="16381"/>
        </table:table-row>
        <table:table-row table:style-name="ro8">
          <table:table-cell office:value-type="date" office:date-value="2018-08-31T00:00:00" table:style-name="ce23">
            <text:p>31/08/2018</text:p>
          </table:table-cell>
          <table:table-cell office:value-type="float" office:value="199549456" table:style-name="ce24">
            <text:p>199,549,456</text:p>
          </table:table-cell>
          <table:table-cell office:value-type="float" office:value="118732982" table:style-name="ce24">
            <text:p>118,732,982</text:p>
          </table:table-cell>
          <table:table-cell table:number-columns-repeated="16381"/>
        </table:table-row>
        <table:table-row table:style-name="ro8">
          <table:table-cell office:value-type="date" office:date-value="2018-09-30T00:00:00" table:style-name="ce23">
            <text:p>30/09/2018</text:p>
          </table:table-cell>
          <table:table-cell office:value-type="float" office:value="199814927" table:style-name="ce24">
            <text:p>199,814,927</text:p>
          </table:table-cell>
          <table:table-cell office:value-type="float" office:value="118756177" table:style-name="ce24">
            <text:p>118,756,177</text:p>
          </table:table-cell>
          <table:table-cell table:number-columns-repeated="16381"/>
        </table:table-row>
        <table:table-row table:style-name="ro8">
          <table:table-cell office:value-type="date" office:date-value="2018-10-31T00:00:00" table:style-name="ce23">
            <text:p>31/10/2018</text:p>
          </table:table-cell>
          <table:table-cell office:value-type="float" office:value="199838648" table:style-name="ce24">
            <text:p>199,838,648</text:p>
          </table:table-cell>
          <table:table-cell office:value-type="float" office:value="118758512" table:style-name="ce24">
            <text:p>118,758,512</text:p>
          </table:table-cell>
          <table:table-cell table:number-columns-repeated="16381"/>
        </table:table-row>
        <table:table-row table:style-name="ro8">
          <table:table-cell office:value-type="date" office:date-value="2018-11-30T00:00:00" table:style-name="ce23">
            <text:p>30/11/2018</text:p>
          </table:table-cell>
          <table:table-cell office:value-type="float" office:value="200738425" table:style-name="ce24">
            <text:p>200,738,425</text:p>
          </table:table-cell>
          <table:table-cell office:value-type="float" office:value="118962617" table:style-name="ce24">
            <text:p>118,962,617</text:p>
          </table:table-cell>
          <table:table-cell table:number-columns-repeated="16381"/>
        </table:table-row>
        <table:table-row table:style-name="ro8">
          <table:table-cell office:value-type="date" office:date-value="2018-12-31T00:00:00" table:style-name="ce23">
            <text:p>31/12/2018</text:p>
          </table:table-cell>
          <table:table-cell office:value-type="float" office:value="201262510" table:style-name="ce24">
            <text:p>201,262,510</text:p>
          </table:table-cell>
          <table:table-cell office:value-type="float" office:value="119107615" table:style-name="ce24">
            <text:p>119,107,615</text:p>
          </table:table-cell>
          <table:table-cell table:number-columns-repeated="16381"/>
        </table:table-row>
        <table:table-row table:style-name="ro8">
          <table:table-cell office:value-type="date" office:date-value="2019-01-31T00:00:00" table:style-name="ce23">
            <text:p>31/01/2019</text:p>
          </table:table-cell>
          <table:table-cell office:value-type="float" office:value="202222077" table:style-name="ce24">
            <text:p>202,222,077</text:p>
          </table:table-cell>
          <table:table-cell office:value-type="float" office:value="119304515" table:style-name="ce24">
            <text:p>119,304,515</text:p>
          </table:table-cell>
          <table:table-cell table:number-columns-repeated="16381"/>
        </table:table-row>
        <table:table-row table:style-name="ro8">
          <table:table-cell office:value-type="date" office:date-value="2019-02-28T00:00:00" table:style-name="ce23">
            <text:p>28/02/2019</text:p>
          </table:table-cell>
          <table:table-cell office:value-type="float" office:value="212639253" table:style-name="ce24">
            <text:p>212,639,253</text:p>
          </table:table-cell>
          <table:table-cell office:value-type="float" office:value="127173927" table:style-name="ce24">
            <text:p>127,173,927</text:p>
          </table:table-cell>
          <table:table-cell table:number-columns-repeated="16381"/>
        </table:table-row>
        <table:table-row table:style-name="ro8">
          <table:table-cell office:value-type="date" office:date-value="2019-03-31T00:00:00" table:style-name="ce23">
            <text:p>31/03/2019</text:p>
          </table:table-cell>
          <table:table-cell office:value-type="float" office:value="214157864" table:style-name="ce24">
            <text:p>214,157,864</text:p>
          </table:table-cell>
          <table:table-cell office:value-type="float" office:value="127356488" table:style-name="ce24">
            <text:p>127,356,488</text:p>
          </table:table-cell>
          <table:table-cell table:number-columns-repeated="16381"/>
        </table:table-row>
        <table:table-row table:style-name="ro8">
          <table:table-cell office:value-type="date" office:date-value="2019-04-30T00:00:00" table:style-name="ce23">
            <text:p>30/04/2019</text:p>
          </table:table-cell>
          <table:table-cell office:value-type="float" office:value="214157864" table:style-name="ce24">
            <text:p>214,157,864</text:p>
          </table:table-cell>
          <table:table-cell office:value-type="float" office:value="127356488" table:style-name="ce24">
            <text:p>127,356,488</text:p>
          </table:table-cell>
          <table:table-cell table:number-columns-repeated="16381"/>
        </table:table-row>
        <table:table-row table:style-name="ro8">
          <table:table-cell office:value-type="date" office:date-value="2019-05-31T00:00:00" table:style-name="ce23">
            <text:p>31/05/2019</text:p>
          </table:table-cell>
          <table:table-cell office:value-type="float" office:value="220668746" table:style-name="ce24">
            <text:p>220,668,746</text:p>
          </table:table-cell>
          <table:table-cell office:value-type="float" office:value="129450988" table:style-name="ce24">
            <text:p>129,450,988</text:p>
          </table:table-cell>
          <table:table-cell table:number-columns-repeated="16381"/>
        </table:table-row>
        <table:table-row table:style-name="ro8">
          <table:table-cell office:value-type="date" office:date-value="2019-06-30T00:00:00" table:style-name="ce23">
            <text:p>30/06/2019</text:p>
          </table:table-cell>
          <table:table-cell office:value-type="float" office:value="213417001" table:style-name="ce24">
            <text:p>213,417,001</text:p>
          </table:table-cell>
          <table:table-cell office:value-type="float" office:value="122557769" table:style-name="ce24">
            <text:p>122,557,769</text:p>
          </table:table-cell>
          <table:table-cell table:number-columns-repeated="16381"/>
        </table:table-row>
        <table:table-row table:style-name="ro8">
          <table:table-cell office:value-type="date" office:date-value="2019-07-31T00:00:00" table:style-name="ce23">
            <text:p>31/07/2019</text:p>
          </table:table-cell>
          <table:table-cell office:value-type="float" office:value="221790301" table:style-name="ce24">
            <text:p>221,790,301</text:p>
          </table:table-cell>
          <table:table-cell office:value-type="float" office:value="130151965" table:style-name="ce24">
            <text:p>130,151,965</text:p>
          </table:table-cell>
          <table:table-cell table:number-columns-repeated="16381"/>
        </table:table-row>
        <table:table-row table:style-name="ro8">
          <table:table-cell office:value-type="date" office:date-value="2019-08-31T00:00:00" table:style-name="ce23">
            <text:p>31/08/2019</text:p>
          </table:table-cell>
          <table:table-cell office:value-type="float" office:value="221790301" table:style-name="ce24">
            <text:p>221,790,301</text:p>
          </table:table-cell>
          <table:table-cell office:value-type="float" office:value="130151965" table:style-name="ce24">
            <text:p>130,151,965</text:p>
          </table:table-cell>
          <table:table-cell table:number-columns-repeated="16381"/>
        </table:table-row>
        <table:table-row table:style-name="ro8">
          <table:table-cell office:value-type="date" office:date-value="2019-09-30T00:00:00" table:style-name="ce23">
            <text:p>30/09/2019</text:p>
          </table:table-cell>
          <table:table-cell office:value-type="float" office:value="222468672" table:style-name="ce24">
            <text:p>222,468,672</text:p>
          </table:table-cell>
          <table:table-cell office:value-type="float" office:value="130320847" table:style-name="ce24">
            <text:p>130,320,847</text:p>
          </table:table-cell>
          <table:table-cell table:number-columns-repeated="16381"/>
        </table:table-row>
        <table:table-row table:style-name="ro8">
          <table:table-cell office:value-type="date" office:date-value="2019-10-30T00:00:00" table:style-name="ce23">
            <text:p>30/10/2019</text:p>
          </table:table-cell>
          <table:table-cell office:value-type="float" office:value="222748578" table:style-name="ce24">
            <text:p>222,748,578</text:p>
          </table:table-cell>
          <table:table-cell office:value-type="float" office:value="129650260" table:style-name="ce24">
            <text:p>129,650,260</text:p>
          </table:table-cell>
          <table:table-cell table:number-columns-repeated="16381"/>
        </table:table-row>
        <table:table-row table:style-name="ro8">
          <table:table-cell office:value-type="date" office:date-value="2019-11-30T00:00:00" table:style-name="ce23">
            <text:p>30/11/2019</text:p>
          </table:table-cell>
          <table:table-cell office:value-type="float" office:value="222754143" table:style-name="ce24">
            <text:p>222,754,143</text:p>
          </table:table-cell>
          <table:table-cell office:value-type="float" office:value="129645501" table:style-name="ce24">
            <text:p>129,645,501</text:p>
          </table:table-cell>
          <table:table-cell table:number-columns-repeated="16381"/>
        </table:table-row>
        <table:table-row table:style-name="ro8">
          <table:table-cell office:value-type="date" office:date-value="2019-12-31T00:00:00" table:style-name="ce23">
            <text:p>31/12/2019</text:p>
          </table:table-cell>
          <table:table-cell office:value-type="float" office:value="223497531" table:style-name="ce24">
            <text:p>223,497,531</text:p>
          </table:table-cell>
          <table:table-cell office:value-type="float" office:value="129629469" table:style-name="ce24">
            <text:p>129,629,469</text:p>
          </table:table-cell>
          <table:table-cell table:number-columns-repeated="16381"/>
        </table:table-row>
        <table:table-row table:style-name="ro8">
          <table:table-cell office:value-type="date" office:date-value="2020-01-31T00:00:00" table:style-name="ce23">
            <text:p>31/01/2020</text:p>
          </table:table-cell>
          <table:table-cell office:value-type="float" office:value="223383093" table:style-name="ce24">
            <text:p>223,383,093</text:p>
          </table:table-cell>
          <table:table-cell office:value-type="float" office:value="129560500" table:style-name="ce24">
            <text:p>129,560,500</text:p>
          </table:table-cell>
          <table:table-cell table:number-columns-repeated="16381"/>
        </table:table-row>
        <table:table-row table:style-name="ro8">
          <table:table-cell office:value-type="date" office:date-value="2020-02-29T00:00:00" table:style-name="ce23">
            <text:p>29/02/2020</text:p>
          </table:table-cell>
          <table:table-cell office:value-type="float" office:value="223760770" table:style-name="ce24">
            <text:p>223,760,770</text:p>
          </table:table-cell>
          <table:table-cell office:value-type="float" office:value="129616508" table:style-name="ce24">
            <text:p>129,616,508</text:p>
          </table:table-cell>
          <table:table-cell table:number-columns-repeated="16381"/>
        </table:table-row>
        <table:table-row table:style-name="ro8">
          <table:table-cell office:value-type="date" office:date-value="2020-03-31T00:00:00" table:style-name="ce23">
            <text:p>31/03/2020</text:p>
          </table:table-cell>
          <table:table-cell office:value-type="float" office:value="224228208" table:style-name="ce24">
            <text:p>224,228,208</text:p>
          </table:table-cell>
          <table:table-cell office:value-type="float" office:value="129714690" table:style-name="ce24">
            <text:p>129,714,690</text:p>
          </table:table-cell>
          <table:table-cell table:number-columns-repeated="16381"/>
        </table:table-row>
        <table:table-row table:style-name="ro8">
          <table:table-cell office:value-type="date" office:date-value="2020-04-30T00:00:00" table:style-name="ce23">
            <text:p>30/04/2020</text:p>
          </table:table-cell>
          <table:table-cell office:value-type="float" office:value="224460905" table:style-name="ce24">
            <text:p>224,460,905</text:p>
          </table:table-cell>
          <table:table-cell office:value-type="float" office:value="129727627" table:style-name="ce24">
            <text:p>129,727,627</text:p>
          </table:table-cell>
          <table:table-cell table:number-columns-repeated="16381"/>
        </table:table-row>
        <table:table-row table:style-name="ro8">
          <table:table-cell office:value-type="date" office:date-value="2020-05-31T00:00:00" table:style-name="ce23">
            <text:p>31/05/2020</text:p>
          </table:table-cell>
          <table:table-cell office:value-type="float" office:value="233353819" table:style-name="ce24">
            <text:p>233,353,819</text:p>
          </table:table-cell>
          <table:table-cell office:value-type="float" office:value="131476385" table:style-name="ce24">
            <text:p>131,476,385</text:p>
          </table:table-cell>
          <table:table-cell table:number-columns-repeated="16381"/>
        </table:table-row>
        <table:table-row table:style-name="ro8">
          <table:table-cell office:value-type="date" office:date-value="2020-06-30T00:00:00" table:style-name="ce23">
            <text:p>30/06/2020</text:p>
          </table:table-cell>
          <table:table-cell office:value-type="float" office:value="234004418" table:style-name="ce24">
            <text:p>234,004,418</text:p>
          </table:table-cell>
          <table:table-cell office:value-type="float" office:value="131606446" table:style-name="ce24">
            <text:p>131,606,446</text:p>
          </table:table-cell>
          <table:table-cell table:number-columns-repeated="16381"/>
        </table:table-row>
        <table:table-row table:style-name="ro8">
          <table:table-cell office:value-type="date" office:date-value="2020-07-31T00:00:00" table:style-name="ce23">
            <text:p>31/07/2020</text:p>
          </table:table-cell>
          <table:table-cell office:value-type="float" office:value="234004418" table:style-name="ce24">
            <text:p>234,004,418</text:p>
          </table:table-cell>
          <table:table-cell office:value-type="float" office:value="131606446" table:style-name="ce24">
            <text:p>131,606,446</text:p>
          </table:table-cell>
          <table:table-cell table:number-columns-repeated="16381"/>
        </table:table-row>
        <table:table-row table:style-name="ro8">
          <table:table-cell office:value-type="date" office:date-value="2020-08-31T00:00:00" table:style-name="ce23">
            <text:p>31/08/2020</text:p>
          </table:table-cell>
          <table:table-cell office:value-type="float" office:value="234004418" table:style-name="ce24">
            <text:p>234,004,418</text:p>
          </table:table-cell>
          <table:table-cell office:value-type="float" office:value="131606446" table:style-name="ce24">
            <text:p>131,606,446</text:p>
          </table:table-cell>
          <table:table-cell table:number-columns-repeated="16381"/>
        </table:table-row>
        <table:table-row table:style-name="ro8">
          <table:table-cell office:value-type="date" office:date-value="2020-09-30T00:00:00" table:style-name="ce23">
            <text:p>30/09/2020</text:p>
          </table:table-cell>
          <table:table-cell office:value-type="float" office:value="194692203" table:style-name="ce24">
            <text:p>194,692,203</text:p>
          </table:table-cell>
          <table:table-cell office:value-type="float" office:value="107731591" table:style-name="ce24">
            <text:p>107,731,591</text:p>
          </table:table-cell>
          <table:table-cell table:number-columns-repeated="16381"/>
        </table:table-row>
        <table:table-row table:style-name="ro8">
          <table:table-cell office:value-type="date" office:date-value="2020-10-31T00:00:00" table:style-name="ce23">
            <text:p>31/10/2020</text:p>
          </table:table-cell>
          <table:table-cell office:value-type="float" office:value="195170613" table:style-name="ce24">
            <text:p>195,170,613</text:p>
          </table:table-cell>
          <table:table-cell office:value-type="float" office:value="107234474" table:style-name="ce24">
            <text:p>107,234,474</text:p>
          </table:table-cell>
          <table:table-cell table:number-columns-repeated="16381"/>
        </table:table-row>
        <table:table-row table:style-name="ro8">
          <table:table-cell office:value-type="date" office:date-value="2020-11-30T00:00:00" table:style-name="ce23">
            <text:p>30/11/2020</text:p>
          </table:table-cell>
          <table:table-cell office:value-type="float" office:value="195319505" table:style-name="ce24">
            <text:p>195,319,505</text:p>
          </table:table-cell>
          <table:table-cell office:value-type="float" office:value="107240744" table:style-name="ce24">
            <text:p>107,240,744</text:p>
          </table:table-cell>
          <table:table-cell table:number-columns-repeated="16381"/>
        </table:table-row>
        <table:table-row table:style-name="ro8">
          <table:table-cell office:value-type="date" office:date-value="2020-12-31T00:00:00" table:style-name="ce23">
            <text:p>31/12/2020</text:p>
          </table:table-cell>
          <table:table-cell office:value-type="float" office:value="195377281" table:style-name="ce24">
            <text:p>195,377,281</text:p>
          </table:table-cell>
          <table:table-cell office:value-type="float" office:value="107408167" table:style-name="ce24">
            <text:p>107,408,167</text:p>
          </table:table-cell>
          <table:table-cell table:number-columns-repeated="16381"/>
        </table:table-row>
        <table:table-row table:style-name="ro8">
          <table:table-cell office:value-type="date" office:date-value="2021-01-31T00:00:00" table:style-name="ce23">
            <text:p>31/01/2021</text:p>
          </table:table-cell>
          <table:table-cell office:value-type="float" office:value="195377281" table:style-name="ce24">
            <text:p>195,377,281</text:p>
          </table:table-cell>
          <table:table-cell office:value-type="float" office:value="107408167" table:style-name="ce24">
            <text:p>107,408,167</text:p>
          </table:table-cell>
          <table:table-cell table:number-columns-repeated="16381"/>
        </table:table-row>
        <table:table-row table:style-name="ro8">
          <table:table-cell office:value-type="date" office:date-value="2021-02-28T00:00:00" table:style-name="ce23">
            <text:p>28/02/2021</text:p>
          </table:table-cell>
          <table:table-cell office:value-type="float" office:value="196428477" table:style-name="ce24">
            <text:p>196,428,477</text:p>
          </table:table-cell>
          <table:table-cell office:value-type="float" office:value="107425346" table:style-name="ce24">
            <text:p>107,425,346</text:p>
          </table:table-cell>
          <table:table-cell table:number-columns-repeated="16381"/>
        </table:table-row>
        <table:table-row table:style-name="ro8">
          <table:table-cell office:value-type="date" office:date-value="2021-03-31T00:00:00" table:style-name="ce23">
            <text:p>31/03/2021</text:p>
          </table:table-cell>
          <table:table-cell office:value-type="float" office:value="196629465" table:style-name="ce24">
            <text:p>196,629,465</text:p>
          </table:table-cell>
          <table:table-cell office:value-type="float" office:value="107465369" table:style-name="ce24">
            <text:p>107,465,369</text:p>
          </table:table-cell>
          <table:table-cell table:number-columns-repeated="16381"/>
        </table:table-row>
        <table:table-row table:style-name="ro8">
          <table:table-cell office:value-type="date" office:date-value="2021-04-30T00:00:00" table:style-name="ce23">
            <text:p>30/04/2021</text:p>
          </table:table-cell>
          <table:table-cell office:value-type="float" office:value="196629465" table:style-name="ce24">
            <text:p>196,629,465</text:p>
          </table:table-cell>
          <table:table-cell office:value-type="float" office:value="107465369" table:style-name="ce24">
            <text:p>107,465,369</text:p>
          </table:table-cell>
          <table:table-cell table:number-columns-repeated="16381"/>
        </table:table-row>
        <table:table-row table:style-name="ro8">
          <table:table-cell office:value-type="date" office:date-value="2021-05-31T00:00:00" table:style-name="ce23">
            <text:p>31/05/2021</text:p>
          </table:table-cell>
          <table:table-cell office:value-type="float" office:value="197101348" table:style-name="ce24">
            <text:p>197,101,348</text:p>
          </table:table-cell>
          <table:table-cell office:value-type="float" office:value="107717931" table:style-name="ce24">
            <text:p>107,717,931</text:p>
          </table:table-cell>
          <table:table-cell table:number-columns-repeated="16381"/>
        </table:table-row>
        <table:table-row table:style-name="ro8">
          <table:table-cell office:value-type="date" office:date-value="2021-06-30T00:00:00" table:style-name="ce23">
            <text:p>30/06/2021</text:p>
          </table:table-cell>
          <table:table-cell office:value-type="float" office:value="197407824" table:style-name="ce24">
            <text:p>197,407,824</text:p>
          </table:table-cell>
          <table:table-cell office:value-type="float" office:value="107835241" table:style-name="ce24">
            <text:p>107,835,241</text:p>
          </table:table-cell>
          <table:table-cell table:number-columns-repeated="16381"/>
        </table:table-row>
        <table:table-row table:style-name="ro8">
          <table:table-cell office:value-type="date" office:date-value="2021-09-20T00:00:00" table:style-name="ce23">
            <text:p>20/09/2021</text:p>
          </table:table-cell>
          <table:table-cell office:value-type="float" office:value="199122572" table:style-name="ce24">
            <text:p>199,122,572</text:p>
          </table:table-cell>
          <table:table-cell office:value-type="float" office:value="108946408" table:style-name="ce24">
            <text:p>108,946,408</text:p>
          </table:table-cell>
          <table:table-cell table:number-columns-repeated="16381"/>
        </table:table-row>
        <table:table-row table:style-name="ro8">
          <table:table-cell office:value-type="date" office:date-value="2021-10-31T00:00:00" table:style-name="ce23">
            <text:p>31/10/2021</text:p>
          </table:table-cell>
          <table:table-cell office:value-type="float" office:value="199755772" table:style-name="ce24">
            <text:p>199,755,772</text:p>
          </table:table-cell>
          <table:table-cell office:value-type="float" office:value="108970019" table:style-name="ce24">
            <text:p>108,970,019</text:p>
          </table:table-cell>
          <table:table-cell table:number-columns-repeated="16381"/>
        </table:table-row>
        <table:table-row table:style-name="ro8">
          <table:table-cell office:value-type="date" office:date-value="2021-12-31T00:00:00" table:style-name="ce23">
            <text:p>31/12/2021</text:p>
          </table:table-cell>
          <table:table-cell office:value-type="float" office:value="199861233" table:style-name="ce24">
            <text:p>199,861,233</text:p>
          </table:table-cell>
          <table:table-cell office:value-type="float" office:value="108983094" table:style-name="ce24">
            <text:p>108,983,094</text:p>
          </table:table-cell>
          <table:table-cell table:number-columns-repeated="16381"/>
        </table:table-row>
        <table:table-row table:style-name="ro8">
          <table:table-cell office:value-type="date" office:date-value="2022-04-30T00:00:00" table:style-name="ce23">
            <text:p>30/04/2022</text:p>
          </table:table-cell>
          <table:table-cell office:value-type="float" office:value="200378695" table:style-name="ce24">
            <text:p>200,378,695</text:p>
          </table:table-cell>
          <table:table-cell office:value-type="float" office:value="109095391" table:style-name="ce24">
            <text:p>109,095,391</text:p>
          </table:table-cell>
          <table:table-cell table:number-columns-repeated="16381"/>
        </table:table-row>
        <table:table-row table:style-name="ro8">
          <table:table-cell office:value-type="date" office:date-value="2022-05-31T00:00:00" table:style-name="ce23">
            <text:p>31/05/2022</text:p>
          </table:table-cell>
          <table:table-cell office:value-type="float" office:value="201387507" table:style-name="ce24">
            <text:p>201,387,507</text:p>
          </table:table-cell>
          <table:table-cell office:value-type="float" office:value="109507070" table:style-name="ce24">
            <text:p>109,507,070</text:p>
          </table:table-cell>
          <table:table-cell table:number-columns-repeated="16381"/>
        </table:table-row>
        <table:table-row table:style-name="ro8">
          <table:table-cell office:value-type="date" office:date-value="2022-06-30T00:00:00" table:style-name="ce23">
            <text:p>30/06/2022</text:p>
          </table:table-cell>
          <table:table-cell office:value-type="float" office:value="201501108" table:style-name="ce24">
            <text:p>201,501,108</text:p>
          </table:table-cell>
          <table:table-cell office:value-type="float" office:value="109598972" table:style-name="ce24">
            <text:p>109,598,972</text:p>
          </table:table-cell>
          <table:table-cell table:number-columns-repeated="16381"/>
        </table:table-row>
        <table:table-row table:style-name="ro8">
          <table:table-cell office:value-type="date" office:date-value="2022-07-31T00:00:00" table:style-name="ce23">
            <text:p>31/07/2022</text:p>
          </table:table-cell>
          <table:table-cell office:value-type="float" office:value="201647911" table:style-name="ce24">
            <text:p>201,647,911</text:p>
          </table:table-cell>
          <table:table-cell office:value-type="float" office:value="109679405" table:style-name="ce24">
            <text:p>109,679,405</text:p>
          </table:table-cell>
          <table:table-cell table:number-columns-repeated="16381"/>
        </table:table-row>
        <table:table-row table:style-name="ro8">
          <table:table-cell office:value-type="date" office:date-value="2022-09-30T00:00:00" table:style-name="ce23">
            <text:p>30/09/2022</text:p>
          </table:table-cell>
          <table:table-cell office:value-type="float" office:value="202055604" table:style-name="ce24">
            <text:p>202,055,604</text:p>
          </table:table-cell>
          <table:table-cell office:value-type="float" office:value="109851154" table:style-name="ce24">
            <text:p>109,851,154</text:p>
          </table:table-cell>
          <table:table-cell table:number-columns-repeated="16381"/>
        </table:table-row>
        <table:table-row table:style-name="ro8">
          <table:table-cell office:value-type="date" office:date-value="2022-12-31T00:00:00" table:style-name="ce23">
            <text:p>31/12/2022</text:p>
          </table:table-cell>
          <table:table-cell office:value-type="float" office:value="204194427" table:style-name="ce24">
            <text:p>204,194,427</text:p>
          </table:table-cell>
          <table:table-cell office:value-type="float" office:value="110420115" table:style-name="ce24">
            <text:p>110,420,115</text:p>
          </table:table-cell>
          <table:table-cell table:number-columns-repeated="16381"/>
        </table:table-row>
        <table:table-row table:style-name="ro8">
          <table:table-cell office:value-type="date" office:date-value="2023-02-28T00:00:00" table:style-name="ce23">
            <text:p>28/02/2023</text:p>
          </table:table-cell>
          <table:table-cell office:value-type="float" office:value="204609064" table:style-name="ce24">
            <text:p>204,609,064</text:p>
          </table:table-cell>
          <table:table-cell office:value-type="float" office:value="110454093" table:style-name="ce24">
            <text:p>110,454,093</text:p>
          </table:table-cell>
          <table:table-cell table:number-columns-repeated="16381"/>
        </table:table-row>
        <table:table-row table:style-name="ro8">
          <table:table-cell office:value-type="date" office:date-value="2023-04-30T00:00:00" table:style-name="ce23">
            <text:p>30/04/2023</text:p>
          </table:table-cell>
          <table:table-cell office:value-type="float" office:value="204805619" table:style-name="ce24">
            <text:p>204,805,619</text:p>
          </table:table-cell>
          <table:table-cell office:value-type="float" office:value="110518437" table:style-name="ce24">
            <text:p>110,518,437</text:p>
          </table:table-cell>
          <table:table-cell table:number-columns-repeated="16381"/>
        </table:table-row>
        <table:table-row table:style-name="ro8">
          <table:table-cell office:value-type="date" office:date-value="2023-09-30T00:00:00" table:style-name="ce23">
            <text:p>30/09/2023</text:p>
          </table:table-cell>
          <table:table-cell office:value-type="float" office:value="247867872" table:style-name="ce24">
            <text:p>247,867,872</text:p>
          </table:table-cell>
          <table:table-cell office:value-type="float" office:value="112091614" table:style-name="ce24">
            <text:p>112,091,614</text:p>
          </table:table-cell>
          <table:table-cell table:number-columns-repeated="16381"/>
        </table:table-row>
        <table:table-row table:number-rows-repeated="1048401" table:style-name="ro9">
          <table:table-cell table:number-columns-repeated="16384"/>
        </table:table-row>
      </table:table>
      <table:table table:name="2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0">
            <text:p>Worksheet 2: Biodiversity record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National Biodiversity Networ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4 tabl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0">
            <text:p>Table 2. Percentage of NBN Gateway records less than 5 years old, between 5 and 10 years old, and more than 10 years old, at 1 square kilometre (1 km<text:span text:style-name="T2">2</text:span>) resolution or better, between September 2016 and September 2023.</text:p>
          </table:table-cell>
          <table:table-cell table:number-columns-repeated="3" table:style-name="ce31"/>
          <table:table-cell table:number-columns-repeated="16380" table:style-name="ce32"/>
        </table:table-row>
        <table:table-row table:style-name="ro11">
          <table:table-cell office:value-type="string" table:style-name="ce33">
            <text:p>Date (Month, Year)</text:p>
          </table:table-cell>
          <table:table-cell office:value-type="string" table:style-name="ce34">
            <text:p>Percentage of records less than 5 years old</text:p>
          </table:table-cell>
          <table:table-cell office:value-type="string" table:style-name="ce35">
            <text:p>Percentage of records 5 to 10 years old</text:p>
          </table:table-cell>
          <table:table-cell office:value-type="string" table:style-name="ce35">
            <text:p>Percentage of records more than 10 years old</text:p>
          </table:table-cell>
          <table:table-cell table:number-columns-repeated="16380" table:style-name="ce32"/>
        </table:table-row>
        <table:table-row table:style-name="ro8">
          <table:table-cell office:value-type="date" office:date-value="2016-09-01T00:00:00" table:style-name="ce36">
            <text:p>Sep-16</text:p>
          </table:table-cell>
          <table:table-cell office:value-type="float" office:value="21.066725707185999" table:style-name="ce26">
            <text:p>21.1</text:p>
          </table:table-cell>
          <table:table-cell office:value-type="float" office:value="45.3868049383711" table:style-name="ce27">
            <text:p>45.4</text:p>
          </table:table-cell>
          <table:table-cell office:value-type="float" office:value="33.546469354442898" table:style-name="ce26">
            <text:p>33.5</text:p>
          </table:table-cell>
          <table:table-cell table:number-columns-repeated="16380" table:style-name="ce32"/>
        </table:table-row>
        <table:table-row table:style-name="ro8">
          <table:table-cell office:value-type="date" office:date-value="2017-09-01T00:00:00" table:style-name="ce36">
            <text:p>Sep-17</text:p>
          </table:table-cell>
          <table:table-cell office:value-type="float" office:value="16.1233918082876" table:style-name="ce26">
            <text:p>16.1</text:p>
          </table:table-cell>
          <table:table-cell office:value-type="float" office:value="28.8624417185606" table:style-name="ce27">
            <text:p>28.9</text:p>
          </table:table-cell>
          <table:table-cell office:value-type="float" office:value="55.014166473151803" table:style-name="ce26">
            <text:p>55.0</text:p>
          </table:table-cell>
          <table:table-cell table:number-columns-repeated="16380" table:style-name="ce32"/>
        </table:table-row>
        <table:table-row table:style-name="ro8">
          <table:table-cell office:value-type="date" office:date-value="2018-09-01T00:00:00" table:style-name="ce36">
            <text:p>Sep-18</text:p>
          </table:table-cell>
          <table:table-cell office:value-type="float" office:value="10.5038376235368" table:style-name="ce26">
            <text:p>10.5</text:p>
          </table:table-cell>
          <table:table-cell office:value-type="float" office:value="27.569445082423002" table:style-name="ce27">
            <text:p>27.6</text:p>
          </table:table-cell>
          <table:table-cell office:value-type="float" office:value="61.926717294040202" table:style-name="ce26">
            <text:p>61.9</text:p>
          </table:table-cell>
          <table:table-cell table:number-columns-repeated="16380" table:style-name="ce32"/>
        </table:table-row>
        <table:table-row table:style-name="ro8">
          <table:table-cell office:value-type="date" office:date-value="2019-09-01T00:00:00" table:style-name="ce36">
            <text:p>Sep-19</text:p>
          </table:table-cell>
          <table:table-cell office:value-type="float" office:value="7.6300371190804199" table:style-name="ce26">
            <text:p>7.6</text:p>
          </table:table-cell>
          <table:table-cell office:value-type="float" office:value="20.588554799678398" table:style-name="ce27">
            <text:p>20.6</text:p>
          </table:table-cell>
          <table:table-cell office:value-type="float" office:value="71.781408081241196" table:style-name="ce26">
            <text:p>71.8</text:p>
          </table:table-cell>
          <table:table-cell table:number-columns-repeated="16380" table:style-name="ce32"/>
        </table:table-row>
        <table:table-row table:style-name="ro8">
          <table:table-cell office:value-type="date" office:date-value="2020-09-01T00:00:00" table:style-name="ce36">
            <text:p>Sep-20</text:p>
          </table:table-cell>
          <table:table-cell office:value-type="float" office:value="28.327934004056399" table:style-name="ce37">
            <text:p>28.3</text:p>
          </table:table-cell>
          <table:table-cell office:value-type="float" office:value="28.061592444132799" table:style-name="ce38">
            <text:p>28.1</text:p>
          </table:table-cell>
          <table:table-cell office:value-type="float" office:value="43.610473551810799" table:style-name="ce37">
            <text:p>43.6</text:p>
          </table:table-cell>
          <table:table-cell table:number-columns-repeated="16380" table:style-name="ce32"/>
        </table:table-row>
        <table:table-row table:style-name="ro8">
          <table:table-cell office:value-type="date" office:date-value="2021-09-01T00:00:00" table:style-name="ce36">
            <text:p>Sep-21</text:p>
          </table:table-cell>
          <table:table-cell office:value-type="float" office:value="22.8491039374148" table:style-name="ce37">
            <text:p>22.8</text:p>
          </table:table-cell>
          <table:table-cell office:value-type="float" office:value="30.237398923698301" table:style-name="ce38">
            <text:p>30.2</text:p>
          </table:table-cell>
          <table:table-cell office:value-type="float" office:value="46.913497138886903" table:style-name="ce37">
            <text:p>46.9</text:p>
          </table:table-cell>
          <table:table-cell table:number-columns-repeated="16380" table:style-name="ce32"/>
        </table:table-row>
        <table:table-row table:style-name="ro8">
          <table:table-cell office:value-type="date" office:date-value="2022-09-01T00:00:00" table:style-name="ce36">
            <text:p>Sep-22</text:p>
          </table:table-cell>
          <table:table-cell office:value-type="float" office:value="16.7044125908773" table:style-name="ce37">
            <text:p>16.7</text:p>
          </table:table-cell>
          <table:table-cell office:value-type="float" office:value="32.310157615640499" table:style-name="ce38">
            <text:p>32.3</text:p>
          </table:table-cell>
          <table:table-cell office:value-type="float" office:value="50.985429793482197" table:style-name="ce37">
            <text:p>51.0</text:p>
          </table:table-cell>
          <table:table-cell table:number-columns-repeated="16380" table:style-name="ce32"/>
        </table:table-row>
        <table:table-row table:style-name="ro8">
          <table:table-cell office:value-type="date" office:date-value="2023-09-01T00:00:00" table:style-name="ce36">
            <text:p>Sep-23</text:p>
          </table:table-cell>
          <table:table-cell office:value-type="float" office:value="11.6972336574617" table:style-name="ce37">
            <text:p>11.7</text:p>
          </table:table-cell>
          <table:table-cell office:value-type="float" office:value="33.799027106523802" table:style-name="ce38">
            <text:p>33.8</text:p>
          </table:table-cell>
          <table:table-cell office:value-type="float" office:value="54.503739236014603" table:style-name="ce37">
            <text:p>54.5</text:p>
          </table:table-cell>
          <table:table-cell table:number-columns-repeated="16380" table:style-name="ce32"/>
        </table:table-row>
        <table:table-row table:style-name="ro9">
          <table:table-cell table:style-name="ce39"/>
          <table:table-cell table:number-columns-repeated="3" table:style-name="ce1"/>
          <table:table-cell table:number-columns-repeated="16380" table:style-name="ce32"/>
        </table:table-row>
        <table:table-row table:style-name="ro6">
          <table:table-cell office:value-type="string" table:style-name="ce30">
            <text:p>Table 3. Percentage of publicly available NBN Gateway records at 100 m, 1 km, 2 km and 10 km resolution, between September 2016 and September 2023.</text:p>
          </table:table-cell>
          <table:table-cell table:number-columns-repeated="4" table:style-name="ce40"/>
          <table:table-cell table:number-columns-repeated="16379" table:style-name="ce41"/>
        </table:table-row>
        <table:table-row table:style-name="ro12">
          <table:table-cell office:value-type="string" table:style-name="ce42">
            <text:p>Date (Month, Year)</text:p>
          </table:table-cell>
          <table:table-cell office:value-type="string" table:style-name="ce35">
            <text:p>100 m resolution (Percentage of records</text:p>
          </table:table-cell>
          <table:table-cell office:value-type="string" table:style-name="ce43">
            <text:p>1km</text:p>
          </table:table-cell>
          <table:table-cell office:value-type="string" table:style-name="ce43">
            <text:p>2km</text:p>
          </table:table-cell>
          <table:table-cell office:value-type="string" table:style-name="ce43">
            <text:p>10km</text:p>
          </table:table-cell>
          <table:table-cell table:number-columns-repeated="16379" table:style-name="ce32"/>
        </table:table-row>
        <table:table-row table:style-name="ro8">
          <table:table-cell office:value-type="date" office:date-value="2016-09-01T00:00:00" table:style-name="ce44">
            <text:p>Sep-16</text:p>
          </table:table-cell>
          <table:table-cell office:value-type="float" office:value="14.6894626919998" table:style-name="ce28">
            <text:p>14.7</text:p>
          </table:table-cell>
          <table:table-cell office:value-type="float" office:value="22.945937634837399" table:style-name="ce28">
            <text:p>22.9</text:p>
          </table:table-cell>
          <table:table-cell office:value-type="float" office:value="15.6572371324902" table:style-name="ce28">
            <text:p>15.7</text:p>
          </table:table-cell>
          <table:table-cell office:value-type="float" office:value="46.707362540672598" table:style-name="ce28">
            <text:p>46.7</text:p>
          </table:table-cell>
          <table:table-cell table:style-name="ce45"/>
          <table:table-cell table:number-columns-repeated="16378" table:style-name="ce32"/>
        </table:table-row>
        <table:table-row table:style-name="ro8">
          <table:table-cell office:value-type="date" office:date-value="2017-09-01T00:00:00" table:style-name="ce44">
            <text:p>Sep-17</text:p>
          </table:table-cell>
          <table:table-cell office:value-type="float" office:value="6.7156153078392702" table:style-name="ce28">
            <text:p>6.7</text:p>
          </table:table-cell>
          <table:table-cell office:value-type="float" office:value="58.632113445347798" table:style-name="ce28">
            <text:p>58.6</text:p>
          </table:table-cell>
          <table:table-cell office:value-type="float" office:value="20.265183266773999" table:style-name="ce28">
            <text:p>20.3</text:p>
          </table:table-cell>
          <table:table-cell office:value-type="float" office:value="14.387087980038901" table:style-name="ce28">
            <text:p>14.4</text:p>
          </table:table-cell>
          <table:table-cell table:number-columns-repeated="16379" table:style-name="ce32"/>
        </table:table-row>
        <table:table-row table:style-name="ro8">
          <table:table-cell office:value-type="date" office:date-value="2018-09-01T00:00:00" table:style-name="ce44">
            <text:p>Sep-18</text:p>
          </table:table-cell>
          <table:table-cell office:value-type="float" office:value="4.8542026814449803" table:style-name="ce28">
            <text:p>4.9</text:p>
          </table:table-cell>
          <table:table-cell office:value-type="float" office:value="59.645637057180998" table:style-name="ce28">
            <text:p>59.6</text:p>
          </table:table-cell>
          <table:table-cell office:value-type="float" office:value="20.783405270098701" table:style-name="ce28">
            <text:p>20.8</text:p>
          </table:table-cell>
          <table:table-cell office:value-type="float" office:value="14.7167549912753" table:style-name="ce28">
            <text:p>14.7</text:p>
          </table:table-cell>
          <table:table-cell table:number-columns-repeated="16379" table:style-name="ce32"/>
        </table:table-row>
        <table:table-row table:style-name="ro8">
          <table:table-cell office:value-type="date" office:date-value="2019-09-01T00:00:00" table:style-name="ce44">
            <text:p>Sep-19</text:p>
          </table:table-cell>
          <table:table-cell office:value-type="float" office:value="7.24526486501032" table:style-name="ce28">
            <text:p>7.2</text:p>
          </table:table-cell>
          <table:table-cell office:value-type="float" office:value="58.623570866878303" table:style-name="ce28">
            <text:p>58.6</text:p>
          </table:table-cell>
          <table:table-cell office:value-type="float" office:value="19.469293960825802" table:style-name="ce28">
            <text:p>19.5</text:p>
          </table:table-cell>
          <table:table-cell office:value-type="float" office:value="14.661870307285501" table:style-name="ce28">
            <text:p>14.7</text:p>
          </table:table-cell>
          <table:table-cell table:number-columns-repeated="16379" table:style-name="ce32"/>
        </table:table-row>
        <table:table-row table:style-name="ro8">
          <table:table-cell office:value-type="date" office:date-value="2020-09-01T00:00:00" table:style-name="ce44">
            <text:p>Sep-20</text:p>
          </table:table-cell>
          <table:table-cell office:value-type="float" office:value="10.499177960164401" table:style-name="ce38">
            <text:p>10.5</text:p>
          </table:table-cell>
          <table:table-cell office:value-type="float" office:value="55.581666864567801" table:style-name="ce38">
            <text:p>55.6</text:p>
          </table:table-cell>
          <table:table-cell office:value-type="float" office:value="19.470451206525599" table:style-name="ce38">
            <text:p>19.5</text:p>
          </table:table-cell>
          <table:table-cell office:value-type="float" office:value="14.448703968742199" table:style-name="ce38">
            <text:p>14.4</text:p>
          </table:table-cell>
          <table:table-cell table:number-columns-repeated="16379" table:style-name="ce32"/>
        </table:table-row>
        <table:table-row table:style-name="ro8">
          <table:table-cell office:value-type="date" office:date-value="2021-09-01T00:00:00" table:style-name="ce44">
            <text:p>Sep-21</text:p>
          </table:table-cell>
          <table:table-cell office:value-type="float" office:value="11.293195565816299" table:style-name="ce38">
            <text:p>11.3</text:p>
          </table:table-cell>
          <table:table-cell office:value-type="float" office:value="54.7704109796964" table:style-name="ce38">
            <text:p>54.8</text:p>
          </table:table-cell>
          <table:table-cell office:value-type="float" office:value="19.529593680089501" table:style-name="ce38">
            <text:p>19.5</text:p>
          </table:table-cell>
          <table:table-cell office:value-type="float" office:value="14.4067997743978" table:style-name="ce38">
            <text:p>14.4</text:p>
          </table:table-cell>
          <table:table-cell table:number-columns-repeated="16379" table:style-name="ce32"/>
        </table:table-row>
        <table:table-row table:style-name="ro8">
          <table:table-cell office:value-type="date" office:date-value="2022-09-01T00:00:00" table:style-name="ce44">
            <text:p>Sep-22</text:p>
          </table:table-cell>
          <table:table-cell office:value-type="float" office:value="11.6788116563791" table:style-name="ce28">
            <text:p>11.7</text:p>
          </table:table-cell>
          <table:table-cell office:value-type="float" office:value="54.595946873279502" table:style-name="ce28">
            <text:p>54.6</text:p>
          </table:table-cell>
          <table:table-cell office:value-type="float" office:value="19.3726376815547" table:style-name="ce28">
            <text:p>19.4</text:p>
          </table:table-cell>
          <table:table-cell office:value-type="float" office:value="14.3526037887867" table:style-name="ce28">
            <text:p>14.4</text:p>
          </table:table-cell>
          <table:table-cell table:number-columns-repeated="16379" table:style-name="ce32"/>
        </table:table-row>
        <table:table-row table:style-name="ro8">
          <table:table-cell office:value-type="date" office:date-value="2023-09-01T00:00:00" table:style-name="ce44">
            <text:p>Sep-23</text:p>
          </table:table-cell>
          <table:table-cell office:value-type="float" office:value="10.0151655171216" table:style-name="ce28">
            <text:p>10.0</text:p>
          </table:table-cell>
          <table:table-cell office:value-type="float" office:value="45.411682289082698" table:style-name="ce28">
            <text:p>45.4</text:p>
          </table:table-cell>
          <table:table-cell office:value-type="float" office:value="32.4878814559303" table:style-name="ce28">
            <text:p>32.5</text:p>
          </table:table-cell>
          <table:table-cell office:value-type="float" office:value="12.0852707378654" table:style-name="ce28">
            <text:p>12.1</text:p>
          </table:table-cell>
          <table:table-cell table:number-columns-repeated="16379" table:style-name="ce32"/>
        </table:table-row>
        <table:table-row table:style-name="ro13">
          <table:table-cell table:style-name="ce46"/>
          <table:table-cell table:number-columns-repeated="2" table:style-name="ce47"/>
          <table:table-cell table:number-columns-repeated="16381" table:style-name="ce32"/>
        </table:table-row>
        <table:table-row table:style-name="ro5">
          <table:table-cell office:value-type="string" table:style-name="ce30">
            <text:p>Table 4. Number of annual downloads and records downloaded from the NBN, between 2014 and 2022.</text:p>
          </table:table-cell>
          <table:table-cell table:number-columns-repeated="3" table:style-name="ce1"/>
          <table:table-cell table:number-columns-repeated="16380" table:style-name="ce32"/>
        </table:table-row>
        <table:table-row table:style-name="ro14">
          <table:table-cell office:value-type="string" table:style-name="ce48">
            <text:p>Year</text:p>
          </table:table-cell>
          <table:table-cell office:value-type="string" table:style-name="ce34">
            <text:p>Number of downloads (annual)</text:p>
          </table:table-cell>
          <table:table-cell office:value-type="string" table:style-name="ce34">
            <text:p>Number of <text:s/>records downloaded (annual)</text:p>
          </table:table-cell>
          <table:table-cell table:style-name="ce1"/>
          <table:table-cell table:number-columns-repeated="16380" table:style-name="ce32"/>
        </table:table-row>
        <table:table-row table:style-name="ro8">
          <table:table-cell office:value-type="float" office:value="2014" table:style-name="ce49">
            <text:p>2014</text:p>
          </table:table-cell>
          <table:table-cell office:value-type="float" office:value="7216" table:style-name="ce29">
            <text:p>7,216</text:p>
          </table:table-cell>
          <table:table-cell office:value-type="float" office:value="581033337" table:style-name="ce50">
            <text:p>581,033,337</text:p>
          </table:table-cell>
          <table:table-cell table:style-name="ce1"/>
          <table:table-cell table:number-columns-repeated="16380" table:style-name="ce32"/>
        </table:table-row>
        <table:table-row table:style-name="ro8">
          <table:table-cell office:value-type="float" office:value="2015" table:style-name="ce49">
            <text:p>2015</text:p>
          </table:table-cell>
          <table:table-cell office:value-type="float" office:value="6467" table:style-name="ce29">
            <text:p>6,467</text:p>
          </table:table-cell>
          <table:table-cell office:value-type="float" office:value="816891547" table:style-name="ce50">
            <text:p>816,891,547</text:p>
          </table:table-cell>
          <table:table-cell table:style-name="ce1"/>
          <table:table-cell table:number-columns-repeated="16380" table:style-name="ce32"/>
        </table:table-row>
        <table:table-row table:style-name="ro8">
          <table:table-cell office:value-type="float" office:value="2016" table:style-name="ce49">
            <text:p>2016</text:p>
          </table:table-cell>
          <table:table-cell office:value-type="float" office:value="7244" table:style-name="ce29">
            <text:p>7,244</text:p>
          </table:table-cell>
          <table:table-cell office:value-type="float" office:value="981252463" table:style-name="ce50">
            <text:p>981,252,463</text:p>
          </table:table-cell>
          <table:table-cell table:style-name="ce1"/>
          <table:table-cell table:number-columns-repeated="16380" table:style-name="ce32"/>
        </table:table-row>
        <table:table-row table:style-name="ro8">
          <table:table-cell office:value-type="float" office:value="2017" table:style-name="ce49">
            <text:p>2017</text:p>
          </table:table-cell>
          <table:table-cell office:value-type="float" office:value="7322" table:style-name="ce29">
            <text:p>7,322</text:p>
          </table:table-cell>
          <table:table-cell office:value-type="float" office:value="576165463" table:style-name="ce50">
            <text:p>576,165,463</text:p>
          </table:table-cell>
          <table:table-cell table:style-name="ce1"/>
          <table:table-cell table:number-columns-repeated="16380" table:style-name="ce32"/>
        </table:table-row>
        <table:table-row table:style-name="ro8">
          <table:table-cell office:value-type="float" office:value="2018" table:style-name="ce49">
            <text:p>2018</text:p>
          </table:table-cell>
          <table:table-cell office:value-type="float" office:value="11750" table:style-name="ce29">
            <text:p>11,750</text:p>
          </table:table-cell>
          <table:table-cell office:value-type="float" office:value="563702494" table:style-name="ce50">
            <text:p>563,702,494</text:p>
          </table:table-cell>
          <table:table-cell table:style-name="ce1"/>
          <table:table-cell table:number-columns-repeated="16380" table:style-name="ce32"/>
        </table:table-row>
        <table:table-row table:style-name="ro8">
          <table:table-cell office:value-type="float" office:value="2019" table:style-name="ce49">
            <text:p>2019</text:p>
          </table:table-cell>
          <table:table-cell office:value-type="float" office:value="11889" table:style-name="ce29">
            <text:p>11,889</text:p>
          </table:table-cell>
          <table:table-cell office:value-type="float" office:value="688082228" table:style-name="ce50">
            <text:p>688,082,228</text:p>
          </table:table-cell>
          <table:table-cell table:style-name="ce1"/>
          <table:table-cell table:number-columns-repeated="16380" table:style-name="ce32"/>
        </table:table-row>
        <table:table-row table:style-name="ro8">
          <table:table-cell office:value-type="float" office:value="2020" table:style-name="ce49">
            <text:p>2020</text:p>
          </table:table-cell>
          <table:table-cell office:value-type="float" office:value="11033" table:style-name="ce29">
            <text:p>11,033</text:p>
          </table:table-cell>
          <table:table-cell office:value-type="float" office:value="846519669" table:style-name="ce50">
            <text:p>846,519,669</text:p>
          </table:table-cell>
          <table:table-cell table:style-name="ce1"/>
          <table:table-cell table:number-columns-repeated="16380" table:style-name="ce32"/>
        </table:table-row>
        <table:table-row table:style-name="ro8">
          <table:table-cell office:value-type="float" office:value="2021" table:style-name="ce49">
            <text:p>2021</text:p>
          </table:table-cell>
          <table:table-cell office:value-type="float" office:value="10494" table:style-name="ce29">
            <text:p>10,494</text:p>
          </table:table-cell>
          <table:table-cell office:value-type="float" office:value="894530318" table:style-name="ce50">
            <text:p>894,530,318</text:p>
          </table:table-cell>
          <table:table-cell table:style-name="ce1"/>
          <table:table-cell table:number-columns-repeated="16380" table:style-name="ce32"/>
        </table:table-row>
        <table:table-row table:style-name="ro8">
          <table:table-cell office:value-type="float" office:value="2022" table:style-name="ce49">
            <text:p>2022</text:p>
          </table:table-cell>
          <table:table-cell office:value-type="float" office:value="11110" table:style-name="ce29">
            <text:p>11,110</text:p>
          </table:table-cell>
          <table:table-cell office:value-type="float" office:value="584224883" table:style-name="ce50">
            <text:p>584,224,883</text:p>
          </table:table-cell>
          <table:table-cell table:style-name="ce1"/>
          <table:table-cell table:number-columns-repeated="16380" table:style-name="ce32"/>
        </table:table-row>
        <table:table-row table:style-name="ro13">
          <table:table-cell table:style-name="ce46"/>
          <table:table-cell table:number-columns-repeated="2" table:style-name="ce47"/>
          <table:table-cell table:number-columns-repeated="16381" table:style-name="ce32"/>
        </table:table-row>
        <table:table-row table:style-name="ro15">
          <table:table-cell office:value-type="string" table:style-name="ce30">
            <text:p>Table 5. Number of monthly downloads from the NBN, between November 2013 and September 2023.</text:p>
          </table:table-cell>
          <table:table-cell table:style-name="ce51"/>
          <table:table-cell table:number-columns-repeated="16382" table:style-name="ce32"/>
        </table:table-row>
        <table:table-row table:style-name="ro11">
          <table:table-cell office:value-type="string" table:style-name="ce42">
            <text:p>Date (month, year)</text:p>
          </table:table-cell>
          <table:table-cell office:value-type="string" table:style-name="ce35">
            <text:p>Number of downloads (monthly)</text:p>
          </table:table-cell>
          <table:table-cell office:value-type="string" table:style-name="ce35">
            <text:p>Number of records downloaded (monthly)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3-11-01T00:00:00" table:style-name="ce36">
            <text:p>Nov-13</text:p>
          </table:table-cell>
          <table:table-cell office:value-type="float" office:value="536" table:style-name="ce50">
            <text:p>536</text:p>
          </table:table-cell>
          <table:table-cell office:value-type="float" office:value="10980188" table:style-name="ce50">
            <text:p>10,980,188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3-12-01T00:00:00" table:style-name="ce36">
            <text:p>Dec-13</text:p>
          </table:table-cell>
          <table:table-cell office:value-type="float" office:value="470" table:style-name="ce50">
            <text:p>470</text:p>
          </table:table-cell>
          <table:table-cell office:value-type="float" office:value="11094612" table:style-name="ce50">
            <text:p>11,094,612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4-01-01T00:00:00" table:style-name="ce36">
            <text:p>Jan-14</text:p>
          </table:table-cell>
          <table:table-cell office:value-type="float" office:value="570" table:style-name="ce50">
            <text:p>570</text:p>
          </table:table-cell>
          <table:table-cell office:value-type="float" office:value="11967155" table:style-name="ce50">
            <text:p>11,967,155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4-02-01T00:00:00" table:style-name="ce36">
            <text:p>Feb-14</text:p>
          </table:table-cell>
          <table:table-cell office:value-type="float" office:value="1126" table:style-name="ce50">
            <text:p>1,126</text:p>
          </table:table-cell>
          <table:table-cell office:value-type="float" office:value="51014580" table:style-name="ce50">
            <text:p>51,014,580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4-03-01T00:00:00" table:style-name="ce36">
            <text:p>Mar-14</text:p>
          </table:table-cell>
          <table:table-cell office:value-type="float" office:value="904" table:style-name="ce50">
            <text:p>904</text:p>
          </table:table-cell>
          <table:table-cell office:value-type="float" office:value="26098346" table:style-name="ce50">
            <text:p>26,098,346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4-04-01T00:00:00" table:style-name="ce36">
            <text:p>Apr-14</text:p>
          </table:table-cell>
          <table:table-cell office:value-type="float" office:value="599" table:style-name="ce50">
            <text:p>599</text:p>
          </table:table-cell>
          <table:table-cell office:value-type="float" office:value="77890290" table:style-name="ce50">
            <text:p>77,890,290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4-05-01T00:00:00" table:style-name="ce36">
            <text:p>May-14</text:p>
          </table:table-cell>
          <table:table-cell office:value-type="float" office:value="343" table:style-name="ce50">
            <text:p>343</text:p>
          </table:table-cell>
          <table:table-cell office:value-type="float" office:value="54626374" table:style-name="ce50">
            <text:p>54,626,37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4-06-01T00:00:00" table:style-name="ce36">
            <text:p>Jun-14</text:p>
          </table:table-cell>
          <table:table-cell office:value-type="float" office:value="310" table:style-name="ce50">
            <text:p>310</text:p>
          </table:table-cell>
          <table:table-cell office:value-type="float" office:value="21090194" table:style-name="ce50">
            <text:p>21,090,19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4-07-01T00:00:00" table:style-name="ce36">
            <text:p>Jul-14</text:p>
          </table:table-cell>
          <table:table-cell office:value-type="float" office:value="727" table:style-name="ce50">
            <text:p>727</text:p>
          </table:table-cell>
          <table:table-cell office:value-type="float" office:value="43625038" table:style-name="ce50">
            <text:p>43,625,038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4-08-01T00:00:00" table:style-name="ce36">
            <text:p>Aug-14</text:p>
          </table:table-cell>
          <table:table-cell office:value-type="float" office:value="488" table:style-name="ce50">
            <text:p>488</text:p>
          </table:table-cell>
          <table:table-cell office:value-type="float" office:value="102441795" table:style-name="ce50">
            <text:p>102,441,795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4-09-01T00:00:00" table:style-name="ce36">
            <text:p>Sep-14</text:p>
          </table:table-cell>
          <table:table-cell office:value-type="float" office:value="325" table:style-name="ce50">
            <text:p>325</text:p>
          </table:table-cell>
          <table:table-cell office:value-type="float" office:value="31977694" table:style-name="ce50">
            <text:p>31,977,69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4-10-01T00:00:00" table:style-name="ce36">
            <text:p>Oct-14</text:p>
          </table:table-cell>
          <table:table-cell office:value-type="float" office:value="398" table:style-name="ce50">
            <text:p>398</text:p>
          </table:table-cell>
          <table:table-cell office:value-type="float" office:value="27435702" table:style-name="ce50">
            <text:p>27,435,702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4-11-01T00:00:00" table:style-name="ce36">
            <text:p>Nov-14</text:p>
          </table:table-cell>
          <table:table-cell office:value-type="float" office:value="751" table:style-name="ce50">
            <text:p>751</text:p>
          </table:table-cell>
          <table:table-cell office:value-type="float" office:value="82380329" table:style-name="ce50">
            <text:p>82,380,329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4-12-01T00:00:00" table:style-name="ce36">
            <text:p>Dec-14</text:p>
          </table:table-cell>
          <table:table-cell office:value-type="float" office:value="675" table:style-name="ce50">
            <text:p>675</text:p>
          </table:table-cell>
          <table:table-cell office:value-type="float" office:value="50485840" table:style-name="ce50">
            <text:p>50,485,840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5-01-01T00:00:00" table:style-name="ce36">
            <text:p>Jan-15</text:p>
          </table:table-cell>
          <table:table-cell office:value-type="float" office:value="592" table:style-name="ce50">
            <text:p>592</text:p>
          </table:table-cell>
          <table:table-cell office:value-type="float" office:value="61417949" table:style-name="ce50">
            <text:p>61,417,949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5-02-01T00:00:00" table:style-name="ce36">
            <text:p>Feb-15</text:p>
          </table:table-cell>
          <table:table-cell office:value-type="float" office:value="557" table:style-name="ce50">
            <text:p>557</text:p>
          </table:table-cell>
          <table:table-cell office:value-type="float" office:value="39294774" table:style-name="ce50">
            <text:p>39,294,77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5-03-01T00:00:00" table:style-name="ce36">
            <text:p>Mar-15</text:p>
          </table:table-cell>
          <table:table-cell office:value-type="float" office:value="951" table:style-name="ce50">
            <text:p>951</text:p>
          </table:table-cell>
          <table:table-cell office:value-type="float" office:value="138341301" table:style-name="ce50">
            <text:p>138,341,301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5-04-01T00:00:00" table:style-name="ce36">
            <text:p>Apr-15</text:p>
          </table:table-cell>
          <table:table-cell office:value-type="float" office:value="600" table:style-name="ce50">
            <text:p>600</text:p>
          </table:table-cell>
          <table:table-cell office:value-type="float" office:value="80213816" table:style-name="ce50">
            <text:p>80,213,816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5-05-01T00:00:00" table:style-name="ce36">
            <text:p>May-15</text:p>
          </table:table-cell>
          <table:table-cell office:value-type="float" office:value="545" table:style-name="ce50">
            <text:p>545</text:p>
          </table:table-cell>
          <table:table-cell office:value-type="float" office:value="65239474" table:style-name="ce50">
            <text:p>65,239,47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5-06-01T00:00:00" table:style-name="ce36">
            <text:p>Jun-15</text:p>
          </table:table-cell>
          <table:table-cell office:value-type="float" office:value="394" table:style-name="ce50">
            <text:p>394</text:p>
          </table:table-cell>
          <table:table-cell office:value-type="float" office:value="42466779" table:style-name="ce50">
            <text:p>42,466,779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5-07-01T00:00:00" table:style-name="ce36">
            <text:p>Jul-15</text:p>
          </table:table-cell>
          <table:table-cell office:value-type="float" office:value="313" table:style-name="ce50">
            <text:p>313</text:p>
          </table:table-cell>
          <table:table-cell office:value-type="float" office:value="42773245" table:style-name="ce50">
            <text:p>42,773,245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5-08-01T00:00:00" table:style-name="ce36">
            <text:p>Aug-15</text:p>
          </table:table-cell>
          <table:table-cell office:value-type="float" office:value="299" table:style-name="ce50">
            <text:p>299</text:p>
          </table:table-cell>
          <table:table-cell office:value-type="float" office:value="13398275" table:style-name="ce50">
            <text:p>13,398,275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5-09-01T00:00:00" table:style-name="ce36">
            <text:p>Sep-15</text:p>
          </table:table-cell>
          <table:table-cell office:value-type="float" office:value="401" table:style-name="ce50">
            <text:p>401</text:p>
          </table:table-cell>
          <table:table-cell office:value-type="float" office:value="41277377" table:style-name="ce50">
            <text:p>41,277,377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5-10-01T00:00:00" table:style-name="ce36">
            <text:p>Oct-15</text:p>
          </table:table-cell>
          <table:table-cell office:value-type="float" office:value="553" table:style-name="ce50">
            <text:p>553</text:p>
          </table:table-cell>
          <table:table-cell office:value-type="float" office:value="73388883" table:style-name="ce50">
            <text:p>73,388,883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5-11-01T00:00:00" table:style-name="ce36">
            <text:p>Nov-15</text:p>
          </table:table-cell>
          <table:table-cell office:value-type="float" office:value="778" table:style-name="ce50">
            <text:p>778</text:p>
          </table:table-cell>
          <table:table-cell office:value-type="float" office:value="94395373" table:style-name="ce50">
            <text:p>94,395,373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5-12-01T00:00:00" table:style-name="ce36">
            <text:p>Dec-15</text:p>
          </table:table-cell>
          <table:table-cell office:value-type="float" office:value="484" table:style-name="ce50">
            <text:p>484</text:p>
          </table:table-cell>
          <table:table-cell office:value-type="float" office:value="124684301" table:style-name="ce50">
            <text:p>124,684,301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6-01-01T00:00:00" table:style-name="ce36">
            <text:p>Jan-16</text:p>
          </table:table-cell>
          <table:table-cell office:value-type="float" office:value="607" table:style-name="ce50">
            <text:p>607</text:p>
          </table:table-cell>
          <table:table-cell office:value-type="float" office:value="128803055" table:style-name="ce50">
            <text:p>128,803,055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6-02-01T00:00:00" table:style-name="ce36">
            <text:p>Feb-16</text:p>
          </table:table-cell>
          <table:table-cell office:value-type="float" office:value="704" table:style-name="ce50">
            <text:p>704</text:p>
          </table:table-cell>
          <table:table-cell office:value-type="float" office:value="128352630" table:style-name="ce50">
            <text:p>128,352,630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6-03-01T00:00:00" table:style-name="ce36">
            <text:p>Mar-16</text:p>
          </table:table-cell>
          <table:table-cell office:value-type="float" office:value="724" table:style-name="ce50">
            <text:p>724</text:p>
          </table:table-cell>
          <table:table-cell office:value-type="float" office:value="78534234" table:style-name="ce50">
            <text:p>78,534,23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6-04-01T00:00:00" table:style-name="ce36">
            <text:p>Apr-16</text:p>
          </table:table-cell>
          <table:table-cell office:value-type="float" office:value="618" table:style-name="ce50">
            <text:p>618</text:p>
          </table:table-cell>
          <table:table-cell office:value-type="float" office:value="83514683" table:style-name="ce50">
            <text:p>83,514,683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6-05-01T00:00:00" table:style-name="ce36">
            <text:p>May-16</text:p>
          </table:table-cell>
          <table:table-cell office:value-type="float" office:value="441" table:style-name="ce50">
            <text:p>441</text:p>
          </table:table-cell>
          <table:table-cell office:value-type="float" office:value="54869602" table:style-name="ce50">
            <text:p>54,869,602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6-06-01T00:00:00" table:style-name="ce36">
            <text:p>Jun-16</text:p>
          </table:table-cell>
          <table:table-cell office:value-type="float" office:value="427" table:style-name="ce50">
            <text:p>427</text:p>
          </table:table-cell>
          <table:table-cell office:value-type="float" office:value="55116003" table:style-name="ce50">
            <text:p>55,116,003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6-07-01T00:00:00" table:style-name="ce36">
            <text:p>Jul-16</text:p>
          </table:table-cell>
          <table:table-cell office:value-type="float" office:value="520" table:style-name="ce50">
            <text:p>520</text:p>
          </table:table-cell>
          <table:table-cell office:value-type="float" office:value="79063581" table:style-name="ce50">
            <text:p>79,063,581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6-08-01T00:00:00" table:style-name="ce36">
            <text:p>Aug-16</text:p>
          </table:table-cell>
          <table:table-cell office:value-type="float" office:value="509" table:style-name="ce50">
            <text:p>509</text:p>
          </table:table-cell>
          <table:table-cell office:value-type="float" office:value="15692401" table:style-name="ce50">
            <text:p>15,692,401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6-09-01T00:00:00" table:style-name="ce36">
            <text:p>Sep-16</text:p>
          </table:table-cell>
          <table:table-cell office:value-type="float" office:value="548" table:style-name="ce50">
            <text:p>548</text:p>
          </table:table-cell>
          <table:table-cell office:value-type="float" office:value="83836275" table:style-name="ce50">
            <text:p>83,836,275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6-10-01T00:00:00" table:style-name="ce36">
            <text:p>Oct-16</text:p>
          </table:table-cell>
          <table:table-cell office:value-type="float" office:value="616" table:style-name="ce50">
            <text:p>616</text:p>
          </table:table-cell>
          <table:table-cell office:value-type="float" office:value="98057211" table:style-name="ce50">
            <text:p>98,057,211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6-11-01T00:00:00" table:style-name="ce36">
            <text:p>Nov-16</text:p>
          </table:table-cell>
          <table:table-cell office:value-type="float" office:value="919" table:style-name="ce50">
            <text:p>919</text:p>
          </table:table-cell>
          <table:table-cell office:value-type="float" office:value="137801224" table:style-name="ce50">
            <text:p>137,801,22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6-12-01T00:00:00" table:style-name="ce36">
            <text:p>Dec-16</text:p>
          </table:table-cell>
          <table:table-cell office:value-type="float" office:value="611" table:style-name="ce50">
            <text:p>611</text:p>
          </table:table-cell>
          <table:table-cell office:value-type="float" office:value="37611564" table:style-name="ce50">
            <text:p>37,611,56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7-01-01T00:00:00" table:style-name="ce36">
            <text:p>Jan-17</text:p>
          </table:table-cell>
          <table:table-cell office:value-type="float" office:value="653" table:style-name="ce50">
            <text:p>653</text:p>
          </table:table-cell>
          <table:table-cell office:value-type="float" office:value="82487344" table:style-name="ce50">
            <text:p>82,487,34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7-02-01T00:00:00" table:style-name="ce36">
            <text:p>Feb-17</text:p>
          </table:table-cell>
          <table:table-cell office:value-type="float" office:value="822" table:style-name="ce50">
            <text:p>822</text:p>
          </table:table-cell>
          <table:table-cell office:value-type="float" office:value="101349125" table:style-name="ce50">
            <text:p>101,349,125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7-03-01T00:00:00" table:style-name="ce36">
            <text:p>Mar-17</text:p>
          </table:table-cell>
          <table:table-cell office:value-type="float" office:value="68" table:style-name="ce50">
            <text:p>68</text:p>
          </table:table-cell>
          <table:table-cell office:value-type="float" office:value="2855544" table:style-name="ce50">
            <text:p>2,855,54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7-04-01T00:00:00" table:style-name="ce36">
            <text:p>Apr-17</text:p>
          </table:table-cell>
          <table:table-cell office:value-type="float" office:value="406" table:style-name="ce50">
            <text:p>406</text:p>
          </table:table-cell>
          <table:table-cell office:value-type="float" office:value="17652867" table:style-name="ce50">
            <text:p>17,652,867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7-05-01T00:00:00" table:style-name="ce36">
            <text:p>May-17</text:p>
          </table:table-cell>
          <table:table-cell office:value-type="float" office:value="506" table:style-name="ce50">
            <text:p>506</text:p>
          </table:table-cell>
          <table:table-cell office:value-type="float" office:value="7353964" table:style-name="ce50">
            <text:p>7,353,96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7-06-01T00:00:00" table:style-name="ce36">
            <text:p>Jun-17</text:p>
          </table:table-cell>
          <table:table-cell office:value-type="float" office:value="692" table:style-name="ce50">
            <text:p>692</text:p>
          </table:table-cell>
          <table:table-cell office:value-type="float" office:value="14488833" table:style-name="ce50">
            <text:p>14,488,833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7-07-01T00:00:00" table:style-name="ce36">
            <text:p>Jul-17</text:p>
          </table:table-cell>
          <table:table-cell office:value-type="float" office:value="959" table:style-name="ce50">
            <text:p>959</text:p>
          </table:table-cell>
          <table:table-cell office:value-type="float" office:value="28143394" table:style-name="ce50">
            <text:p>28,143,39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7-08-01T00:00:00" table:style-name="ce36">
            <text:p>Aug-17</text:p>
          </table:table-cell>
          <table:table-cell office:value-type="float" office:value="444" table:style-name="ce50">
            <text:p>444</text:p>
          </table:table-cell>
          <table:table-cell office:value-type="float" office:value="5091468" table:style-name="ce50">
            <text:p>5,091,468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7-09-01T00:00:00" table:style-name="ce36">
            <text:p>Sep-17</text:p>
          </table:table-cell>
          <table:table-cell office:value-type="float" office:value="481" table:style-name="ce50">
            <text:p>481</text:p>
          </table:table-cell>
          <table:table-cell office:value-type="float" office:value="26508071" table:style-name="ce50">
            <text:p>26,508,071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7-10-01T00:00:00" table:style-name="ce36">
            <text:p>Oct-17</text:p>
          </table:table-cell>
          <table:table-cell office:value-type="float" office:value="447" table:style-name="ce50">
            <text:p>447</text:p>
          </table:table-cell>
          <table:table-cell office:value-type="float" office:value="93255107" table:style-name="ce50">
            <text:p>93,255,107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7-11-01T00:00:00" table:style-name="ce36">
            <text:p>Nov-17</text:p>
          </table:table-cell>
          <table:table-cell office:value-type="float" office:value="859" table:style-name="ce50">
            <text:p>859</text:p>
          </table:table-cell>
          <table:table-cell office:value-type="float" office:value="119879969" table:style-name="ce50">
            <text:p>119,879,969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7-12-01T00:00:00" table:style-name="ce36">
            <text:p>Dec-17</text:p>
          </table:table-cell>
          <table:table-cell office:value-type="float" office:value="985" table:style-name="ce50">
            <text:p>985</text:p>
          </table:table-cell>
          <table:table-cell office:value-type="float" office:value="77099777" table:style-name="ce50">
            <text:p>77,099,777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8-01-01T00:00:00" table:style-name="ce36">
            <text:p>Jan-18</text:p>
          </table:table-cell>
          <table:table-cell office:value-type="float" office:value="1652" table:style-name="ce50">
            <text:p>1,652</text:p>
          </table:table-cell>
          <table:table-cell office:value-type="float" office:value="98277652" table:style-name="ce50">
            <text:p>98,277,652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8-02-01T00:00:00" table:style-name="ce36">
            <text:p>Feb-18</text:p>
          </table:table-cell>
          <table:table-cell office:value-type="float" office:value="572" table:style-name="ce50">
            <text:p>572</text:p>
          </table:table-cell>
          <table:table-cell office:value-type="float" office:value="25922433" table:style-name="ce50">
            <text:p>25,922,433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8-03-01T00:00:00" table:style-name="ce36">
            <text:p>Mar-18</text:p>
          </table:table-cell>
          <table:table-cell office:value-type="float" office:value="907" table:style-name="ce50">
            <text:p>907</text:p>
          </table:table-cell>
          <table:table-cell office:value-type="float" office:value="49289949" table:style-name="ce50">
            <text:p>49,289,949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8-04-01T00:00:00" table:style-name="ce36">
            <text:p>Apr-18</text:p>
          </table:table-cell>
          <table:table-cell office:value-type="float" office:value="1360" table:style-name="ce50">
            <text:p>1,360</text:p>
          </table:table-cell>
          <table:table-cell office:value-type="float" office:value="74241543" table:style-name="ce50">
            <text:p>74,241,543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8-05-01T00:00:00" table:style-name="ce36">
            <text:p>May-18</text:p>
          </table:table-cell>
          <table:table-cell office:value-type="float" office:value="462" table:style-name="ce50">
            <text:p>462</text:p>
          </table:table-cell>
          <table:table-cell office:value-type="float" office:value="42981319" table:style-name="ce50">
            <text:p>42,981,319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8-06-01T00:00:00" table:style-name="ce36">
            <text:p>Jun-18</text:p>
          </table:table-cell>
          <table:table-cell office:value-type="float" office:value="385" table:style-name="ce50">
            <text:p>385</text:p>
          </table:table-cell>
          <table:table-cell office:value-type="float" office:value="40672797" table:style-name="ce50">
            <text:p>40,672,797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8-07-01T00:00:00" table:style-name="ce36">
            <text:p>Jul-18</text:p>
          </table:table-cell>
          <table:table-cell office:value-type="float" office:value="3021" table:style-name="ce50">
            <text:p>3,021</text:p>
          </table:table-cell>
          <table:table-cell office:value-type="float" office:value="50822146" table:style-name="ce50">
            <text:p>50,822,146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8-08-01T00:00:00" table:style-name="ce36">
            <text:p>Aug-18</text:p>
          </table:table-cell>
          <table:table-cell office:value-type="float" office:value="419" table:style-name="ce50">
            <text:p>419</text:p>
          </table:table-cell>
          <table:table-cell office:value-type="float" office:value="11328732" table:style-name="ce50">
            <text:p>11,328,732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8-09-01T00:00:00" table:style-name="ce36">
            <text:p>Sep-18</text:p>
          </table:table-cell>
          <table:table-cell office:value-type="float" office:value="408" table:style-name="ce50">
            <text:p>408</text:p>
          </table:table-cell>
          <table:table-cell office:value-type="float" office:value="15213824" table:style-name="ce50">
            <text:p>15,213,82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8-10-01T00:00:00" table:style-name="ce36">
            <text:p>Oct-18</text:p>
          </table:table-cell>
          <table:table-cell office:value-type="float" office:value="664" table:style-name="ce50">
            <text:p>664</text:p>
          </table:table-cell>
          <table:table-cell office:value-type="float" office:value="33903861" table:style-name="ce50">
            <text:p>33,903,861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8-11-01T00:00:00" table:style-name="ce36">
            <text:p>Nov-18</text:p>
          </table:table-cell>
          <table:table-cell office:value-type="float" office:value="988" table:style-name="ce50">
            <text:p>988</text:p>
          </table:table-cell>
          <table:table-cell office:value-type="float" office:value="48049032" table:style-name="ce50">
            <text:p>48,049,032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8-12-01T00:00:00" table:style-name="ce36">
            <text:p>Dec-18</text:p>
          </table:table-cell>
          <table:table-cell office:value-type="float" office:value="912" table:style-name="ce50">
            <text:p>912</text:p>
          </table:table-cell>
          <table:table-cell office:value-type="float" office:value="72999206" table:style-name="ce50">
            <text:p>72,999,206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9-01-01T00:00:00" table:style-name="ce36">
            <text:p>Jan-19</text:p>
          </table:table-cell>
          <table:table-cell office:value-type="float" office:value="1393" table:style-name="ce50">
            <text:p>1,393</text:p>
          </table:table-cell>
          <table:table-cell office:value-type="float" office:value="73188500" table:style-name="ce50">
            <text:p>73,188,500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9-02-01T00:00:00" table:style-name="ce36">
            <text:p>Feb-19</text:p>
          </table:table-cell>
          <table:table-cell office:value-type="float" office:value="785" table:style-name="ce50">
            <text:p>785</text:p>
          </table:table-cell>
          <table:table-cell office:value-type="float" office:value="37139665" table:style-name="ce50">
            <text:p>37,139,665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9-03-01T00:00:00" table:style-name="ce36">
            <text:p>Mar-19</text:p>
          </table:table-cell>
          <table:table-cell office:value-type="float" office:value="900" table:style-name="ce50">
            <text:p>900</text:p>
          </table:table-cell>
          <table:table-cell office:value-type="float" office:value="61521383" table:style-name="ce50">
            <text:p>61,521,383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9-04-01T00:00:00" table:style-name="ce36">
            <text:p>Apr-19</text:p>
          </table:table-cell>
          <table:table-cell office:value-type="float" office:value="388" table:style-name="ce50">
            <text:p>388</text:p>
          </table:table-cell>
          <table:table-cell office:value-type="float" office:value="26135238" table:style-name="ce50">
            <text:p>26,135,238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9-05-01T00:00:00" table:style-name="ce36">
            <text:p>May-19</text:p>
          </table:table-cell>
          <table:table-cell office:value-type="float" office:value="1618" table:style-name="ce50">
            <text:p>1,618</text:p>
          </table:table-cell>
          <table:table-cell office:value-type="float" office:value="132406735" table:style-name="ce50">
            <text:p>132,406,735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9-06-01T00:00:00" table:style-name="ce36">
            <text:p>Jun-19</text:p>
          </table:table-cell>
          <table:table-cell office:value-type="float" office:value="653" table:style-name="ce50">
            <text:p>653</text:p>
          </table:table-cell>
          <table:table-cell office:value-type="float" office:value="45488361" table:style-name="ce50">
            <text:p>45,488,361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9-07-01T00:00:00" table:style-name="ce36">
            <text:p>Jul-19</text:p>
          </table:table-cell>
          <table:table-cell office:value-type="float" office:value="587" table:style-name="ce50">
            <text:p>587</text:p>
          </table:table-cell>
          <table:table-cell office:value-type="float" office:value="39358407" table:style-name="ce50">
            <text:p>39,358,407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9-08-01T00:00:00" table:style-name="ce36">
            <text:p>Aug-19</text:p>
          </table:table-cell>
          <table:table-cell office:value-type="float" office:value="489" table:style-name="ce50">
            <text:p>489</text:p>
          </table:table-cell>
          <table:table-cell office:value-type="float" office:value="32276101" table:style-name="ce50">
            <text:p>32,276,101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9-09-01T00:00:00" table:style-name="ce36">
            <text:p>Sep-19</text:p>
          </table:table-cell>
          <table:table-cell office:value-type="float" office:value="1388" table:style-name="ce50">
            <text:p>1,388</text:p>
          </table:table-cell>
          <table:table-cell office:value-type="float" office:value="31492067" table:style-name="ce50">
            <text:p>31,492,067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9-10-01T00:00:00" table:style-name="ce36">
            <text:p>Oct-19</text:p>
          </table:table-cell>
          <table:table-cell office:value-type="float" office:value="1032" table:style-name="ce50">
            <text:p>1,032</text:p>
          </table:table-cell>
          <table:table-cell office:value-type="float" office:value="34309755" table:style-name="ce50">
            <text:p>34,309,755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9-11-01T00:00:00" table:style-name="ce36">
            <text:p>Nov-19</text:p>
          </table:table-cell>
          <table:table-cell office:value-type="float" office:value="1180" table:style-name="ce50">
            <text:p>1,180</text:p>
          </table:table-cell>
          <table:table-cell office:value-type="float" office:value="87846454" table:style-name="ce50">
            <text:p>87,846,45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19-12-01T00:00:00" table:style-name="ce36">
            <text:p>Dec-19</text:p>
          </table:table-cell>
          <table:table-cell office:value-type="float" office:value="1476" table:style-name="ce50">
            <text:p>1,476</text:p>
          </table:table-cell>
          <table:table-cell office:value-type="float" office:value="86919562" table:style-name="ce50">
            <text:p>86,919,562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0-01-01T00:00:00" table:style-name="ce36">
            <text:p>Jan-20</text:p>
          </table:table-cell>
          <table:table-cell office:value-type="float" office:value="1503" table:style-name="ce50">
            <text:p>1,503</text:p>
          </table:table-cell>
          <table:table-cell office:value-type="float" office:value="66275136" table:style-name="ce50">
            <text:p>66,275,136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0-02-01T00:00:00" table:style-name="ce36">
            <text:p>Feb-20</text:p>
          </table:table-cell>
          <table:table-cell office:value-type="float" office:value="784" table:style-name="ce50">
            <text:p>784</text:p>
          </table:table-cell>
          <table:table-cell office:value-type="float" office:value="62708584" table:style-name="ce50">
            <text:p>62,708,58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0-03-01T00:00:00" table:style-name="ce36">
            <text:p>Mar-20</text:p>
          </table:table-cell>
          <table:table-cell office:value-type="float" office:value="925" table:style-name="ce50">
            <text:p>925</text:p>
          </table:table-cell>
          <table:table-cell office:value-type="float" office:value="80277902" table:style-name="ce50">
            <text:p>80,277,902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0-04-01T00:00:00" table:style-name="ce36">
            <text:p>Apr-20</text:p>
          </table:table-cell>
          <table:table-cell office:value-type="float" office:value="800" table:style-name="ce50">
            <text:p>800</text:p>
          </table:table-cell>
          <table:table-cell office:value-type="float" office:value="57339643" table:style-name="ce50">
            <text:p>57,339,643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0-05-01T00:00:00" table:style-name="ce36">
            <text:p>May-20</text:p>
          </table:table-cell>
          <table:table-cell office:value-type="float" office:value="733" table:style-name="ce50">
            <text:p>733</text:p>
          </table:table-cell>
          <table:table-cell office:value-type="float" office:value="38565148" table:style-name="ce50">
            <text:p>38,565,148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0-06-01T00:00:00" table:style-name="ce36">
            <text:p>Jun-20</text:p>
          </table:table-cell>
          <table:table-cell office:value-type="float" office:value="213" table:style-name="ce50">
            <text:p>213</text:p>
          </table:table-cell>
          <table:table-cell office:value-type="float" office:value="14011066" table:style-name="ce50">
            <text:p>14,011,066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0-07-01T00:00:00" table:style-name="ce36">
            <text:p>Jul-20</text:p>
          </table:table-cell>
          <table:table-cell office:value-type="float" office:value="804" table:style-name="ce50">
            <text:p>804</text:p>
          </table:table-cell>
          <table:table-cell office:value-type="float" office:value="59176551" table:style-name="ce50">
            <text:p>59,176,551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0-08-01T00:00:00" table:style-name="ce36">
            <text:p>Aug-20</text:p>
          </table:table-cell>
          <table:table-cell office:value-type="float" office:value="665" table:style-name="ce50">
            <text:p>665</text:p>
          </table:table-cell>
          <table:table-cell office:value-type="float" office:value="38939427" table:style-name="ce50">
            <text:p>38,939,427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0-09-01T00:00:00" table:style-name="ce36">
            <text:p>Sep-20</text:p>
          </table:table-cell>
          <table:table-cell office:value-type="float" office:value="851" table:style-name="ce50">
            <text:p>851</text:p>
          </table:table-cell>
          <table:table-cell office:value-type="float" office:value="98039565" table:style-name="ce50">
            <text:p>98,039,565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0-10-01T00:00:00" table:style-name="ce36">
            <text:p>Oct-20</text:p>
          </table:table-cell>
          <table:table-cell office:value-type="float" office:value="923" table:style-name="ce50">
            <text:p>923</text:p>
          </table:table-cell>
          <table:table-cell office:value-type="float" office:value="67980570" table:style-name="ce50">
            <text:p>67,980,570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0-11-01T00:00:00" table:style-name="ce36">
            <text:p>Nov-20</text:p>
          </table:table-cell>
          <table:table-cell office:value-type="float" office:value="1226" table:style-name="ce50">
            <text:p>1,226</text:p>
          </table:table-cell>
          <table:table-cell office:value-type="float" office:value="107725128" table:style-name="ce50">
            <text:p>107,725,128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0-12-01T00:00:00" table:style-name="ce36">
            <text:p>Dec-20</text:p>
          </table:table-cell>
          <table:table-cell office:value-type="float" office:value="1606" table:style-name="ce50">
            <text:p>1,606</text:p>
          </table:table-cell>
          <table:table-cell office:value-type="float" office:value="155480949" table:style-name="ce50">
            <text:p>155,480,949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1-01-01T00:00:00" table:style-name="ce36">
            <text:p>Jan-21</text:p>
          </table:table-cell>
          <table:table-cell office:value-type="float" office:value="1277" table:style-name="ce50">
            <text:p>1,277</text:p>
          </table:table-cell>
          <table:table-cell office:value-type="float" office:value="155725524" table:style-name="ce50">
            <text:p>155,725,52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1-02-01T00:00:00" table:style-name="ce36">
            <text:p>Feb-21</text:p>
          </table:table-cell>
          <table:table-cell office:value-type="float" office:value="1542" table:style-name="ce50">
            <text:p>1,542</text:p>
          </table:table-cell>
          <table:table-cell office:value-type="float" office:value="242080854" table:style-name="ce50">
            <text:p>242,080,85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1-03-01T00:00:00" table:style-name="ce36">
            <text:p>Mar-21</text:p>
          </table:table-cell>
          <table:table-cell office:value-type="float" office:value="1405" table:style-name="ce50">
            <text:p>1,405</text:p>
          </table:table-cell>
          <table:table-cell office:value-type="float" office:value="134249109" table:style-name="ce50">
            <text:p>134,249,109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1-04-01T00:00:00" table:style-name="ce36">
            <text:p>Apr-21</text:p>
          </table:table-cell>
          <table:table-cell office:value-type="float" office:value="1114" table:style-name="ce50">
            <text:p>1,114</text:p>
          </table:table-cell>
          <table:table-cell office:value-type="float" office:value="84618132" table:style-name="ce50">
            <text:p>84,618,132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1-05-01T00:00:00" table:style-name="ce36">
            <text:p>May-21</text:p>
          </table:table-cell>
          <table:table-cell office:value-type="float" office:value="1038" table:style-name="ce50">
            <text:p>1,038</text:p>
          </table:table-cell>
          <table:table-cell office:value-type="float" office:value="69191135" table:style-name="ce50">
            <text:p>69,191,135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1-06-01T00:00:00" table:style-name="ce36">
            <text:p>Jun-21</text:p>
          </table:table-cell>
          <table:table-cell office:value-type="float" office:value="683" table:style-name="ce50">
            <text:p>683</text:p>
          </table:table-cell>
          <table:table-cell office:value-type="float" office:value="43719083" table:style-name="ce50">
            <text:p>43,719,083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1-07-01T00:00:00" table:style-name="ce36">
            <text:p>Jul-21</text:p>
          </table:table-cell>
          <table:table-cell office:value-type="float" office:value="447" table:style-name="ce50">
            <text:p>447</text:p>
          </table:table-cell>
          <table:table-cell office:value-type="float" office:value="21629748" table:style-name="ce50">
            <text:p>21,629,748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1-08-01T00:00:00" table:style-name="ce36">
            <text:p>Aug-21</text:p>
          </table:table-cell>
          <table:table-cell office:value-type="float" office:value="802" table:style-name="ce50">
            <text:p>802</text:p>
          </table:table-cell>
          <table:table-cell office:value-type="float" office:value="31278716" table:style-name="ce50">
            <text:p>31,278,716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1-09-01T00:00:00" table:style-name="ce36">
            <text:p>Sep-21</text:p>
          </table:table-cell>
          <table:table-cell office:value-type="float" office:value="339" table:style-name="ce50">
            <text:p>339</text:p>
          </table:table-cell>
          <table:table-cell office:value-type="float" office:value="21500751" table:style-name="ce50">
            <text:p>21,500,751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1-10-01T00:00:00" table:style-name="ce36">
            <text:p>Oct-21</text:p>
          </table:table-cell>
          <table:table-cell office:value-type="float" office:value="742" table:style-name="ce50">
            <text:p>742</text:p>
          </table:table-cell>
          <table:table-cell office:value-type="float" office:value="44609108" table:style-name="ce50">
            <text:p>44,609,108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1-11-01T00:00:00" table:style-name="ce36">
            <text:p>Nov-21</text:p>
          </table:table-cell>
          <table:table-cell office:value-type="float" office:value="525" table:style-name="ce50">
            <text:p>525</text:p>
          </table:table-cell>
          <table:table-cell office:value-type="float" office:value="22110354" table:style-name="ce50">
            <text:p>22,110,35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1-12-01T00:00:00" table:style-name="ce36">
            <text:p>Dec-21</text:p>
          </table:table-cell>
          <table:table-cell office:value-type="float" office:value="580" table:style-name="ce50">
            <text:p>580</text:p>
          </table:table-cell>
          <table:table-cell office:value-type="float" office:value="23817804" table:style-name="ce50">
            <text:p>23,817,80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2-01-01T00:00:00" table:style-name="ce36">
            <text:p>Jan-22</text:p>
          </table:table-cell>
          <table:table-cell office:value-type="float" office:value="457" table:style-name="ce50">
            <text:p>457</text:p>
          </table:table-cell>
          <table:table-cell office:value-type="float" office:value="30714165" table:style-name="ce50">
            <text:p>30,714,165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2-02-01T00:00:00" table:style-name="ce36">
            <text:p>Feb-22</text:p>
          </table:table-cell>
          <table:table-cell office:value-type="float" office:value="570" table:style-name="ce50">
            <text:p>570</text:p>
          </table:table-cell>
          <table:table-cell office:value-type="float" office:value="46286270" table:style-name="ce50">
            <text:p>46,286,270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2-03-01T00:00:00" table:style-name="ce36">
            <text:p>Mar-22</text:p>
          </table:table-cell>
          <table:table-cell office:value-type="float" office:value="1005" table:style-name="ce50">
            <text:p>1,005</text:p>
          </table:table-cell>
          <table:table-cell office:value-type="float" office:value="66581138" table:style-name="ce50">
            <text:p>66,581,138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2-04-01T00:00:00" table:style-name="ce36">
            <text:p>Apr-22</text:p>
          </table:table-cell>
          <table:table-cell office:value-type="float" office:value="1169" table:style-name="ce50">
            <text:p>1,169</text:p>
          </table:table-cell>
          <table:table-cell office:value-type="float" office:value="37991754" table:style-name="ce50">
            <text:p>37,991,754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2-05-01T00:00:00" table:style-name="ce36">
            <text:p>May-22</text:p>
          </table:table-cell>
          <table:table-cell office:value-type="float" office:value="799" table:style-name="ce50">
            <text:p>799</text:p>
          </table:table-cell>
          <table:table-cell office:value-type="float" office:value="39589580" table:style-name="ce50">
            <text:p>39,589,580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2-06-01T00:00:00" table:style-name="ce36">
            <text:p>Jun-22</text:p>
          </table:table-cell>
          <table:table-cell office:value-type="float" office:value="917" table:style-name="ce50">
            <text:p>917</text:p>
          </table:table-cell>
          <table:table-cell office:value-type="float" office:value="55033922" table:style-name="ce50">
            <text:p>55,033,922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2-07-01T00:00:00" table:style-name="ce36">
            <text:p>Jul-22</text:p>
          </table:table-cell>
          <table:table-cell office:value-type="float" office:value="528" table:style-name="ce50">
            <text:p>528</text:p>
          </table:table-cell>
          <table:table-cell office:value-type="float" office:value="34117786" table:style-name="ce50">
            <text:p>34,117,786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2-08-01T00:00:00" table:style-name="ce36">
            <text:p>Aug-22</text:p>
          </table:table-cell>
          <table:table-cell office:value-type="float" office:value="187" table:style-name="ce50">
            <text:p>187</text:p>
          </table:table-cell>
          <table:table-cell office:value-type="float" office:value="2782088" table:style-name="ce50">
            <text:p>2,782,088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2-09-01T00:00:00" table:style-name="ce36">
            <text:p>Sep-22</text:p>
          </table:table-cell>
          <table:table-cell office:value-type="float" office:value="721" table:style-name="ce50">
            <text:p>721</text:p>
          </table:table-cell>
          <table:table-cell office:value-type="float" office:value="34066157" table:style-name="ce50">
            <text:p>34,066,157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2-10-01T00:00:00" table:style-name="ce36">
            <text:p>Oct-22</text:p>
          </table:table-cell>
          <table:table-cell office:value-type="float" office:value="2114" table:style-name="ce50">
            <text:p>2,114</text:p>
          </table:table-cell>
          <table:table-cell office:value-type="float" office:value="123032876" table:style-name="ce50">
            <text:p>123,032,876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2-11-01T00:00:00" table:style-name="ce36">
            <text:p>Nov-22</text:p>
          </table:table-cell>
          <table:table-cell office:value-type="float" office:value="1418" table:style-name="ce50">
            <text:p>1,418</text:p>
          </table:table-cell>
          <table:table-cell office:value-type="float" office:value="73850571" table:style-name="ce50">
            <text:p>73,850,571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2-12-01T00:00:00" table:style-name="ce36">
            <text:p>Dec-22</text:p>
          </table:table-cell>
          <table:table-cell office:value-type="float" office:value="1225" table:style-name="ce50">
            <text:p>1,225</text:p>
          </table:table-cell>
          <table:table-cell office:value-type="float" office:value="40178576" table:style-name="ce50">
            <text:p>40,178,576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3-01-01T00:00:00" table:style-name="ce36">
            <text:p>Jan-23</text:p>
          </table:table-cell>
          <table:table-cell office:value-type="float" office:value="1573" table:style-name="ce50">
            <text:p>1,573</text:p>
          </table:table-cell>
          <table:table-cell office:value-type="float" office:value="84376100" table:style-name="ce50">
            <text:p>84,376,100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3-02-01T00:00:00" table:style-name="ce36">
            <text:p>Feb-23</text:p>
          </table:table-cell>
          <table:table-cell office:value-type="float" office:value="1676" table:style-name="ce50">
            <text:p>1,676</text:p>
          </table:table-cell>
          <table:table-cell office:value-type="float" office:value="260529569" table:style-name="ce50">
            <text:p>260,529,569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3-03-01T00:00:00" table:style-name="ce36">
            <text:p>Mar-23</text:p>
          </table:table-cell>
          <table:table-cell office:value-type="float" office:value="1312" table:style-name="ce50">
            <text:p>1,312</text:p>
          </table:table-cell>
          <table:table-cell office:value-type="float" office:value="50435193" table:style-name="ce50">
            <text:p>50,435,193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3-04-01T00:00:00" table:style-name="ce36">
            <text:p>Apr-23</text:p>
          </table:table-cell>
          <table:table-cell office:value-type="float" office:value="1426" table:style-name="ce50">
            <text:p>1,426</text:p>
          </table:table-cell>
          <table:table-cell office:value-type="float" office:value="97306169" table:style-name="ce50">
            <text:p>97,306,169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3-05-01T00:00:00" table:style-name="ce36">
            <text:p>May-23</text:p>
          </table:table-cell>
          <table:table-cell office:value-type="float" office:value="925" table:style-name="ce50">
            <text:p>925</text:p>
          </table:table-cell>
          <table:table-cell office:value-type="float" office:value="74493139" table:style-name="ce50">
            <text:p>74,493,139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3-06-01T00:00:00" table:style-name="ce36">
            <text:p>Jun-23</text:p>
          </table:table-cell>
          <table:table-cell office:value-type="float" office:value="1138" table:style-name="ce50">
            <text:p>1,138</text:p>
          </table:table-cell>
          <table:table-cell office:value-type="float" office:value="103207507" table:style-name="ce50">
            <text:p>103,207,507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3-07-01T00:00:00" table:style-name="ce36">
            <text:p>Jul-23</text:p>
          </table:table-cell>
          <table:table-cell office:value-type="float" office:value="738" table:style-name="ce50">
            <text:p>738</text:p>
          </table:table-cell>
          <table:table-cell office:value-type="float" office:value="38984268" table:style-name="ce50">
            <text:p>38,984,268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3-08-01T00:00:00" table:style-name="ce36">
            <text:p>Aug-23</text:p>
          </table:table-cell>
          <table:table-cell office:value-type="float" office:value="700" table:style-name="ce50">
            <text:p>700</text:p>
          </table:table-cell>
          <table:table-cell office:value-type="float" office:value="40379586" table:style-name="ce50">
            <text:p>40,379,586</text:p>
          </table:table-cell>
          <table:table-cell table:number-columns-repeated="16381" table:style-name="ce32"/>
        </table:table-row>
        <table:table-row table:style-name="ro8">
          <table:table-cell office:value-type="date" office:date-value="2023-09-01T00:00:00" table:style-name="ce36">
            <text:p>Sep-23</text:p>
          </table:table-cell>
          <table:table-cell office:value-type="float" office:value="917" table:style-name="ce50">
            <text:p>917</text:p>
          </table:table-cell>
          <table:table-cell office:value-type="float" office:value="82973370" table:style-name="ce50">
            <text:p>82,973,370</text:p>
          </table:table-cell>
          <table:table-cell table:number-columns-repeated="16381" table:style-name="ce32"/>
        </table:table-row>
        <table:table-row table:number-rows-repeated="1048417" table:style-name="ro9">
          <table:table-cell table:number-columns-repeated="16384"/>
        </table:table-row>
      </table:table>
      <table:database-ranges>
        <table:database-range table:target-range-address="Table_of_contents.A3:Table_of_contents.C5" table:name="Table5" table:display-filter-buttons="false"/>
        <table:database-range table:target-range-address="Notes.A3:Notes.B4" table:name="Table4" table:display-filter-buttons="false"/>
        <table:database-range table:target-range-address="1.A5:1.C175" table:name="Table7"/>
        <table:database-range table:target-range-address="2.A6:2.D14" table:name="Table2" table:display-filter-buttons="true"/>
        <table:database-range table:target-range-address="2.A17:2.E25" table:name="Table3" table:display-filter-buttons="true"/>
        <table:database-range table:target-range-address="2.A28:2.C37" table:name="Table46" table:display-filter-buttons="true"/>
        <table:database-range table:target-range-address="2.A40:2.C159" table:name="Table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7T16:12:20Z</meta:creation-date>
    <dc:date>2024-12-07T16:41:25Z</dc:date>
    <meta:editing-cycles>1</meta:editing-cycles>
  </office:meta>
</office:document-meta>
</file>