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3" style:family="table-cell" style:parent-style-name="Default" style:data-style-name="N0">
      <style:text-properties fo:font-size="11pt" style:font-size-asian="11pt" style:font-size-complex="11pt" style:font-family-generic="swiss"/>
    </style:style>
    <style:style style:name="ce4" style:family="table-cell" style:parent-style-name="Comma" style:data-style-name="N37">
      <style:table-cell-properties style:vertical-align="automatic"/>
      <style:text-properties fo:font-size="11pt" style:font-size-asian="11pt" style:font-size-complex="11pt" style:font-family-generic="swiss"/>
    </style:style>
    <style:style style:name="ce5" style:family="table-cell" style:parent-style-name="Comma" style:data-style-name="N37">
      <style:table-cell-properties style:vertical-align="automatic" fo:background-color="transparent"/>
      <style:text-properties fo:font-size="11pt" style:font-size-asian="11pt" style:font-size-complex="11pt" fo:font-weight="bold" style:font-weight-asian="bold" style:font-weight-complex="bold" style:font-family-generic="swiss"/>
    </style:style>
    <style:style style:name="ce6" style:family="table-cell" style:parent-style-name="Heading_32_1_32_2" style:data-style-name="N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7"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font-family-generic="swiss"/>
    </style:style>
    <style:style style:name="ce8"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9" style:family="table-cell" style:parent-style-name="Heading_32_2_32_2"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style:font-family-generic="swiss"/>
    </style:style>
    <style:style style:name="ce11" style:family="table-cell" style:parent-style-name="Normal_32_2_32_2" style:data-style-name="N0">
      <style:table-cell-properties style:vertical-align="middle" fo:wrap-option="wrap" fo:background-color="transparent" style:cell-protect="protected"/>
      <style:text-properties fo:font-size="12pt" style:font-size-asian="12pt" style:font-size-complex="12pt" style:font-family-generic="swiss"/>
    </style:style>
    <style:style style:name="ce12" style:family="table-cell" style:parent-style-name="Normal_32_2_32_2" style:data-style-name="N0">
      <style:table-cell-properties style:vertical-align="automatic" fo:wrap-option="wrap" fo:background-color="transparent" style:cell-protect="protected"/>
      <style:text-properties fo:font-size="12pt" style:font-size-asian="12pt" style:font-size-complex="12pt" style:font-family-generic="swiss"/>
    </style:style>
    <style:style style:name="ce13" style:family="table-cell" style:parent-style-name="Hyperlink_32_2" style:data-style-name="N0">
      <style:table-cell-properties style:vertical-align="automatic" fo:wrap-option="wrap"/>
      <style:text-properties fo:color="#0000FF" fo:font-size="12pt" style:font-size-asian="12pt" style:font-size-complex="12pt" style:text-underline-style="solid" style:text-underline-type="single" style:font-family-generic="swiss"/>
    </style:style>
    <style:style style:name="ce14"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5" style:family="table-cell" style:parent-style-name="Normal_32_2"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16" style:family="table-cell" style:parent-style-name="Normal_32_2" style:data-style-name="N0">
      <style:table-cell-properties style:vertical-align="automatic" fo:wrap-option="wrap"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17" style:family="table-cell" style:parent-style-name="Hyperlink_32_2" style:data-style-name="N0">
      <style:table-cell-properties style:vertical-align="middle"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18" style:family="table-cell" style:parent-style-name="Normal_32_2" style:data-style-name="N3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19" style:family="table-cell" style:parent-style-name="Normal_32_2" style:data-style-name="N30">
      <style:table-cell-properties style:vertical-align="automatic" fo:wrap-option="wrap"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20" style:family="table-cell" style:parent-style-name="Hyperlink_32_2" style:data-style-name="N0">
      <style:table-cell-properties style:vertical-align="middle" fo:wrap-option="wrap"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21"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22" style:family="table-cell" style:parent-style-name="Normal_32_2"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23" style:family="table-cell" style:parent-style-name="Default" style:data-style-name="N0">
      <style:table-cell-properties style:cell-protect="none"/>
      <style:text-properties fo:font-size="12pt" style:font-size-asian="12pt" style:font-size-complex="12pt" style:font-family-generic="swiss"/>
    </style:style>
    <style:style style:name="ce24" style:family="table-cell" style:parent-style-name="Heading_32_1_32_2"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25" style:family="table-cell" style:parent-style-name="Heading_32_1_32_2" style:data-style-name="N0">
      <style:table-cell-properties style:vertical-align="middle"/>
      <style:text-properties fo:font-size="14pt" style:font-size-asian="14pt" style:font-size-complex="14pt" fo:font-weight="bold" style:font-weight-asian="bold" style:font-weight-complex="bold" style:font-family-generic="swiss"/>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font-family-generic="swiss"/>
    </style:style>
    <style:style style:name="ce27" style:family="table-cell" style:parent-style-name="Default" style:data-style-name="N0">
      <style:text-properties fo:font-size="12pt" style:font-size-asian="12pt" style:font-size-complex="12pt" style:font-family-generic="swiss"/>
    </style:style>
    <style:style style:name="ce28" style:family="table-cell" style:parent-style-name="Default" style:data-style-name="N0">
      <style:text-properties fo:font-weight="bold" style:font-weight-asian="bold" style:font-weight-complex="bold" style:font-family-generic="swiss"/>
    </style:style>
    <style:style style:name="ce29" style:family="table-cell" style:parent-style-name="Default" style:data-style-name="N30">
      <style:table-cell-properties style:vertical-align="automatic" style:repeat-content="false"/>
      <style:paragraph-properties fo:text-align="start" fo:margin-left="0cm"/>
      <style:text-properties fo:font-size="12pt" style:font-size-asian="12pt" style:font-size-complex="12pt" style:font-family-generic="swiss"/>
    </style:style>
    <style:style style:name="ce3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font-family-generic="swiss"/>
    </style:style>
    <style:style style:name="ce31" style:family="table-cell" style:parent-style-name="Default" style:data-style-name="N0">
      <style:table-cell-properties style:vertical-align="automatic" style:repeat-content="false"/>
      <style:paragraph-properties fo:text-align="center"/>
      <style:text-properties fo:font-size="11pt" style:font-size-asian="11pt" style:font-size-complex="11pt" style:font-family-generic="swiss"/>
    </style:style>
    <style:style style:name="ce32"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3" style:family="table-cell" style:parent-style-name="Default" style:data-style-name="N22">
      <style:table-cell-properties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4"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font-family-generic="swiss"/>
    </style:style>
    <style:style style:name="ce35" style:family="table-cell" style:parent-style-name="Default" style:data-style-name="N22">
      <style:text-properties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7" style:family="table-cell" style:parent-style-name="Default" style:data-style-name="N0">
      <style:table-cell-properties style:cell-protect="none"/>
      <style:text-properties fo:font-size="12pt" style:font-size-asian="12pt" style:font-size-complex="12pt" fo:font-weight="bold" style:font-weight-asian="bold" style:font-weight-complex="bold" style:font-family-generic="swiss"/>
    </style:style>
    <style:style style:name="ce38" style:family="table-cell" style:parent-style-name="Percent" style:data-style-name="N13">
      <style:table-cell-properties style:vertical-align="middle" style:repeat-content="false"/>
      <style:paragraph-properties fo:text-align="end" fo:margin-right="0cm"/>
      <style:text-properties fo:font-size="12pt" style:font-size-asian="12pt" style:font-size-complex="12pt" style:font-family-generic="swiss"/>
    </style:style>
    <style:style style:name="ce39" style:family="table-cell" style:parent-style-name="Percent" style:data-style-name="N13">
      <style:table-cell-properties style:vertical-align="middl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0" style:family="table-cell" style:parent-style-name="Percent" style:data-style-name="N13">
      <style:table-cell-properties style:vertical-align="middle" fo:background-color="transparent" style:repeat-content="false"/>
      <style:paragraph-properties fo:text-align="end" fo:margin-right="0cm"/>
      <style:text-properties fo:font-size="12pt" style:font-size-asian="12pt" style:font-size-complex="12pt" style:font-family-generic="swiss"/>
    </style:style>
    <style:style style:name="ce41" style:family="table-cell" style:parent-style-name="Default" style:data-style-name="N0">
      <style:table-cell-properties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2" style:family="table-cell" style:parent-style-name="Comma" style:data-style-name="N37">
      <style:table-cell-properties style:vertical-align="middle" style:repeat-content="false"/>
      <style:paragraph-properties fo:text-align="end" fo:margin-right="0cm"/>
      <style:text-properties fo:font-size="12pt" style:font-size-asian="12pt" style:font-size-complex="12pt" style:font-family-generic="swiss"/>
    </style:style>
    <style:style style:name="ce43" style:family="table-cell" style:parent-style-name="Comma" style:data-style-name="N37">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4" style:family="table-cell" style:parent-style-name="Comma" style:data-style-name="N37">
      <style:table-cell-properties style:vertical-align="middle" fo:background-color="transparent" style:repeat-content="false"/>
      <style:paragraph-properties fo:text-align="end" fo:margin-right="0cm"/>
      <style:text-properties fo:font-size="12pt" style:font-size-asian="12pt" style:font-size-complex="12pt" style:font-family-generic="swiss"/>
    </style:style>
    <style:style style:name="ce45" style:family="table-cell" style:parent-style-name="Comma" style:data-style-name="N3">
      <style:table-cell-properties style:vertical-align="middle" style:repeat-content="false"/>
      <style:paragraph-properties fo:text-align="end" fo:margin-right="0cm"/>
      <style:text-properties fo:font-size="12pt" style:font-size-asian="12pt" style:font-size-complex="12pt" style:font-family-generic="swiss"/>
    </style:style>
    <style:style style:name="ce46" style:family="table-cell" style:parent-style-name="Comma" style:data-style-name="N3">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style:vertical-align="middle"/>
      <style:text-properties fo:font-size="12pt" style:font-size-asian="12pt" style:font-size-complex="12pt" fo:font-weight="bold" style:font-weight-asian="bold" style:font-weight-complex="bold" style:font-family-generic="swiss"/>
    </style:style>
    <style:style style:name="ce48" style:family="table-cell" style:parent-style-name="Default" style:data-style-name="N30">
      <style:table-cell-properties style:vertical-align="middle"/>
      <style:text-properties fo:font-size="12pt" style:font-size-asian="12pt" style:font-size-complex="12pt" style:font-family-generic="swiss"/>
    </style:style>
    <style:style style:name="co1" style:family="table-column">
      <style:table-column-properties fo:break-before="auto" style:column-width="19.129375cm"/>
    </style:style>
    <style:style style:name="co2" style:family="table-column">
      <style:table-column-properties fo:break-before="auto" style:column-width="1.69333333333333cm"/>
    </style:style>
    <style:style style:name="co3" style:family="table-column">
      <style:table-column-properties fo:break-before="auto" style:column-width="3.4925cm"/>
    </style:style>
    <style:style style:name="co4" style:family="table-column">
      <style:table-column-properties fo:break-before="auto" style:column-width="4.28625cm"/>
    </style:style>
    <style:style style:name="co5" style:family="table-column">
      <style:table-column-properties fo:break-before="auto" style:column-width="3.43958333333333cm"/>
    </style:style>
    <style:style style:name="co6" style:family="table-column">
      <style:table-column-properties fo:break-before="auto" style:column-width="5.29166666666667cm"/>
    </style:style>
    <style:style style:name="co7" style:family="table-column">
      <style:table-column-properties fo:break-before="auto" style:column-width="4.49791666666667cm"/>
    </style:style>
    <style:style style:name="co8" style:family="table-column">
      <style:table-column-properties fo:break-before="auto" style:column-width="3.06916666666667cm"/>
    </style:style>
    <style:style style:name="co9" style:family="table-column">
      <style:table-column-properties fo:break-before="auto" style:column-width="5.318125cm"/>
    </style:style>
    <style:style style:name="co10" style:family="table-column">
      <style:table-column-properties fo:break-before="page" style:column-width="4.28625cm"/>
    </style:style>
    <style:style style:name="co11" style:family="table-column">
      <style:table-column-properties fo:break-before="auto" style:column-width="3.33375cm"/>
    </style:style>
    <style:style style:name="co12" style:family="table-column">
      <style:table-column-properties fo:break-before="auto" style:column-width="5.18583333333333cm"/>
    </style:style>
    <style:style style:name="co13" style:family="table-column">
      <style:table-column-properties fo:break-before="auto" style:column-width="4.70958333333333cm"/>
    </style:style>
    <style:style style:name="co14" style:family="table-column">
      <style:table-column-properties fo:break-before="auto" style:column-width="4.73604166666667cm"/>
    </style:style>
    <style:style style:name="co15" style:family="table-column">
      <style:table-column-properties fo:break-before="auto" style:column-width="5.60916666666667cm"/>
    </style:style>
    <style:style style:name="co16" style:family="table-column">
      <style:table-column-properties fo:break-before="auto" style:column-width="3.413125cm"/>
    </style:style>
    <style:style style:name="co17" style:family="table-column">
      <style:table-column-properties fo:break-before="auto" style:column-width="3.01625cm"/>
    </style:style>
    <style:style style:name="co18" style:family="table-column">
      <style:table-column-properties fo:break-before="auto" style:column-width="5.34458333333333cm"/>
    </style:style>
    <style:style style:name="co19" style:family="table-column">
      <style:table-column-properties fo:break-before="auto" style:column-width="1.64041666666667cm"/>
    </style:style>
    <style:style style:name="ro1" style:family="table-row">
      <style:table-row-properties style:row-height="36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3.4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95.2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21.9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20.4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22"/>
        <table:table-column table:style-name="co2" table:number-columns-repeated="16383" table:default-cell-style-name="ce8"/>
        <table:table-row table:style-name="ro1">
          <table:table-cell office:value-type="string" table:style-name="ce6">
            <text:p>Datasheet: UK Biodiversity Indicators 2023. Indicator B1b (Area of forestry land certified as sustainably managed)</text:p>
          </table:table-cell>
          <table:table-cell table:number-columns-repeated="2" table:style-name="ce7"/>
          <table:table-cell table:number-columns-repeated="16381"/>
        </table:table-row>
        <table:table-row table:style-name="ro2">
          <table:table-cell office:value-type="string" table:style-name="ce9">
            <text:p>Summary</text:p>
          </table:table-cell>
          <table:table-cell table:number-columns-repeated="2" table:style-name="ce10"/>
          <table:table-cell table:number-columns-repeated="16381"/>
        </table:table-row>
        <table:table-row table:style-name="ro3">
          <table:table-cell office:value-type="string" table:style-name="ce11">
            <text:p>This workbook contains the data tables for Indicator B1b (Area of forestry land certified as sustainably managed).</text:p>
            <text:p>The workbook contains two worksheets: this coversheet, and a worksheet labelled 'data'.</text:p>
          </table:table-cell>
          <table:table-cell table:number-columns-repeated="2" table:style-name="ce7"/>
          <table:table-cell table:number-columns-repeated="16381"/>
        </table:table-row>
        <table:table-row table:style-name="ro4">
          <table:table-cell office:value-type="string" table:style-name="ce12">
            <text:p>Further information is available in the B1b indicator fiche, available on JNCC's website.</text:p>
          </table:table-cell>
          <table:table-cell table:number-columns-repeated="2" table:style-name="ce7"/>
          <table:table-cell table:number-columns-repeated="16381"/>
        </table:table-row>
        <table:table-row table:style-name="ro4">
          <table:table-cell office:value-type="string" table:style-name="ce13">
            <text:p>https://jncc.gov.uk/our-work/ukbi-b1b-sustainable-forestry/</text:p>
          </table:table-cell>
          <table:table-cell table:number-columns-repeated="2" table:style-name="ce7"/>
          <table:table-cell table:number-columns-repeated="16381"/>
        </table:table-row>
        <table:table-row table:style-name="ro5">
          <table:table-cell office:value-type="string" table:style-name="ce14">
            <text:p>Publication date</text:p>
          </table:table-cell>
          <table:table-cell table:number-columns-repeated="2" table:style-name="ce7"/>
          <table:table-cell table:number-columns-repeated="16381"/>
        </table:table-row>
        <table:table-row table:style-name="ro6">
          <table:table-cell office:value-type="string" table:style-name="ce15">
            <text:p>The data table in this workbook was first published at 9:30am on 14 November 2023</text:p>
          </table:table-cell>
          <table:table-cell table:number-columns-repeated="2" table:style-name="ce7"/>
          <table:table-cell table:number-columns-repeated="16381"/>
        </table:table-row>
        <table:table-row table:style-name="ro7">
          <table:table-cell office:value-type="string" table:style-name="ce16">
            <text:p>Copyright</text:p>
          </table:table-cell>
          <table:table-cell table:number-columns-repeated="2" table:style-name="ce7"/>
          <table:table-cell table:number-columns-repeated="16381"/>
        </table:table-row>
        <table:table-row table:style-name="ro8">
          <table:table-cell office:value-type="string" table:style-name="ce15">
            <text:p>Copyright of data and/or information presented in these resources may not reside solely with the distributor (JNCC). For more information, please contact enviro.statistics@defra.gov.uk.</text:p>
          </table:table-cell>
          <table:table-cell table:style-name="ce17"/>
          <table:table-cell table:style-name="ce7"/>
          <table:table-cell table:number-columns-repeated="16381"/>
        </table:table-row>
        <table:table-row table:style-name="ro7">
          <table:table-cell office:value-type="string" table:style-name="ce14">
            <text:p>Notes</text:p>
          </table:table-cell>
          <table:table-cell table:number-columns-repeated="2" table:style-name="ce7"/>
          <table:table-cell table:number-columns-repeated="16381"/>
        </table:table-row>
        <table:table-row table:style-name="ro9">
          <table:table-cell office:value-type="string" table:style-name="ce18">
            <text:p>1. All certified woodland is certified under the Forest Stewardship Council (FSC) scheme. Some of these woodlands are also certified under the Programme for the Endorsement of Forest Certification (PEFC) scheme.</text:p>
            <text:p>2. The estimates are based on UK data published by Forest Research, supplemented by data from individual certificates and other sources. Where possible, figures are for the woodland area certified, rather than the land area certified.<text:s/></text:p>
          </table:table-cell>
          <table:table-cell table:number-columns-repeated="2" table:style-name="ce7"/>
          <table:table-cell table:number-columns-repeated="16381"/>
        </table:table-row>
        <table:table-row table:style-name="ro6">
          <table:table-cell office:value-type="string" table:style-name="ce14">
            <text:p>Date range</text:p>
          </table:table-cell>
          <table:table-cell table:number-columns-repeated="2" table:style-name="ce7"/>
          <table:table-cell table:number-columns-repeated="16381"/>
        </table:table-row>
        <table:table-row table:style-name="ro4">
          <table:table-cell office:value-type="string" table:style-name="ce18">
            <text:p>2001 to 2023</text:p>
          </table:table-cell>
          <table:table-cell table:number-columns-repeated="2" table:style-name="ce7"/>
          <table:table-cell table:number-columns-repeated="16381"/>
        </table:table-row>
        <table:table-row table:style-name="ro5">
          <table:table-cell office:value-type="string" table:style-name="ce19">
            <text:p>Data source</text:p>
          </table:table-cell>
          <table:table-cell table:number-columns-repeated="2" table:style-name="ce7"/>
          <table:table-cell table:number-columns-repeated="16381"/>
        </table:table-row>
        <table:table-row table:style-name="ro10">
          <table:table-cell office:value-type="string" table:style-name="ce23">
            <text:p>Forest Research</text:p>
          </table:table-cell>
          <table:table-cell table:number-columns-repeated="2" table:style-name="ce7"/>
          <table:table-cell table:number-columns-repeated="16381"/>
        </table:table-row>
        <table:table-row table:style-name="ro10">
          <table:table-cell office:value-type="string" table:style-name="ce37">
            <text:p>National Statistics</text:p>
          </table:table-cell>
          <table:table-cell table:number-columns-repeated="2" table:style-name="ce7"/>
          <table:table-cell table:number-columns-repeated="16381"/>
        </table:table-row>
        <table:table-row table:style-name="ro10">
          <table:table-cell office:value-type="string" table:style-name="ce23">
            <text:p>This indicator is classified as a National Statistic</text:p>
          </table:table-cell>
          <table:table-cell table:number-columns-repeated="2" table:style-name="ce7"/>
          <table:table-cell table:number-columns-repeated="16381"/>
        </table:table-row>
        <table:table-row table:style-name="ro11">
          <table:table-cell office:value-type="string" table:style-name="ce14">
            <text:p>Contact details<text:s/></text:p>
          </table:table-cell>
          <table:table-cell table:number-columns-repeated="2" table:style-name="ce7"/>
          <table:table-cell table:number-columns-repeated="16381"/>
        </table:table-row>
        <table:table-row table:style-name="ro12">
          <table:table-cell office:value-type="string" table:style-name="ce15">
            <text:p>Department for Environment, Food and Rural Affairs</text:p>
          </table:table-cell>
          <table:table-cell table:number-columns-repeated="2" table:style-name="ce7"/>
          <table:table-cell table:number-columns-repeated="16381"/>
        </table:table-row>
        <table:table-row table:style-name="ro12">
          <table:table-cell office:value-type="string" table:style-name="ce15">
            <text:p>Environmental Indicators, Statistics and Reporting team</text:p>
          </table:table-cell>
          <table:table-cell table:number-columns-repeated="2" table:style-name="ce7"/>
          <table:table-cell table:number-columns-repeated="16381"/>
        </table:table-row>
        <table:table-row table:style-name="ro12">
          <table:table-cell office:value-type="string" table:style-name="ce15">
            <text:p>Room 202, Foss House, Kings Pool, 1-2 Peasholme Green, York, YO1 7PX<text:s/></text:p>
          </table:table-cell>
          <table:table-cell table:number-columns-repeated="2" table:style-name="ce7"/>
          <table:table-cell table:number-columns-repeated="16381"/>
        </table:table-row>
        <table:table-row table:style-name="ro12">
          <table:table-cell office:value-type="string" table:style-name="ce20">
            <text:p><text:a xlink:href="mailto:enviro.statistics@defra.gov.uk">enviro.statistics@defra.gov.uk</text:a></text:p>
          </table:table-cell>
          <table:table-cell table:number-columns-repeated="2" table:style-name="ce7"/>
          <table:table-cell table:number-columns-repeated="16381"/>
        </table:table-row>
        <table:table-row table:style-name="ro12">
          <table:table-cell office:value-type="string" table:style-name="ce15">
            <text:p>Telephone: 03459 335577 (Defra enquiries)<text:s/></text:p>
          </table:table-cell>
          <table:table-cell table:number-columns-repeated="2" table:style-name="ce21"/>
          <table:table-cell table:number-columns-repeated="16381"/>
        </table:table-row>
        <table:table-row table:style-name="ro12">
          <table:table-cell table:style-name="ce15"/>
          <table:table-cell table:number-columns-repeated="2" table:style-name="ce21"/>
          <table:table-cell table:number-columns-repeated="16381"/>
        </table:table-row>
        <table:table-row table:number-rows-repeated="1048552" table:style-name="ro12">
          <table:table-cell table:number-columns-repeated="16384"/>
        </table:table-row>
      </table:table>
      <table:table table:name="Data" table:style-name="ta2">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number-columns-repeated="16368" table:default-cell-style-name="ce3"/>
        <table:table-row table:style-name="ro13">
          <table:table-cell office:value-type="string" table:style-name="ce24">
            <text:p>Worksheet: Percentage of woodland area certified as sustainably managed between 2001 to 2023.</text:p>
          </table:table-cell>
          <table:table-cell table:number-columns-repeated="16383" table:style-name="ce25"/>
        </table:table-row>
        <table:table-row table:style-name="ro14">
          <table:table-cell office:value-type="string" table:style-name="ce26">
            <text:p>This worksheet contains one table, which presents the data underlying the graphs presented in UK biodiversity Indicator B1b: Area of forestry land certified as sustainably managed.</text:p>
          </table:table-cell>
          <table:table-cell table:number-columns-repeated="16383" table:style-name="ce1"/>
        </table:table-row>
        <table:table-row table:style-name="ro7">
          <table:table-cell office:value-type="string" table:style-name="ce36">
            <text:p>Table 1. Total woodland area (hectares: Ha), area certified as sustainably managed (hectares: Ha), and percentage of woodland certified as sustainably managed, for England, Wales, Scotland, Northern Ireland and the UK, between 2001 and 2023.</text:p>
          </table:table-cell>
          <table:table-cell table:number-columns-repeated="16383" table:style-name="ce28"/>
        </table:table-row>
        <table:table-row table:style-name="ro15">
          <table:table-cell office:value-type="string" table:style-name="ce47">
            <text:p>Date/Year</text:p>
          </table:table-cell>
          <table:table-cell office:value-type="string" table:style-name="ce41">
            <text:p>Total woodland area (England) (Ha)</text:p>
          </table:table-cell>
          <table:table-cell office:value-type="string" table:style-name="ce41">
            <text:p>Area certified (England) (Ha)</text:p>
          </table:table-cell>
          <table:table-cell office:value-type="string" table:style-name="ce41">
            <text:p>Percentage of woodland certified (England)</text:p>
          </table:table-cell>
          <table:table-cell office:value-type="string" table:style-name="ce41">
            <text:p>Total woodland area (Wales) (Ha)</text:p>
          </table:table-cell>
          <table:table-cell office:value-type="string" table:style-name="ce41">
            <text:p>Area certified (Wales) (Ha)</text:p>
          </table:table-cell>
          <table:table-cell office:value-type="string" table:style-name="ce41">
            <text:p>Percentage of woodland certified (Wales)</text:p>
          </table:table-cell>
          <table:table-cell office:value-type="string" table:style-name="ce41">
            <text:p>Total woodland area (Scotland) (Ha)</text:p>
          </table:table-cell>
          <table:table-cell office:value-type="string" table:style-name="ce41">
            <text:p>Area certified (Scotland) (Ha)</text:p>
          </table:table-cell>
          <table:table-cell office:value-type="string" table:style-name="ce41">
            <text:p>Percentage of woodland certified (Scotland)</text:p>
          </table:table-cell>
          <table:table-cell office:value-type="string" table:style-name="ce41">
            <text:p>Total woodland area (Northern Ireland) (Ha)</text:p>
          </table:table-cell>
          <table:table-cell office:value-type="string" table:style-name="ce41">
            <text:p>Area certified<text:s/></text:p>
            <text:p>(Northern Ireland) (Ha)</text:p>
          </table:table-cell>
          <table:table-cell office:value-type="string" table:style-name="ce41">
            <text:p>Percentage of woodland certified (Northern Ireland)</text:p>
          </table:table-cell>
          <table:table-cell office:value-type="string" table:style-name="ce41">
            <text:p>Total woodland area (UK) (Ha)</text:p>
          </table:table-cell>
          <table:table-cell office:value-type="string" table:style-name="ce41">
            <text:p>Area certified (UK) (Ha)</text:p>
          </table:table-cell>
          <table:table-cell office:value-type="string" table:style-name="ce41">
            <text:p>Percentage of woodland certified (UK)</text:p>
          </table:table-cell>
          <table:table-cell table:number-columns-repeated="16368" table:style-name="ce28"/>
        </table:table-row>
        <table:table-row table:style-name="ro4">
          <table:table-cell office:value-type="string" table:style-name="ce48">
            <text:p>December 2001</text:p>
          </table:table-cell>
          <table:table-cell office:value-type="float" office:value="1257011.1096022853" table:style-name="ce42">
            <text:p><text:s/>1,257,011<text:s/></text:p>
          </table:table-cell>
          <table:table-cell office:value-type="float" office:value="289526.73783831194" table:style-name="ce42">
            <text:p><text:s/>289,527<text:s/></text:p>
          </table:table-cell>
          <table:table-cell office:value-type="percentage" office:value="0.2303294979866298" table:style-name="ce38">
            <text:p>23%</text:p>
          </table:table-cell>
          <table:table-cell office:value-type="float" office:value="300229.93679119356" table:style-name="ce42">
            <text:p><text:s/>300,230<text:s/></text:p>
          </table:table-cell>
          <table:table-cell office:value-type="float" office:value="124344.11990758427" table:style-name="ce42">
            <text:p><text:s/>124,344<text:s/></text:p>
          </table:table-cell>
          <table:table-cell office:value-type="percentage" office:value="0.41416296201688962" table:style-name="ce38">
            <text:p>41%</text:p>
          </table:table-cell>
          <table:table-cell office:value-type="float" office:value="1331052.6819042633" table:style-name="ce42">
            <text:p><text:s/>1,331,053<text:s/></text:p>
          </table:table-cell>
          <table:table-cell office:value-type="float" office:value="584718.85380654503" table:style-name="ce42">
            <text:p><text:s/>584,719<text:s/></text:p>
          </table:table-cell>
          <table:table-cell office:value-type="percentage" office:value="0.43929054180636945" table:style-name="ce38">
            <text:p>44%</text:p>
          </table:table-cell>
          <table:table-cell office:value-type="float" office:value="83000" table:style-name="ce42">
            <text:p><text:s/>83,000<text:s/></text:p>
          </table:table-cell>
          <table:table-cell office:value-type="float" office:value="62472" table:style-name="ce42">
            <text:p><text:s/>62,472<text:s/></text:p>
          </table:table-cell>
          <table:table-cell office:value-type="percentage" office:value="0.75267469879518079" table:style-name="ce38">
            <text:p>75%</text:p>
          </table:table-cell>
          <table:table-cell office:value-type="float" office:value="2971293.7282977421" table:style-name="ce43">
            <text:p><text:s/>2,971,294<text:s/></text:p>
          </table:table-cell>
          <table:table-cell office:value-type="float" office:value="1061061.7115524411" table:style-name="ce43">
            <text:p><text:s/>1,061,062<text:s/></text:p>
          </table:table-cell>
          <table:table-cell office:value-type="percentage" office:value="0.35710428135973099" table:style-name="ce39">
            <text:p>36%</text:p>
          </table:table-cell>
          <table:table-cell table:number-columns-repeated="16368" table:style-name="ce27"/>
        </table:table-row>
        <table:table-row table:style-name="ro4">
          <table:table-cell office:value-type="string" table:style-name="ce48">
            <text:p>September 2002</text:p>
          </table:table-cell>
          <table:table-cell office:value-type="float" office:value="1261985.4240391506" table:style-name="ce42">
            <text:p><text:s/>1,261,985<text:s/></text:p>
          </table:table-cell>
          <table:table-cell office:value-type="float" office:value="296575.92549527989" table:style-name="ce42">
            <text:p><text:s/>296,576<text:s/></text:p>
          </table:table-cell>
          <table:table-cell office:value-type="percentage" office:value="0.23500740963080982" table:style-name="ce38">
            <text:p>24%</text:p>
          </table:table-cell>
          <table:table-cell office:value-type="float" office:value="300500.93430558289" table:style-name="ce42">
            <text:p><text:s/>300,501<text:s/></text:p>
          </table:table-cell>
          <table:table-cell office:value-type="float" office:value="123941.23991785268" table:style-name="ce42">
            <text:p><text:s/>123,941<text:s/></text:p>
          </table:table-cell>
          <table:table-cell office:value-type="percentage" office:value="0.41244876727010565" table:style-name="ce38">
            <text:p>41%</text:p>
          </table:table-cell>
          <table:table-cell office:value-type="float" office:value="1338934.3964748662" table:style-name="ce44">
            <text:p><text:s/>1,338,934<text:s/></text:p>
          </table:table-cell>
          <table:table-cell office:value-type="float" office:value="592366.39924109541" table:style-name="ce44">
            <text:p><text:s/>592,366<text:s/></text:p>
          </table:table-cell>
          <table:table-cell office:value-type="percentage" office:value="0.44241629821496264" table:style-name="ce40">
            <text:p>44%</text:p>
          </table:table-cell>
          <table:table-cell office:value-type="float" office:value="84000" table:style-name="ce44">
            <text:p><text:s/>84,000<text:s/></text:p>
          </table:table-cell>
          <table:table-cell office:value-type="float" office:value="62472" table:style-name="ce44">
            <text:p><text:s/>62,472<text:s/></text:p>
          </table:table-cell>
          <table:table-cell office:value-type="percentage" office:value="0.74371428571428577" table:style-name="ce40">
            <text:p>74%</text:p>
          </table:table-cell>
          <table:table-cell office:value-type="float" office:value="2985420.7548195999" table:style-name="ce43">
            <text:p><text:s/>2,985,421<text:s/></text:p>
          </table:table-cell>
          <table:table-cell office:value-type="float" office:value="1075355.564654228" table:style-name="ce43">
            <text:p><text:s/>1,075,356<text:s/></text:p>
          </table:table-cell>
          <table:table-cell office:value-type="percentage" office:value="0.36020234766513137" table:style-name="ce39">
            <text:p>36%</text:p>
          </table:table-cell>
          <table:table-cell table:number-columns-repeated="16368" table:style-name="ce1"/>
        </table:table-row>
        <table:table-row table:style-name="ro4">
          <table:table-cell office:value-type="string" table:style-name="ce48">
            <text:p>March 2004</text:p>
          </table:table-cell>
          <table:table-cell office:value-type="float" office:value="1271745.5485836719" table:style-name="ce42">
            <text:p><text:s/>1,271,746<text:s/></text:p>
          </table:table-cell>
          <table:table-cell office:value-type="float" office:value="298262.59688909556" table:style-name="ce42">
            <text:p><text:s/>298,263<text:s/></text:p>
          </table:table-cell>
          <table:table-cell office:value-type="percentage" office:value="0.2345300891528711" table:style-name="ce38">
            <text:p>23%</text:p>
          </table:table-cell>
          <table:table-cell office:value-type="float" office:value="301287.8791958369" table:style-name="ce42">
            <text:p><text:s/>301,288<text:s/></text:p>
          </table:table-cell>
          <table:table-cell office:value-type="float" office:value="126652.97993838952" table:style-name="ce42">
            <text:p><text:s/>126,653<text:s/></text:p>
          </table:table-cell>
          <table:table-cell office:value-type="percentage" office:value="0.42037197207015814" table:style-name="ce38">
            <text:p>42%</text:p>
          </table:table-cell>
          <table:table-cell office:value-type="float" office:value="1352206.3694393213" table:style-name="ce42">
            <text:p><text:s/>1,352,206<text:s/></text:p>
          </table:table-cell>
          <table:table-cell office:value-type="float" office:value="669908.88897544588" table:style-name="ce42">
            <text:p><text:s/>669,909<text:s/></text:p>
          </table:table-cell>
          <table:table-cell office:value-type="percentage" office:value="0.49541911953366757" table:style-name="ce38">
            <text:p>50%</text:p>
          </table:table-cell>
          <table:table-cell office:value-type="float" office:value="85800" table:style-name="ce42">
            <text:p><text:s/>85,800<text:s/></text:p>
          </table:table-cell>
          <table:table-cell office:value-type="float" office:value="64531" table:style-name="ce42">
            <text:p><text:s/>64,531<text:s/></text:p>
          </table:table-cell>
          <table:table-cell office:value-type="percentage" office:value="0.75897435897435905" table:style-name="ce38">
            <text:p>76%</text:p>
          </table:table-cell>
          <table:table-cell office:value-type="float" office:value="3011039.7972188303" table:style-name="ce43">
            <text:p><text:s/>3,011,040<text:s/></text:p>
          </table:table-cell>
          <table:table-cell office:value-type="float" office:value="1153230.3658" table:style-name="ce43">
            <text:p><text:s/>1,153,230<text:s/></text:p>
          </table:table-cell>
          <table:table-cell office:value-type="percentage" office:value="0.38300070517805901" table:style-name="ce39">
            <text:p>38%</text:p>
          </table:table-cell>
          <table:table-cell table:number-columns-repeated="16368" table:style-name="ce1"/>
        </table:table-row>
        <table:table-row table:style-name="ro4">
          <table:table-cell office:value-type="string" table:style-name="ce48">
            <text:p>March 2005</text:p>
          </table:table-cell>
          <table:table-cell office:value-type="float" office:value="1276695.3014663549" table:style-name="ce42">
            <text:p><text:s/>1,276,695<text:s/></text:p>
          </table:table-cell>
          <table:table-cell office:value-type="float" office:value="343700.23285589967" table:style-name="ce42">
            <text:p><text:s/>343,700<text:s/></text:p>
          </table:table-cell>
          <table:table-cell office:value-type="percentage" office:value="0.26921085435275044" table:style-name="ce38">
            <text:p>27%</text:p>
          </table:table-cell>
          <table:table-cell office:value-type="float" office:value="301804.14387568517" table:style-name="ce42">
            <text:p><text:s/>301,804<text:s/></text:p>
          </table:table-cell>
          <table:table-cell office:value-type="float" office:value="131240.59994865791" table:style-name="ce42">
            <text:p><text:s/>131,241<text:s/></text:p>
          </table:table-cell>
          <table:table-cell office:value-type="percentage" office:value="0.4348535386668404" table:style-name="ce38">
            <text:p>43%</text:p>
          </table:table-cell>
          <table:table-cell office:value-type="float" office:value="1357784.2821920183" table:style-name="ce42">
            <text:p><text:s/>1,357,784<text:s/></text:p>
          </table:table-cell>
          <table:table-cell office:value-type="float" office:value="718699.2353555786" table:style-name="ce42">
            <text:p><text:s/>718,699<text:s/></text:p>
          </table:table-cell>
          <table:table-cell office:value-type="percentage" office:value="0.52931768675014013" table:style-name="ce38">
            <text:p>53%</text:p>
          </table:table-cell>
          <table:table-cell office:value-type="float" office:value="85060" table:style-name="ce42">
            <text:p><text:s/>85,060<text:s/></text:p>
          </table:table-cell>
          <table:table-cell office:value-type="float" office:value="63451" table:style-name="ce42">
            <text:p><text:s/>63,451<text:s/></text:p>
          </table:table-cell>
          <table:table-cell office:value-type="percentage" office:value="0.74595579590877026" table:style-name="ce38">
            <text:p>75%</text:p>
          </table:table-cell>
          <table:table-cell office:value-type="float" office:value="3021343.7275340585" table:style-name="ce43">
            <text:p><text:s/>3,021,344<text:s/></text:p>
          </table:table-cell>
          <table:table-cell office:value-type="float" office:value="1250966.0682000001" table:style-name="ce43">
            <text:p><text:s/>1,250,966<text:s/></text:p>
          </table:table-cell>
          <table:table-cell office:value-type="percentage" office:value="0.414042949383151" table:style-name="ce39">
            <text:p>41%</text:p>
          </table:table-cell>
          <table:table-cell table:number-columns-repeated="16368" table:style-name="ce1"/>
        </table:table-row>
        <table:table-row table:style-name="ro4">
          <table:table-cell office:value-type="string" table:style-name="ce48">
            <text:p>March 2006</text:p>
          </table:table-cell>
          <table:table-cell office:value-type="float" office:value="1280081.3269511734" table:style-name="ce42">
            <text:p><text:s/>1,280,081<text:s/></text:p>
          </table:table-cell>
          <table:table-cell office:value-type="float" office:value="353577.48598752485" table:style-name="ce42">
            <text:p><text:s/>353,577<text:s/></text:p>
          </table:table-cell>
          <table:table-cell office:value-type="percentage" office:value="0.27621486115234262" table:style-name="ce38">
            <text:p>28%</text:p>
          </table:table-cell>
          <table:table-cell office:value-type="float" office:value="302276.31211578829" table:style-name="ce42">
            <text:p><text:s/>302,276<text:s/></text:p>
          </table:table-cell>
          <table:table-cell office:value-type="float" office:value="131131.71995892635" table:style-name="ce42">
            <text:p><text:s/>131,132<text:s/></text:p>
          </table:table-cell>
          <table:table-cell office:value-type="percentage" office:value="0.43381407904928976" table:style-name="ce38">
            <text:p>43%</text:p>
          </table:table-cell>
          <table:table-cell office:value-type="float" office:value="1361700.956363034" table:style-name="ce42">
            <text:p><text:s/>1,361,701<text:s/></text:p>
          </table:table-cell>
          <table:table-cell office:value-type="float" office:value="724369.89009322459" table:style-name="ce42">
            <text:p><text:s/>724,370<text:s/></text:p>
          </table:table-cell>
          <table:table-cell office:value-type="percentage" office:value="0.53195959561337425" table:style-name="ce38">
            <text:p>53%</text:p>
          </table:table-cell>
          <table:table-cell office:value-type="float" office:value="85640" table:style-name="ce42">
            <text:p><text:s/>85,640<text:s/></text:p>
          </table:table-cell>
          <table:table-cell office:value-type="float" office:value="63431" table:style-name="ce42">
            <text:p><text:s/>63,431<text:s/></text:p>
          </table:table-cell>
          <table:table-cell office:value-type="percentage" office:value="0.7406702475478748" table:style-name="ce38">
            <text:p>74%</text:p>
          </table:table-cell>
          <table:table-cell office:value-type="float" office:value="3029698.5954299956" table:style-name="ce43">
            <text:p><text:s/>3,029,699<text:s/></text:p>
          </table:table-cell>
          <table:table-cell office:value-type="float" office:value="1272510.0960396756" table:style-name="ce43">
            <text:p><text:s/>1,272,510<text:s/></text:p>
          </table:table-cell>
          <table:table-cell office:value-type="percentage" office:value="0.42001210877809902" table:style-name="ce39">
            <text:p>42%</text:p>
          </table:table-cell>
          <table:table-cell table:number-columns-repeated="16368" table:style-name="ce1"/>
        </table:table-row>
        <table:table-row table:style-name="ro4">
          <table:table-cell office:value-type="string" table:style-name="ce48">
            <text:p>March 2007</text:p>
          </table:table-cell>
          <table:table-cell office:value-type="float" office:value="1283020.3452145343" table:style-name="ce42">
            <text:p><text:s/>1,283,020<text:s/></text:p>
          </table:table-cell>
          <table:table-cell office:value-type="float" office:value="363862.46933528013" table:style-name="ce42">
            <text:p><text:s/>363,862<text:s/></text:p>
          </table:table-cell>
          <table:table-cell office:value-type="percentage" office:value="0.28359836279481487" table:style-name="ce38">
            <text:p>28%</text:p>
          </table:table-cell>
          <table:table-cell office:value-type="float" office:value="302770.72689075378" table:style-name="ce42">
            <text:p><text:s/>302,771<text:s/></text:p>
          </table:table-cell>
          <table:table-cell office:value-type="float" office:value="132587.84602268925" table:style-name="ce42">
            <text:p><text:s/>132,588<text:s/></text:p>
          </table:table-cell>
          <table:table-cell office:value-type="percentage" office:value="0.4379150104248018" table:style-name="ce38">
            <text:p>44%</text:p>
          </table:table-cell>
          <table:table-cell office:value-type="float" office:value="1368168.3248607984" table:style-name="ce42">
            <text:p><text:s/>1,368,168<text:s/></text:p>
          </table:table-cell>
          <table:table-cell office:value-type="float" office:value="764313.62143383804" table:style-name="ce42">
            <text:p><text:s/>764,314<text:s/></text:p>
          </table:table-cell>
          <table:table-cell office:value-type="percentage" office:value="0.55864005001840811" table:style-name="ce38">
            <text:p>56%</text:p>
          </table:table-cell>
          <table:table-cell office:value-type="float" office:value="86840" table:style-name="ce42">
            <text:p><text:s/>86,840<text:s/></text:p>
          </table:table-cell>
          <table:table-cell office:value-type="float" office:value="64156.424291133546" table:style-name="ce42">
            <text:p><text:s/>64,156<text:s/></text:p>
          </table:table-cell>
          <table:table-cell office:value-type="percentage" office:value="0.73878885641563274" table:style-name="ce38">
            <text:p>74%</text:p>
          </table:table-cell>
          <table:table-cell office:value-type="float" office:value="3040799.3969660867" table:style-name="ce43">
            <text:p><text:s/>3,040,799<text:s/></text:p>
          </table:table-cell>
          <table:table-cell office:value-type="float" office:value="1324920.3610829411" table:style-name="ce43">
            <text:p><text:s/>1,324,920<text:s/></text:p>
          </table:table-cell>
          <table:table-cell office:value-type="percentage" office:value="0.43571449095458298" table:style-name="ce39">
            <text:p>44%</text:p>
          </table:table-cell>
          <table:table-cell table:number-columns-repeated="16368" table:style-name="ce1"/>
        </table:table-row>
        <table:table-row table:style-name="ro4">
          <table:table-cell office:value-type="string" table:style-name="ce48">
            <text:p>March 2008</text:p>
          </table:table-cell>
          <table:table-cell office:value-type="float" office:value="1285414.3899966346" table:style-name="ce42">
            <text:p><text:s/>1,285,414<text:s/></text:p>
          </table:table-cell>
          <table:table-cell office:value-type="float" office:value="345266.07780629105" table:style-name="ce42">
            <text:p><text:s/>345,266<text:s/></text:p>
          </table:table-cell>
          <table:table-cell office:value-type="percentage" office:value="0.26860293497040671" table:style-name="ce38">
            <text:p>27%</text:p>
          </table:table-cell>
          <table:table-cell office:value-type="float" office:value="302931.17922279559" table:style-name="ce42">
            <text:p><text:s/>302,931<text:s/></text:p>
          </table:table-cell>
          <table:table-cell office:value-type="float" office:value="129962.57144027458" table:style-name="ce42">
            <text:p><text:s/>129,963<text:s/></text:p>
          </table:table-cell>
          <table:table-cell office:value-type="percentage" office:value="0.42901682082943177" table:style-name="ce38">
            <text:p>43%</text:p>
          </table:table-cell>
          <table:table-cell office:value-type="float" office:value="1372271.6136150942" table:style-name="ce42">
            <text:p><text:s/>1,372,272<text:s/></text:p>
          </table:table-cell>
          <table:table-cell office:value-type="float" office:value="770012.08935552754" table:style-name="ce42">
            <text:p><text:s/>770,012<text:s/></text:p>
          </table:table-cell>
          <table:table-cell office:value-type="percentage" office:value="0.56112221641531868" table:style-name="ce38">
            <text:p>56%</text:p>
          </table:table-cell>
          <table:table-cell office:value-type="float" office:value="87355" table:style-name="ce42">
            <text:p><text:s/>87,355<text:s/></text:p>
          </table:table-cell>
          <table:table-cell office:value-type="float" office:value="64438.89410403138" table:style-name="ce42">
            <text:p><text:s/>64,439<text:s/></text:p>
          </table:table-cell>
          <table:table-cell office:value-type="percentage" office:value="0.7376669235193335" table:style-name="ce38">
            <text:p>74%</text:p>
          </table:table-cell>
          <table:table-cell office:value-type="float" office:value="3047972.1828345247" table:style-name="ce43">
            <text:p><text:s/>3,047,972<text:s/></text:p>
          </table:table-cell>
          <table:table-cell office:value-type="float" office:value="1309679.6327061246" table:style-name="ce43">
            <text:p><text:s/>1,309,680<text:s/></text:p>
          </table:table-cell>
          <table:table-cell office:value-type="percentage" office:value="0.42968884037448901" table:style-name="ce39">
            <text:p>43%</text:p>
          </table:table-cell>
          <table:table-cell table:number-columns-repeated="16368" table:style-name="ce1"/>
        </table:table-row>
        <table:table-row table:style-name="ro4">
          <table:table-cell office:value-type="string" table:style-name="ce48">
            <text:p>March 2009</text:p>
          </table:table-cell>
          <table:table-cell office:value-type="float" office:value="1287737.9789527189" table:style-name="ce42">
            <text:p><text:s/>1,287,738<text:s/></text:p>
          </table:table-cell>
          <table:table-cell office:value-type="float" office:value="352498.07084864716" table:style-name="ce42">
            <text:p><text:s/>352,498<text:s/></text:p>
          </table:table-cell>
          <table:table-cell office:value-type="percentage" office:value="0.27373431288818861" table:style-name="ce38">
            <text:p>27%</text:p>
          </table:table-cell>
          <table:table-cell office:value-type="float" office:value="303087.9561170254" table:style-name="ce42">
            <text:p><text:s/>303,088<text:s/></text:p>
          </table:table-cell>
          <table:table-cell office:value-type="float" office:value="133737.8899897316" table:style-name="ce42">
            <text:p><text:s/>133,738<text:s/></text:p>
          </table:table-cell>
          <table:table-cell office:value-type="percentage" office:value="0.44125108665846829" table:style-name="ce38">
            <text:p>44%</text:p>
          </table:table-cell>
          <table:table-cell office:value-type="float" office:value="1375642.3592803974" table:style-name="ce42">
            <text:p><text:s/>1,375,642<text:s/></text:p>
          </table:table-cell>
          <table:table-cell office:value-type="float" office:value="780754.2623301167" table:style-name="ce42">
            <text:p><text:s/>780,754<text:s/></text:p>
          </table:table-cell>
          <table:table-cell office:value-type="percentage" office:value="0.56755613627551538" table:style-name="ce38">
            <text:p>57%</text:p>
          </table:table-cell>
          <table:table-cell office:value-type="float" office:value="87677" table:style-name="ce42">
            <text:p><text:s/>87,677<text:s/></text:p>
          </table:table-cell>
          <table:table-cell office:value-type="float" office:value="65059.5" table:style-name="ce42">
            <text:p><text:s/>65,060<text:s/></text:p>
          </table:table-cell>
          <table:table-cell office:value-type="percentage" office:value="0.7420361098121514" table:style-name="ce38">
            <text:p>74%</text:p>
          </table:table-cell>
          <table:table-cell office:value-type="float" office:value="3054145.2943501417" table:style-name="ce43">
            <text:p><text:s/>3,054,145<text:s/></text:p>
          </table:table-cell>
          <table:table-cell office:value-type="float" office:value="1332049.7231684956" table:style-name="ce43">
            <text:p><text:s/>1,332,050<text:s/></text:p>
          </table:table-cell>
          <table:table-cell office:value-type="percentage" office:value="0.43614484406804099" table:style-name="ce39">
            <text:p>44%</text:p>
          </table:table-cell>
          <table:table-cell table:number-columns-repeated="16368" table:style-name="ce1"/>
        </table:table-row>
        <table:table-row table:style-name="ro4">
          <table:table-cell office:value-type="string" table:style-name="ce48">
            <text:p>March 2010</text:p>
          </table:table-cell>
          <table:table-cell office:value-type="float" office:value="1289853.0000000002" table:style-name="ce42">
            <text:p><text:s/>1,289,853<text:s/></text:p>
          </table:table-cell>
          <table:table-cell office:value-type="float" office:value="357169.73" table:style-name="ce42">
            <text:p><text:s/>357,170<text:s/></text:p>
          </table:table-cell>
          <table:table-cell office:value-type="percentage" office:value="0.27690731424433634" table:style-name="ce38">
            <text:p>28%</text:p>
          </table:table-cell>
          <table:table-cell office:value-type="float" office:value="303269.27999999997" table:style-name="ce42">
            <text:p><text:s/>303,269<text:s/></text:p>
          </table:table-cell>
          <table:table-cell office:value-type="float" office:value="133473.60000000001" table:style-name="ce42">
            <text:p><text:s/>133,474<text:s/></text:p>
          </table:table-cell>
          <table:table-cell office:value-type="percentage" office:value="0.44011579412197638" table:style-name="ce38">
            <text:p>44%</text:p>
          </table:table-cell>
          <table:table-cell office:value-type="float" office:value="1378303.9999999998" table:style-name="ce42">
            <text:p><text:s/>1,378,304<text:s/></text:p>
          </table:table-cell>
          <table:table-cell office:value-type="float" office:value="792465.3" table:style-name="ce42">
            <text:p><text:s/>792,465<text:s/></text:p>
          </table:table-cell>
          <table:table-cell office:value-type="percentage" office:value="0.5749568310039006" table:style-name="ce38">
            <text:p>57%</text:p>
          </table:table-cell>
          <table:table-cell office:value-type="float" office:value="87812" table:style-name="ce42">
            <text:p><text:s/>87,812<text:s/></text:p>
          </table:table-cell>
          <table:table-cell office:value-type="float" office:value="64149.5" table:style-name="ce42">
            <text:p><text:s/>64,150<text:s/></text:p>
          </table:table-cell>
          <table:table-cell office:value-type="percentage" office:value="0.73053227349337224" table:style-name="ce38">
            <text:p>73%</text:p>
          </table:table-cell>
          <table:table-cell office:value-type="float" office:value="3059238.2800000003" table:style-name="ce43">
            <text:p><text:s/>3,059,238<text:s/></text:p>
          </table:table-cell>
          <table:table-cell office:value-type="float" office:value="1347258.13" table:style-name="ce43">
            <text:p><text:s/>1,347,258<text:s/></text:p>
          </table:table-cell>
          <table:table-cell office:value-type="percentage" office:value="0.44039016156340799" table:style-name="ce39">
            <text:p>44%</text:p>
          </table:table-cell>
          <table:table-cell table:number-columns-repeated="16368" table:style-name="ce1"/>
        </table:table-row>
        <table:table-row table:style-name="ro16">
          <table:table-cell office:value-type="string" table:style-name="ce48">
            <text:p>March 2011</text:p>
          </table:table-cell>
          <table:table-cell office:value-type="float" office:value="1292385" table:style-name="ce42">
            <text:p><text:s/>1,292,385<text:s/></text:p>
          </table:table-cell>
          <table:table-cell office:value-type="float" office:value="335218.63" table:style-name="ce42">
            <text:p><text:s/>335,219<text:s/></text:p>
          </table:table-cell>
          <table:table-cell office:value-type="percentage" office:value="0.25937985197909291" table:style-name="ce40">
            <text:p>26%</text:p>
          </table:table-cell>
          <table:table-cell office:value-type="float" office:value="303565.99999999994" table:style-name="ce42">
            <text:p><text:s/>303,566<text:s/></text:p>
          </table:table-cell>
          <table:table-cell office:value-type="float" office:value="133604" table:style-name="ce42">
            <text:p><text:s/>133,604<text:s/></text:p>
          </table:table-cell>
          <table:table-cell office:value-type="percentage" office:value="0.44011516441235193" table:style-name="ce40">
            <text:p>44%</text:p>
          </table:table-cell>
          <table:table-cell office:value-type="float" office:value="1383406" table:style-name="ce42">
            <text:p><text:s/>1,383,406<text:s/></text:p>
          </table:table-cell>
          <table:table-cell office:value-type="float" office:value="791775" table:style-name="ce42">
            <text:p><text:s/>791,775<text:s/></text:p>
          </table:table-cell>
          <table:table-cell office:value-type="percentage" office:value="0.57233740492668095" table:style-name="ce40">
            <text:p>57%</text:p>
          </table:table-cell>
          <table:table-cell office:value-type="float" office:value="87957" table:style-name="ce42">
            <text:p><text:s/>87,957<text:s/></text:p>
          </table:table-cell>
          <table:table-cell office:value-type="float" office:value="63455.5" table:style-name="ce42">
            <text:p><text:s/>63,456<text:s/></text:p>
          </table:table-cell>
          <table:table-cell office:value-type="percentage" office:value="0.72143774799049543" table:style-name="ce38">
            <text:p>72%</text:p>
          </table:table-cell>
          <table:table-cell office:value-type="float" office:value="3067314" table:style-name="ce43">
            <text:p><text:s/>3,067,314<text:s/></text:p>
          </table:table-cell>
          <table:table-cell office:value-type="float" office:value="1324053.1299999999" table:style-name="ce43">
            <text:p><text:s/>1,324,053<text:s/></text:p>
          </table:table-cell>
          <table:table-cell office:value-type="percentage" office:value="0.43166533651266198" table:style-name="ce39">
            <text:p>43%</text:p>
          </table:table-cell>
          <table:table-cell table:number-columns-repeated="16368"/>
        </table:table-row>
        <table:table-row table:style-name="ro16">
          <table:table-cell office:value-type="string" table:style-name="ce48">
            <text:p>March 2012</text:p>
          </table:table-cell>
          <table:table-cell office:value-type="float" office:value="1297684.3200000003" table:style-name="ce42">
            <text:p><text:s/>1,297,684<text:s/></text:p>
          </table:table-cell>
          <table:table-cell office:value-type="float" office:value="354973.71000000008" table:style-name="ce42">
            <text:p><text:s/>354,974<text:s/></text:p>
          </table:table-cell>
          <table:table-cell office:value-type="percentage" office:value="0.27354396175488965" table:style-name="ce38">
            <text:p>27%</text:p>
          </table:table-cell>
          <table:table-cell office:value-type="float" office:value="304563.94" table:style-name="ce42">
            <text:p><text:s/>304,564<text:s/></text:p>
          </table:table-cell>
          <table:table-cell office:value-type="float" office:value="138294.93" table:style-name="ce42">
            <text:p><text:s/>138,295<text:s/></text:p>
          </table:table-cell>
          <table:table-cell office:value-type="percentage" office:value="0.45407519353735704" table:style-name="ce38">
            <text:p>45%</text:p>
          </table:table-cell>
          <table:table-cell office:value-type="float" office:value="1403026.42" table:style-name="ce42">
            <text:p><text:s/>1,403,026<text:s/></text:p>
          </table:table-cell>
          <table:table-cell office:value-type="float" office:value="807736.75" table:style-name="ce42">
            <text:p><text:s/>807,737<text:s/></text:p>
          </table:table-cell>
          <table:table-cell office:value-type="percentage" office:value="0.57571029204140012" table:style-name="ce38">
            <text:p>58%</text:p>
          </table:table-cell>
          <table:table-cell office:value-type="float" office:value="105218" table:style-name="ce42">
            <text:p><text:s/>105,218<text:s/></text:p>
          </table:table-cell>
          <table:table-cell office:value-type="float" office:value="64554.5" table:style-name="ce42">
            <text:p><text:s/>64,555<text:s/></text:p>
          </table:table-cell>
          <table:table-cell office:value-type="percentage" office:value="0.61353095477960051" table:style-name="ce38">
            <text:p>61%</text:p>
          </table:table-cell>
          <table:table-cell office:value-type="float" office:value="3110492.68" table:style-name="ce43">
            <text:p><text:s/>3,110,493<text:s/></text:p>
          </table:table-cell>
          <table:table-cell office:value-type="float" office:value="1365559.8900000001" table:style-name="ce43">
            <text:p><text:s/>1,365,560<text:s/></text:p>
          </table:table-cell>
          <table:table-cell office:value-type="percentage" office:value="0.43901723311562302" table:style-name="ce39">
            <text:p>44%</text:p>
          </table:table-cell>
          <table:table-cell table:number-columns-repeated="16368"/>
        </table:table-row>
        <table:table-row table:style-name="ro16">
          <table:table-cell office:value-type="string" table:style-name="ce48">
            <text:p>March 2013</text:p>
          </table:table-cell>
          <table:table-cell office:value-type="float" office:value="1298224.1901990001" table:style-name="ce42">
            <text:p><text:s/>1,298,224<text:s/></text:p>
          </table:table-cell>
          <table:table-cell office:value-type="float" office:value="354739.172379" table:style-name="ce42">
            <text:p><text:s/>354,739<text:s/></text:p>
          </table:table-cell>
          <table:table-cell office:value-type="percentage" office:value="0.27324954738720691" table:style-name="ce38">
            <text:p>27%</text:p>
          </table:table-cell>
          <table:table-cell office:value-type="float" office:value="305406.39357999997" table:style-name="ce42">
            <text:p><text:s/>305,406<text:s/></text:p>
          </table:table-cell>
          <table:table-cell office:value-type="float" office:value="140440.96560000003" table:style-name="ce45">
            <text:p>140,441</text:p>
          </table:table-cell>
          <table:table-cell office:value-type="percentage" office:value="0.45984946141349226" table:style-name="ce38">
            <text:p>46%</text:p>
          </table:table-cell>
          <table:table-cell office:value-type="float" office:value="1410663.3639950003" table:style-name="ce42">
            <text:p><text:s/>1,410,663<text:s/></text:p>
          </table:table-cell>
          <table:table-cell office:value-type="float" office:value="803698.38131000008" table:style-name="ce42">
            <text:p><text:s/>803,698<text:s/></text:p>
          </table:table-cell>
          <table:table-cell office:value-type="percentage" office:value="0.56973081021536232" table:style-name="ce38">
            <text:p>57%</text:p>
          </table:table-cell>
          <table:table-cell office:value-type="float" office:value="111016" table:style-name="ce42">
            <text:p><text:s/>111,016<text:s/></text:p>
          </table:table-cell>
          <table:table-cell office:value-type="float" office:value="64682.92" table:style-name="ce42">
            <text:p><text:s/>64,683<text:s/></text:p>
          </table:table-cell>
          <table:table-cell office:value-type="percentage" office:value="0.58264502414066432" table:style-name="ce38">
            <text:p>58%</text:p>
          </table:table-cell>
          <table:table-cell office:value-type="float" office:value="3125309.9477740005" table:style-name="ce43">
            <text:p><text:s/>3,125,310<text:s/></text:p>
          </table:table-cell>
          <table:table-cell office:value-type="float" office:value="1363561.4392889999" table:style-name="ce46">
            <text:p>1,363,561</text:p>
          </table:table-cell>
          <table:table-cell office:value-type="percentage" office:value="0.43615683089014001" table:style-name="ce39">
            <text:p>44%</text:p>
          </table:table-cell>
          <table:table-cell table:number-columns-repeated="16368"/>
        </table:table-row>
        <table:table-row table:style-name="ro16">
          <table:table-cell office:value-type="string" table:style-name="ce48">
            <text:p>March 2014</text:p>
          </table:table-cell>
          <table:table-cell office:value-type="float" office:value="1301913.1370081126" table:style-name="ce42">
            <text:p><text:s/>1,301,913<text:s/></text:p>
          </table:table-cell>
          <table:table-cell office:value-type="float" office:value="349241.31573838182" table:style-name="ce42">
            <text:p><text:s/>349,241<text:s/></text:p>
          </table:table-cell>
          <table:table-cell office:value-type="percentage" office:value="0.2682523939661311" table:style-name="ce38">
            <text:p>27%</text:p>
          </table:table-cell>
          <table:table-cell office:value-type="float" office:value="305831.97427885159" table:style-name="ce42">
            <text:p><text:s/>305,832<text:s/></text:p>
          </table:table-cell>
          <table:table-cell office:value-type="float" office:value="141120.85099921853" table:style-name="ce42">
            <text:p><text:s/>141,121<text:s/></text:p>
          </table:table-cell>
          <table:table-cell office:value-type="percentage" office:value="0.46143262597699264" table:style-name="ce38">
            <text:p>46%</text:p>
          </table:table-cell>
          <table:table-cell office:value-type="float" office:value="1424254.5448865367" table:style-name="ce42">
            <text:p><text:s/>1,424,255<text:s/></text:p>
          </table:table-cell>
          <table:table-cell office:value-type="float" office:value="821768.83091302903" table:style-name="ce42">
            <text:p><text:s/>821,769<text:s/></text:p>
          </table:table-cell>
          <table:table-cell office:value-type="percentage" office:value="0.57698171570763379" table:style-name="ce38">
            <text:p>58%</text:p>
          </table:table-cell>
          <table:table-cell office:value-type="float" office:value="111463" table:style-name="ce42">
            <text:p><text:s/>111,463<text:s/></text:p>
          </table:table-cell>
          <table:table-cell office:value-type="float" office:value="64839" table:style-name="ce42">
            <text:p><text:s/>64,839<text:s/></text:p>
          </table:table-cell>
          <table:table-cell office:value-type="percentage" office:value="0.58170872845697674" table:style-name="ce38">
            <text:p>58%</text:p>
          </table:table-cell>
          <table:table-cell office:value-type="float" office:value="3143462.6561735012" table:style-name="ce43">
            <text:p><text:s/>3,143,463<text:s/></text:p>
          </table:table-cell>
          <table:table-cell office:value-type="float" office:value="1376969.9976506294" table:style-name="ce43">
            <text:p><text:s/>1,376,970<text:s/></text:p>
          </table:table-cell>
          <table:table-cell office:value-type="percentage" office:value="0.43804242274535998" table:style-name="ce39">
            <text:p>44%</text:p>
          </table:table-cell>
          <table:table-cell table:number-columns-repeated="16368"/>
        </table:table-row>
        <table:table-row table:style-name="ro16">
          <table:table-cell office:value-type="string" table:style-name="ce48">
            <text:p>March 2015</text:p>
          </table:table-cell>
          <table:table-cell office:value-type="float" office:value="1305038.2400361795" table:style-name="ce42">
            <text:p><text:s/>1,305,038<text:s/></text:p>
          </table:table-cell>
          <table:table-cell office:value-type="float" office:value="355674.83823588339" table:style-name="ce42">
            <text:p><text:s/>355,675<text:s/></text:p>
          </table:table-cell>
          <table:table-cell office:value-type="percentage" office:value="0.27253978260899314" table:style-name="ce38">
            <text:p>27%</text:p>
          </table:table-cell>
          <table:table-cell office:value-type="float" office:value="305994.34999999992" table:style-name="ce42">
            <text:p><text:s/>305,994<text:s/></text:p>
          </table:table-cell>
          <table:table-cell office:value-type="float" office:value="141361.82999999999" table:style-name="ce42">
            <text:p><text:s/>141,362<text:s/></text:p>
          </table:table-cell>
          <table:table-cell office:value-type="percentage" office:value="0.46197529464187836" table:style-name="ce38">
            <text:p>46%</text:p>
          </table:table-cell>
          <table:table-cell office:value-type="float" office:value="1431639.34" table:style-name="ce42">
            <text:p><text:s/>1,431,639<text:s/></text:p>
          </table:table-cell>
          <table:table-cell office:value-type="float" office:value="813327.63" table:style-name="ce42">
            <text:p><text:s/>813,328<text:s/></text:p>
          </table:table-cell>
          <table:table-cell office:value-type="percentage" office:value="0.56810930468004606" table:style-name="ce38">
            <text:p>57%</text:p>
          </table:table-cell>
          <table:table-cell office:value-type="float" office:value="111912" table:style-name="ce42">
            <text:p><text:s/>111,912<text:s/></text:p>
          </table:table-cell>
          <table:table-cell office:value-type="float" office:value="65121" table:style-name="ce42">
            <text:p><text:s/>65,121<text:s/></text:p>
          </table:table-cell>
          <table:table-cell office:value-type="percentage" office:value="0.58189470298091361" table:style-name="ce38">
            <text:p>58%</text:p>
          </table:table-cell>
          <table:table-cell office:value-type="float" office:value="3154583.9300361797" table:style-name="ce43">
            <text:p><text:s/>3,154,584<text:s/></text:p>
          </table:table-cell>
          <table:table-cell office:value-type="float" office:value="1375485.2982358835" table:style-name="ce43">
            <text:p><text:s/>1,375,485<text:s/></text:p>
          </table:table-cell>
          <table:table-cell office:value-type="percentage" office:value="0.43602748528323199" table:style-name="ce39">
            <text:p>44%</text:p>
          </table:table-cell>
          <table:table-cell table:number-columns-repeated="16368"/>
        </table:table-row>
        <table:table-row table:style-name="ro16">
          <table:table-cell office:value-type="string" table:style-name="ce48">
            <text:p>March 2016</text:p>
          </table:table-cell>
          <table:table-cell office:value-type="float" office:value="1305280.8116413397" table:style-name="ce42">
            <text:p><text:s/>1,305,281<text:s/></text:p>
          </table:table-cell>
          <table:table-cell office:value-type="float" office:value="337187.79431757051" table:style-name="ce42">
            <text:p><text:s/>337,188<text:s/></text:p>
          </table:table-cell>
          <table:table-cell office:value-type="percentage" office:value="0.25832586468008373" table:style-name="ce38">
            <text:p>26%</text:p>
          </table:table-cell>
          <table:table-cell office:value-type="float" office:value="306595.01791313774" table:style-name="ce42">
            <text:p><text:s/>306,595<text:s/></text:p>
          </table:table-cell>
          <table:table-cell office:value-type="float" office:value="141220.57878192698" table:style-name="ce42">
            <text:p><text:s/>141,221<text:s/></text:p>
          </table:table-cell>
          <table:table-cell office:value-type="percentage" office:value="0.46060950286523095" table:style-name="ce38">
            <text:p>46%</text:p>
          </table:table-cell>
          <table:table-cell office:value-type="float" office:value="1435017.6547551663" table:style-name="ce42">
            <text:p><text:s/>1,435,018<text:s/></text:p>
          </table:table-cell>
          <table:table-cell office:value-type="float" office:value="806343.75940152351" table:style-name="ce42">
            <text:p><text:s/>806,344<text:s/></text:p>
          </table:table-cell>
          <table:table-cell office:value-type="percentage" office:value="0.56190511435839907" table:style-name="ce38">
            <text:p>56%</text:p>
          </table:table-cell>
          <table:table-cell office:value-type="float" office:value="112087" table:style-name="ce42">
            <text:p><text:s/>112,087<text:s/></text:p>
          </table:table-cell>
          <table:table-cell office:value-type="float" office:value="65261.34" table:style-name="ce42">
            <text:p><text:s/>65,261<text:s/></text:p>
          </table:table-cell>
          <table:table-cell office:value-type="percentage" office:value="0.5822382613505579" table:style-name="ce38">
            <text:p>58%</text:p>
          </table:table-cell>
          <table:table-cell office:value-type="float" office:value="3158980.4843096435" table:style-name="ce43">
            <text:p><text:s/>3,158,980<text:s/></text:p>
          </table:table-cell>
          <table:table-cell office:value-type="float" office:value="1349661.8825000001" table:style-name="ce43">
            <text:p><text:s/>1,349,662<text:s/></text:p>
          </table:table-cell>
          <table:table-cell office:value-type="percentage" office:value="0.42724603375549097" table:style-name="ce39">
            <text:p>43%</text:p>
          </table:table-cell>
          <table:table-cell table:number-columns-repeated="16368"/>
        </table:table-row>
        <table:table-row table:style-name="ro16">
          <table:table-cell office:value-type="string" table:style-name="ce48">
            <text:p>March 2017</text:p>
          </table:table-cell>
          <table:table-cell office:value-type="float" office:value="1306174.24851177" table:style-name="ce45">
            <text:p>1,306,174</text:p>
          </table:table-cell>
          <table:table-cell office:value-type="float" office:value="336879.15565857" table:style-name="ce45">
            <text:p>336,879</text:p>
          </table:table-cell>
          <table:table-cell office:value-type="percentage" office:value="0.25791287498004495" table:style-name="ce38">
            <text:p>26%</text:p>
          </table:table-cell>
          <table:table-cell office:value-type="float" office:value="307667.491626159" table:style-name="ce45">
            <text:p>307,667</text:p>
          </table:table-cell>
          <table:table-cell office:value-type="float" office:value="145103.43812769098" table:style-name="ce45">
            <text:p>145,103</text:p>
          </table:table-cell>
          <table:table-cell office:value-type="percentage" office:value="0.4716242114522895" table:style-name="ce38">
            <text:p>47%</text:p>
          </table:table-cell>
          <table:table-cell office:value-type="float" office:value="1437656.14875745" table:style-name="ce45">
            <text:p>1,437,656</text:p>
          </table:table-cell>
          <table:table-cell office:value-type="float" office:value="840705.38469935802" table:style-name="ce45">
            <text:p>840,705</text:p>
          </table:table-cell>
          <table:table-cell office:value-type="percentage" office:value="0.58477500717119868" table:style-name="ce38">
            <text:p>58%</text:p>
          </table:table-cell>
          <table:table-cell office:value-type="float" office:value="112378" table:style-name="ce42">
            <text:p><text:s/>112,378<text:s/></text:p>
          </table:table-cell>
          <table:table-cell office:value-type="float" office:value="65344.859999999993" table:style-name="ce42">
            <text:p><text:s/>65,345<text:s/></text:p>
          </table:table-cell>
          <table:table-cell office:value-type="percentage" office:value="0.58147377600597983" table:style-name="ce38">
            <text:p>58%</text:p>
          </table:table-cell>
          <table:table-cell office:value-type="float" office:value="3163875.8888953798" table:style-name="ce46">
            <text:p>3,163,876</text:p>
          </table:table-cell>
          <table:table-cell office:value-type="float" office:value="1388032.83848562" table:style-name="ce46">
            <text:p>1,388,033</text:p>
          </table:table-cell>
          <table:table-cell office:value-type="percentage" office:value="0.43871297331165898" table:style-name="ce39">
            <text:p>44%</text:p>
          </table:table-cell>
          <table:table-cell table:number-columns-repeated="16368"/>
        </table:table-row>
        <table:table-row table:style-name="ro16">
          <table:table-cell office:value-type="string" table:style-name="ce48">
            <text:p>March 2018</text:p>
          </table:table-cell>
          <table:table-cell office:value-type="float" office:value="1307483.4495674046" table:style-name="ce45">
            <text:p>1,307,483</text:p>
          </table:table-cell>
          <table:table-cell office:value-type="float" office:value="332161.35102837469" table:style-name="ce45">
            <text:p>332,161</text:p>
          </table:table-cell>
          <table:table-cell office:value-type="percentage" office:value="0.25404631403806599" table:style-name="ce38">
            <text:p>25%</text:p>
          </table:table-cell>
          <table:table-cell office:value-type="float" office:value="308540.62177624746" table:style-name="ce45">
            <text:p>308,541</text:p>
          </table:table-cell>
          <table:table-cell office:value-type="float" office:value="144758.83561713551" table:style-name="ce45">
            <text:p>144,759</text:p>
          </table:table-cell>
          <table:table-cell office:value-type="percentage" office:value="0.46917269688434765" table:style-name="ce38">
            <text:p>47%</text:p>
          </table:table-cell>
          <table:table-cell office:value-type="float" office:value="1445936.42863721" table:style-name="ce45">
            <text:p>1,445,936</text:p>
          </table:table-cell>
          <table:table-cell office:value-type="float" office:value="832856.18294757162" table:style-name="ce45">
            <text:p>832,856</text:p>
          </table:table-cell>
          <table:table-cell office:value-type="percentage" office:value="0.57599778693765635" table:style-name="ce38">
            <text:p>58%</text:p>
          </table:table-cell>
          <table:table-cell office:value-type="float" office:value="112617" table:style-name="ce45">
            <text:p>112,617</text:p>
          </table:table-cell>
          <table:table-cell office:value-type="float" office:value="65344.74989267777" table:style-name="ce45">
            <text:p>65,345</text:p>
          </table:table-cell>
          <table:table-cell office:value-type="percentage" office:value="0.58023877294438475" table:style-name="ce38">
            <text:p>58%</text:p>
          </table:table-cell>
          <table:table-cell office:value-type="float" office:value="3174577.4999808623" table:style-name="ce46">
            <text:p>3,174,577</text:p>
          </table:table-cell>
          <table:table-cell office:value-type="float" office:value="1375121.1194857596" table:style-name="ce46">
            <text:p>1,375,121</text:p>
          </table:table-cell>
          <table:table-cell office:value-type="percentage" office:value="0.43316665591131898" table:style-name="ce39">
            <text:p>43%</text:p>
          </table:table-cell>
          <table:table-cell table:number-columns-repeated="16368"/>
        </table:table-row>
        <table:table-row table:style-name="ro16">
          <table:table-cell office:value-type="string" table:style-name="ce48">
            <text:p>March 2019</text:p>
          </table:table-cell>
          <table:table-cell office:value-type="float" office:value="1315886.5734757099" table:style-name="ce45">
            <text:p>1,315,887</text:p>
          </table:table-cell>
          <table:table-cell office:value-type="float" office:value="324876.32955750398" table:style-name="ce45">
            <text:p>324,876</text:p>
          </table:table-cell>
          <table:table-cell office:value-type="percentage" office:value="0.24688779117138893" table:style-name="ce38">
            <text:p>25%</text:p>
          </table:table-cell>
          <table:table-cell office:value-type="float" office:value="309924.84342899203" table:style-name="ce45">
            <text:p>309,925</text:p>
          </table:table-cell>
          <table:table-cell office:value-type="float" office:value="146323.334439097" table:style-name="ce45">
            <text:p>146,323</text:p>
          </table:table-cell>
          <table:table-cell office:value-type="percentage" office:value="0.47212521855358219" table:style-name="ce38">
            <text:p>47%</text:p>
          </table:table-cell>
          <table:table-cell office:value-type="float" office:value="1459478.3776807901" table:style-name="ce45">
            <text:p>1,459,478</text:p>
          </table:table-cell>
          <table:table-cell office:value-type="float" office:value="864806.21515322896" table:style-name="ce45">
            <text:p>864,806</text:p>
          </table:table-cell>
          <table:table-cell office:value-type="percentage" office:value="0.59254472582695372" table:style-name="ce38">
            <text:p>59%</text:p>
          </table:table-cell>
          <table:table-cell office:value-type="float" office:value="113005" table:style-name="ce45">
            <text:p>113,005</text:p>
          </table:table-cell>
          <table:table-cell office:value-type="float" office:value="65512.41" table:style-name="ce45">
            <text:p>65,512</text:p>
          </table:table-cell>
          <table:table-cell office:value-type="percentage" office:value="0.57973018892969341" table:style-name="ce38">
            <text:p>58%</text:p>
          </table:table-cell>
          <table:table-cell office:value-type="float" office:value="3198294.7945854799" table:style-name="ce46">
            <text:p>3,198,295</text:p>
          </table:table-cell>
          <table:table-cell office:value-type="float" office:value="1401518.2891498301" table:style-name="ce46">
            <text:p>1,401,518</text:p>
          </table:table-cell>
          <table:table-cell office:value-type="percentage" office:value="0.43820797620542101" table:style-name="ce39">
            <text:p>44%</text:p>
          </table:table-cell>
          <table:table-cell table:number-columns-repeated="16368"/>
        </table:table-row>
        <table:table-row table:style-name="ro16">
          <table:table-cell office:value-type="string" table:style-name="ce48">
            <text:p>March 2020</text:p>
          </table:table-cell>
          <table:table-cell office:value-type="float" office:value="1319630.2289" table:style-name="ce45">
            <text:p>1,319,630</text:p>
          </table:table-cell>
          <table:table-cell office:value-type="float" office:value="330354.64779999998" table:style-name="ce45">
            <text:p>330,355</text:p>
          </table:table-cell>
          <table:table-cell office:value-type="percentage" office:value="0.245271571369337" table:style-name="ce38">
            <text:p>25%</text:p>
          </table:table-cell>
          <table:table-cell office:value-type="float" office:value="309865.90649999998" table:style-name="ce45">
            <text:p>309,866</text:p>
          </table:table-cell>
          <table:table-cell office:value-type="float" office:value="145979.37641" table:style-name="ce45">
            <text:p>145,979</text:p>
          </table:table-cell>
          <table:table-cell office:value-type="percentage" office:value="0.47069598795004608" table:style-name="ce38">
            <text:p>47%</text:p>
          </table:table-cell>
          <table:table-cell office:value-type="float" office:value="1468678.2853000001" table:style-name="ce45">
            <text:p>1,468,678</text:p>
          </table:table-cell>
          <table:table-cell office:value-type="float" office:value="861685.85510000004" table:style-name="ce45">
            <text:p>861,686</text:p>
          </table:table-cell>
          <table:table-cell office:value-type="percentage" office:value="0.58664037077348508" table:style-name="ce38">
            <text:p>59%</text:p>
          </table:table-cell>
          <table:table-cell office:value-type="float" office:value="116841" table:style-name="ce45">
            <text:p>116,841</text:p>
          </table:table-cell>
          <table:table-cell office:value-type="float" office:value="65649.804744006949" table:style-name="ce45">
            <text:p>65,650</text:p>
          </table:table-cell>
          <table:table-cell office:value-type="percentage" office:value="0.55456369471458211" table:style-name="ce38">
            <text:p>55%</text:p>
          </table:table-cell>
          <table:table-cell office:value-type="float" office:value="3215015.4207000001" table:style-name="ce46">
            <text:p>3,215,015</text:p>
          </table:table-cell>
          <table:table-cell office:value-type="float" office:value="1403669.6840540001" table:style-name="ce46">
            <text:p>1,403,670</text:p>
          </table:table-cell>
          <table:table-cell office:value-type="percentage" office:value="0.436598118633092" table:style-name="ce39">
            <text:p>44%</text:p>
          </table:table-cell>
          <table:table-cell table:number-columns-repeated="16368"/>
        </table:table-row>
        <table:table-row table:style-name="ro16">
          <table:table-cell office:value-type="string" table:style-name="ce48">
            <text:p>March 2021</text:p>
          </table:table-cell>
          <table:table-cell office:value-type="float" office:value="1320763.4217999999" table:style-name="ce45">
            <text:p>1,320,763</text:p>
          </table:table-cell>
          <table:table-cell office:value-type="float" office:value="323942.40519999998" table:style-name="ce45">
            <text:p>323,942</text:p>
          </table:table-cell>
          <table:table-cell office:value-type="percentage" office:value="0.23965526158374501" table:style-name="ce38">
            <text:p>24%</text:p>
          </table:table-cell>
          <table:table-cell office:value-type="float" office:value="309879.56910000002" table:style-name="ce45">
            <text:p>309,880</text:p>
          </table:table-cell>
          <table:table-cell office:value-type="float" office:value="144667.62315" table:style-name="ce45">
            <text:p>144,668</text:p>
          </table:table-cell>
          <table:table-cell office:value-type="percentage" office:value="0.46624761043425422" table:style-name="ce38">
            <text:p>47%</text:p>
          </table:table-cell>
          <table:table-cell office:value-type="float" office:value="1475828.3829999999" table:style-name="ce45">
            <text:p>1,475,828</text:p>
          </table:table-cell>
          <table:table-cell office:value-type="float" office:value="885603.09510000004" table:style-name="ce45">
            <text:p>885,603</text:p>
          </table:table-cell>
          <table:table-cell office:value-type="percentage" office:value="0.59889207499640362" table:style-name="ce38">
            <text:p>60%</text:p>
          </table:table-cell>
          <table:table-cell office:value-type="float" office:value="117206.5" table:style-name="ce45">
            <text:p>117,207</text:p>
          </table:table-cell>
          <table:table-cell office:value-type="float" office:value="65402.16" table:style-name="ce45">
            <text:p>65,402</text:p>
          </table:table-cell>
          <table:table-cell office:value-type="percentage" office:value="0.55188901827755565" table:style-name="ce38">
            <text:p>55%</text:p>
          </table:table-cell>
          <table:table-cell office:value-type="float" office:value="3223677.8739" table:style-name="ce46">
            <text:p>3,223,678</text:p>
          </table:table-cell>
          <table:table-cell office:value-type="float" office:value="1419615.28345" table:style-name="ce46">
            <text:p>1,419,615</text:p>
          </table:table-cell>
          <table:table-cell office:value-type="percentage" office:value="0.44037132088900399" table:style-name="ce39">
            <text:p>44%</text:p>
          </table:table-cell>
          <table:table-cell table:number-columns-repeated="16368"/>
        </table:table-row>
        <table:table-row table:style-name="ro16">
          <table:table-cell office:value-type="string" table:style-name="ce48">
            <text:p>March 2022</text:p>
          </table:table-cell>
          <table:table-cell office:value-type="float" office:value="1323018.8799000001" table:style-name="ce45">
            <text:p>1,323,019</text:p>
          </table:table-cell>
          <table:table-cell office:value-type="float" office:value="322777.78330000001" table:style-name="ce45">
            <text:p>322,778</text:p>
          </table:table-cell>
          <table:table-cell office:value-type="percentage" office:value="0.24397065544854299" table:style-name="ce38">
            <text:p>24%</text:p>
          </table:table-cell>
          <table:table-cell office:value-type="float" office:value="310501.75510000001" table:style-name="ce45">
            <text:p>310,502</text:p>
          </table:table-cell>
          <table:table-cell office:value-type="float" office:value="144709.27103" table:style-name="ce45">
            <text:p>144,709</text:p>
          </table:table-cell>
          <table:table-cell office:value-type="percentage" office:value="0.46604976832866901" table:style-name="ce38">
            <text:p>47%</text:p>
          </table:table-cell>
          <table:table-cell office:value-type="float" office:value="1486293.6975" table:style-name="ce45">
            <text:p>1,486,294</text:p>
          </table:table-cell>
          <table:table-cell office:value-type="float" office:value="895305.83539999998" table:style-name="ce45">
            <text:p>895,306</text:p>
          </table:table-cell>
          <table:table-cell office:value-type="percentage" office:value="0.60237477754627999" table:style-name="ce38">
            <text:p>60%</text:p>
          </table:table-cell>
          <table:table-cell office:value-type="float" office:value="117706" table:style-name="ce45">
            <text:p>117,706</text:p>
          </table:table-cell>
          <table:table-cell office:value-type="float" office:value="65479.677933999999" table:style-name="ce45">
            <text:p>65,480</text:p>
          </table:table-cell>
          <table:table-cell office:value-type="percentage" office:value="0.55629855686201202" table:style-name="ce38">
            <text:p>56%</text:p>
          </table:table-cell>
          <table:table-cell office:value-type="float" office:value="3237520.3325" table:style-name="ce46">
            <text:p>3,237,520</text:p>
          </table:table-cell>
          <table:table-cell office:value-type="float" office:value="1428272.567664" table:style-name="ce46">
            <text:p>1,428,273</text:p>
          </table:table-cell>
          <table:table-cell office:value-type="percentage" office:value="0.44116250122855399" table:style-name="ce39">
            <text:p>44%</text:p>
          </table:table-cell>
          <table:table-cell table:number-columns-repeated="16368"/>
        </table:table-row>
        <table:table-row table:style-name="ro16">
          <table:table-cell office:value-type="string" table:style-name="ce48">
            <text:p>March 2023</text:p>
          </table:table-cell>
          <table:table-cell office:value-type="float" office:value="1326146.8757" table:style-name="ce45">
            <text:p>1,326,147</text:p>
          </table:table-cell>
          <table:table-cell office:value-type="float" office:value="318512.39870000002" table:style-name="ce45">
            <text:p>318,512</text:p>
          </table:table-cell>
          <table:table-cell office:value-type="percentage" office:value="0.240178825239003" table:style-name="ce38">
            <text:p>24%</text:p>
          </table:table-cell>
          <table:table-cell office:value-type="float" office:value="312239.57309999998" table:style-name="ce45">
            <text:p>312,240</text:p>
          </table:table-cell>
          <table:table-cell office:value-type="float" office:value="148046.99849999999" table:style-name="ce45">
            <text:p>148,047</text:p>
          </table:table-cell>
          <table:table-cell office:value-type="percentage" office:value="0.47414553200335502" table:style-name="ce38">
            <text:p>47%</text:p>
          </table:table-cell>
          <table:table-cell office:value-type="float" office:value="1494482.7254000001" table:style-name="ce45">
            <text:p>1,494,483</text:p>
          </table:table-cell>
          <table:table-cell office:value-type="float" office:value="904614.35840000003" table:style-name="ce45">
            <text:p>904,614</text:p>
          </table:table-cell>
          <table:table-cell office:value-type="percentage" office:value="0.60530265290144403" table:style-name="ce38">
            <text:p>61%</text:p>
          </table:table-cell>
          <table:table-cell office:value-type="float" office:value="118063" table:style-name="ce45">
            <text:p>118,063</text:p>
          </table:table-cell>
          <table:table-cell office:value-type="float" office:value="66329.259999999995" table:style-name="ce45">
            <text:p>66,329</text:p>
          </table:table-cell>
          <table:table-cell office:value-type="percentage" office:value="0.56181242218137795" table:style-name="ce38">
            <text:p>56%</text:p>
          </table:table-cell>
          <table:table-cell office:value-type="float" office:value="3250932.1741999998" table:style-name="ce46">
            <text:p>3,250,932</text:p>
          </table:table-cell>
          <table:table-cell office:value-type="float" office:value="1437503.0156" table:style-name="ce46">
            <text:p>1,437,503</text:p>
          </table:table-cell>
          <table:table-cell office:value-type="percentage" office:value="0.44218179235121902" table:style-name="ce39">
            <text:p>44%</text:p>
          </table:table-cell>
          <table:table-cell table:number-columns-repeated="16368"/>
        </table:table-row>
        <table:table-row table:style-name="ro12">
          <table:table-cell table:style-name="ce29"/>
          <table:table-cell table:number-columns-repeated="16383" table:style-name="ce3"/>
        </table:table-row>
        <table:table-row table:style-name="ro17">
          <table:table-cell table:number-columns-repeated="16384"/>
        </table:table-row>
        <table:table-row table:style-name="ro12">
          <table:table-cell table:style-name="ce3"/>
          <table:table-cell table:style-name="ce34"/>
          <table:table-cell table:number-columns-repeated="4" table:style-name="ce31"/>
          <table:table-cell table:style-name="ce32"/>
          <table:table-cell table:number-columns-repeated="2" table:style-name="ce3"/>
          <table:table-cell table:style-name="ce30"/>
          <table:table-cell table:number-columns-repeated="4" table:style-name="ce31"/>
          <table:table-cell table:style-name="ce32"/>
          <table:table-cell table:number-columns-repeated="16369" table:style-name="ce3"/>
        </table:table-row>
        <table:table-row table:style-name="ro12">
          <table:table-cell table:style-name="ce35"/>
          <table:table-cell table:number-columns-repeated="8" table:style-name="ce3"/>
          <table:table-cell table:style-name="ce33"/>
          <table:table-cell table:number-columns-repeated="16374" table:style-name="ce3"/>
        </table:table-row>
        <table:table-row table:style-name="ro12">
          <table:table-cell table:style-name="ce2"/>
          <table:table-cell table:number-columns-repeated="8" table:style-name="ce3"/>
          <table:table-cell table:style-name="ce33"/>
          <table:table-cell table:number-columns-repeated="16374" table:style-name="ce3"/>
        </table:table-row>
        <table:table-row table:style-name="ro12">
          <table:table-cell table:style-name="ce35"/>
          <table:table-cell table:number-columns-repeated="8" table:style-name="ce3"/>
          <table:table-cell table:style-name="ce33"/>
          <table:table-cell table:number-columns-repeated="16374" table:style-name="ce3"/>
        </table:table-row>
        <table:table-row table:style-name="ro12">
          <table:table-cell table:style-name="ce2"/>
          <table:table-cell table:number-columns-repeated="8" table:style-name="ce3"/>
          <table:table-cell table:style-name="ce33"/>
          <table:table-cell table:number-columns-repeated="16374"/>
        </table:table-row>
        <table:table-row table:style-name="ro12">
          <table:table-cell table:style-name="ce35"/>
          <table:table-cell table:number-columns-repeated="8" table:style-name="ce3"/>
          <table:table-cell table:style-name="ce33"/>
          <table:table-cell table:number-columns-repeated="16374"/>
        </table:table-row>
        <table:table-row table:style-name="ro12">
          <table:table-cell table:style-name="ce2"/>
          <table:table-cell table:number-columns-repeated="8" table:style-name="ce3"/>
          <table:table-cell table:style-name="ce33"/>
          <table:table-cell table:number-columns-repeated="16374"/>
        </table:table-row>
        <table:table-row table:style-name="ro12">
          <table:table-cell table:style-name="ce35"/>
          <table:table-cell table:number-columns-repeated="16383" table:style-name="ce3"/>
        </table:table-row>
        <table:table-row table:style-name="ro12">
          <table:table-cell table:style-name="ce2"/>
          <table:table-cell table:number-columns-repeated="16383" table:style-name="ce3"/>
        </table:table-row>
        <table:table-row table:style-name="ro12">
          <table:table-cell table:style-name="ce35"/>
          <table:table-cell table:number-columns-repeated="16383" table:style-name="ce3"/>
        </table:table-row>
        <table:table-row table:style-name="ro12">
          <table:table-cell table:style-name="ce2"/>
          <table:table-cell table:number-columns-repeated="16383" table:style-name="ce3"/>
        </table:table-row>
        <table:table-row table:style-name="ro12">
          <table:table-cell table:style-name="ce35"/>
          <table:table-cell table:number-columns-repeated="16383" table:style-name="ce3"/>
        </table:table-row>
        <table:table-row table:style-name="ro12">
          <table:table-cell table:style-name="ce2"/>
          <table:table-cell table:number-columns-repeated="8" table:style-name="ce3"/>
          <table:table-cell table:style-name="ce33"/>
          <table:table-cell table:number-columns-repeated="16374"/>
        </table:table-row>
        <table:table-row table:number-rows-repeated="32" table:style-name="ro17">
          <table:table-cell table:number-columns-repeated="16384"/>
        </table:table-row>
        <table:table-row table:style-name="ro12">
          <table:table-cell table:style-name="ce2"/>
          <table:table-cell table:style-name="ce3"/>
          <table:table-cell table:number-columns-repeated="4" table:style-name="ce4"/>
          <table:table-cell table:style-name="ce5"/>
          <table:table-cell table:number-columns-repeated="16377"/>
        </table:table-row>
        <table:table-row table:number-rows-repeated="1048502" table:style-name="ro17">
          <table:table-cell table:number-columns-repeated="16384"/>
        </table:table-row>
      </table:table>
      <table:database-ranges>
        <table:database-range table:target-range-address="Data.A4:Data.P26" table:name="Table1"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month number:style="long"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eading_32_1_32_2" style:display-name="Heading 1 2" style:family="table-cell" style:data-style-name="N0">
      <style:text-properties fo:font-size="14pt" style:font-size-asian="14pt" style:font-size-complex="14pt" fo:font-weight="bold" style:font-weight-asian="bold" style:font-weight-complex="bold" style:font-family-generic="swiss"/>
    </style:style>
    <style:style style:name="Heading_32_2_32_2" style:display-name="Heading 2 2" style:family="table-cell" style:data-style-name="N0">
      <style:text-properties fo:font-size="12pt" style:font-size-asian="12pt" style:font-size-complex="12pt" fo:font-weight="bold" style:font-weight-asian="bold" style:font-weight-complex="bold" style:font-family-generic="swiss"/>
    </style:style>
    <style:style style:name="Hyperlink_32_2" style:display-name="Hyperlink 2" style:family="table-cell" style:data-style-name="N0">
      <style:text-properties fo:color="#0000FF" fo:font-size="12pt" style:font-size-asian="12pt" style:font-size-complex="12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
    <dc:description/>
    <dc:subject/>
    <meta:initial-creator/>
    <dc:creator/>
    <meta:creation-date>2023-11-13T11:45:42Z</meta:creation-date>
    <dc:date>2023-11-13T11:46:15Z</dc:date>
    <meta:editing-cycles>1</meta:editing-cycles>
  </office:meta>
</office:document-meta>
</file>