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30">
      <style:table-cell-properties style:vertical-align="automatic" fo:wrap-option="wrap"/>
      <style:text-properties fo:color="#000000"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3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middle" style:repeat-content="false"/>
      <style:paragraph-properties fo:text-align="start" fo:margin-left="0cm"/>
      <style:text-properties fo:color="#000000"/>
    </style:style>
    <style:style style:name="ce14" style:family="table-cell" style:parent-style-name="Default" style:data-style-name="N0">
      <style:table-cell-properties style:vertical-align="middle"/>
      <style:text-properties fo:color="#000000"/>
    </style:style>
    <style:style style:name="ce15" style:family="table-cell" style:parent-style-name="Default" style:data-style-name="N0">
      <style:table-cell-properties style:vertical-align="middle" fo:wrap-option="wrap"/>
      <style:text-properties fo:color="#000000"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18" style:family="table-cell" style:parent-style-name="Comma" style:data-style-name="N35">
      <style:table-cell-properties style:vertical-align="middle" fo:wrap-option="wrap" style:repeat-content="false"/>
      <style:paragraph-properties fo:text-align="end" fo:margin-right="0cm"/>
      <style:text-properties fo:color="#000000"/>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style>
    <style:style style:name="co1" style:family="table-column">
      <style:table-column-properties fo:break-before="auto" style:column-width="24.8355555555556cm"/>
    </style:style>
    <style:style style:name="co2" style:family="table-column">
      <style:table-column-properties fo:break-before="auto" style:column-width="2.24013888888889cm"/>
    </style:style>
    <style:style style:name="co3" style:family="table-column">
      <style:table-column-properties fo:break-before="auto" style:column-width="2.54cm"/>
    </style:style>
    <style:style style:name="co4" style:family="table-column">
      <style:table-column-properties fo:break-before="auto" style:column-width="4.37444444444444cm"/>
    </style:style>
    <style:style style:name="co5" style:family="table-column">
      <style:table-column-properties fo:break-before="auto" style:column-width="15.6104166666667cm"/>
    </style:style>
    <style:style style:name="co6" style:family="table-column">
      <style:table-column-properties fo:break-before="auto" style:column-width="13.6877777777778cm"/>
    </style:style>
    <style:style style:name="co7" style:family="table-column">
      <style:table-column-properties fo:break-before="auto" style:column-width="6.70277777777778cm"/>
    </style:style>
    <style:style style:name="co8" style:family="table-column">
      <style:table-column-properties fo:break-before="auto" style:column-width="24.7297222222222cm"/>
    </style:style>
    <style:style style:name="co9" style:family="table-column">
      <style:table-column-properties fo:break-before="auto" style:column-width="3.08680555555556cm"/>
    </style:style>
    <style:style style:name="co10" style:family="table-column">
      <style:table-column-properties fo:break-before="auto" style:column-width="7.67291666666667cm"/>
    </style:style>
    <style:style style:name="co11" style:family="table-column">
      <style:table-column-properties fo:break-before="auto" style:column-width="9.06638888888889cm"/>
    </style:style>
    <style:style style:name="co12" style:family="table-column">
      <style:table-column-properties fo:break-before="auto" style:column-width="7.17902777777778cm"/>
    </style:style>
    <style:style style:name="co13" style:family="table-column">
      <style:table-column-properties fo:break-before="auto" style:column-width="8.87236111111111cm"/>
    </style:style>
    <style:style style:name="co14" style:family="table-column">
      <style:table-column-properties fo:break-before="auto" style:column-width="7.76111111111111cm"/>
    </style:style>
    <style:style style:name="co15" style:family="table-column">
      <style:table-column-properties fo:break-before="auto" style:column-width="6.57930555555556cm"/>
    </style:style>
    <style:style style:name="co16" style:family="table-column">
      <style:table-column-properties fo:break-before="auto" style:column-width="8.21972222222222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Area of forestry land certified as sustainably managed</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2">
          <table:table-cell office:value-type="string" table:style-name="ce1">
            <text:p>Data associated with the UK Biodiversity Indicator 'Area of forestry land certified as sustainably managed in the UK, 2001 to 2024'.</text:p>
          </table:table-cell>
          <table:table-cell table:number-columns-repeated="16383"/>
        </table:table-row>
        <table:table-row table:style-name="ro2">
          <table:table-cell office:value-type="string" table:style-name="ce2">
            <text:p><text:a xlink:href="https://jncc.gov.uk/our-work/ukbi-b1b-sustainable-forestry/">https://jncc.gov.uk/our-work/ukbi-b1b-sustainable-forestry/</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1">
            <text:p>The data table in this workbook were first published at 09:30 on 10 December 2024</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2">
          <table:table-cell office:value-type="string" table:style-name="ce2">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2">
          <table:table-cell office:value-type="string" table:style-name="ce1">
            <text:p>UK</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1">
            <text:p>Department for Environment, Food and Rural Affairs</text:p>
          </table:table-cell>
          <table:table-cell table:number-columns-repeated="16383"/>
        </table:table-row>
        <table:table-row table:style-name="ro2">
          <table:table-cell office:value-type="string" table:style-name="ce1">
            <text:p>Foss House, Kings Pool, 1 to 2 Peasholme Green, York, YO1 7PX<text:s/></text:p>
          </table:table-cell>
          <table:table-cell table:number-columns-repeated="16383"/>
        </table:table-row>
        <table:table-row table:style-name="ro2">
          <table:table-cell office:value-type="string" table:style-name="ce6">
            <text:p><text:a xlink:href="mailto:enviro.statistics@defra.gov.uk">enviro.statistics@defra.gov.uk</text:a></text:p>
          </table:table-cell>
          <table:table-cell table:number-columns-repeated="16383"/>
        </table:table-row>
        <table:table-row table:style-name="ro2">
          <table:table-cell office:value-type="string" table:style-name="ce1">
            <text:p>Telephone: 03459 335577 (Defra enquiries)<text:s/></text:p>
          </table:table-cell>
          <table:table-cell table:number-columns-repeated="16383"/>
        </table:table-row>
        <table:table-row table:number-rows-repeated="1048561"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9">
            <text:p>Table of contents<text:s/></text:p>
          </table:table-cell>
          <table:table-cell table:style-name="ce7"/>
          <table:table-cell table:style-name="ce8"/>
          <table:table-cell table:number-columns-repeated="16381"/>
        </table:table-row>
        <table:table-row table:style-name="ro2">
          <table:table-cell office:value-type="string" table:style-name="ce1">
            <text:p>This worksheet contains one table.<text:s/></text:p>
          </table:table-cell>
          <table:table-cell table:number-columns-repeated="2" table:style-name="ce8"/>
          <table:table-cell table:number-columns-repeated="16381"/>
        </table:table-row>
        <table:table-row table:style-name="ro2">
          <table:table-cell office:value-type="string" table:style-name="ce20">
            <text:p>Worksheet number</text:p>
          </table:table-cell>
          <table:table-cell office:value-type="string" table:style-name="ce20">
            <text:p>Worksheet title</text:p>
          </table:table-cell>
          <table:table-cell office:value-type="string" table:style-name="ce20">
            <text:p>Source<text:s/></text:p>
          </table:table-cell>
          <table:table-cell table:number-columns-repeated="16381"/>
        </table:table-row>
        <table:table-row table:style-name="ro2">
          <table:table-cell office:value-type="float" office:value="1" table:style-name="ce7">
            <text:p>1</text:p>
          </table:table-cell>
          <table:table-cell office:value-type="string" table:style-name="ce2">
            <text:p><text:a xlink:href="#'1'.A1">Woodland in the UK certified as sustainably managed, 2001 to 2024</text:a></text:p>
          </table:table-cell>
          <table:table-cell office:value-type="string" table:style-name="ce7">
            <text:p>Forest Research</text:p>
          </table:table-cell>
          <table:table-cell table:number-columns-repeated="16381"/>
        </table:table-row>
        <table:table-row table:number-rows-repeated="1048572"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5">
            <text:p>Notes<text:s/></text:p>
          </table:table-cell>
          <table:table-cell table:style-name="ce11"/>
          <table:table-cell table:number-columns-repeated="16382"/>
        </table:table-row>
        <table:table-row table:style-name="ro2">
          <table:table-cell office:value-type="string" table:style-name="ce1">
            <text:p>This worksheet contains one table.<text:s/></text:p>
          </table:table-cell>
          <table:table-cell table:style-name="ce11"/>
          <table:table-cell table:number-columns-repeated="16382"/>
        </table:table-row>
        <table:table-row table:style-name="ro2">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3">
          <table:table-cell office:value-type="string" table:style-name="ce10">
            <text:p>note 1</text:p>
          </table:table-cell>
          <table:table-cell office:value-type="string" table:style-name="ce10">
            <text:p>All figures relate to data at 31 March, apart from 2001 (31 December) and 2002 (30 September), with regular data collection from 2004.</text:p>
          </table:table-cell>
          <table:table-cell table:number-columns-repeated="16382"/>
        </table:table-row>
        <table:table-row table:style-name="ro4">
          <table:table-cell office:value-type="string" table:style-name="ce10">
            <text:p>note 2</text:p>
          </table:table-cell>
          <table:table-cell office:value-type="string" table:style-name="ce10">
            <text:p>All certified woodland is certified under the Forest Stewardship Council (FSC) scheme. Some of these woodlands are also certified under the Programme for the Endorsement of Forest Certification (PEFC) scheme.</text:p>
          </table:table-cell>
          <table:table-cell table:number-columns-repeated="16382"/>
        </table:table-row>
        <table:table-row table:style-name="ro4">
          <table:table-cell office:value-type="string" table:style-name="ce10">
            <text:p>note 3</text:p>
          </table:table-cell>
          <table:table-cell office:value-type="string" table:style-name="ce10">
            <text:p>The estimates are based on UK data published by FSC, supplemented by data from individual certificates and other sources. Where possible, figures are for the woodland area certified, rather than the land area certified.<text:s/></text:p>
          </table:table-cell>
          <table:table-cell table:number-columns-repeated="16382"/>
        </table:table-row>
        <table:table-row table:number-rows-repeated="2" table:style-name="ro5">
          <table:table-cell table:number-columns-repeated="16384" table:style-name="ce1"/>
        </table:table-row>
        <table:table-row table:number-rows-repeated="1048568" table:style-name="ro2">
          <table:table-cell table:number-columns-repeated="16384"/>
        </table:table-row>
      </table:table>
      <table:table table:name="1" table:style-name="ta1">
        <table:table-column table:style-name="co9" table:default-cell-style-name="ce19"/>
        <table:table-column table:style-name="co10" table:default-cell-style-name="ce16"/>
        <table:table-column table:style-name="co11" table:number-columns-repeated="2" table:default-cell-style-name="ce16"/>
        <table:table-column table:style-name="co12" table:default-cell-style-name="ce16"/>
        <table:table-column table:style-name="co11" table:default-cell-style-name="ce16"/>
        <table:table-column table:style-name="co13" table:default-cell-style-name="ce16"/>
        <table:table-column table:style-name="co14" table:default-cell-style-name="ce16"/>
        <table:table-column table:style-name="co11" table:number-columns-repeated="5" table:default-cell-style-name="ce16"/>
        <table:table-column table:style-name="co15" table:default-cell-style-name="ce16"/>
        <table:table-column table:style-name="co11" table:default-cell-style-name="ce16"/>
        <table:table-column table:style-name="co16" table:default-cell-style-name="ce16"/>
        <table:table-column table:style-name="co3" table:number-columns-repeated="16368" table:default-cell-style-name="ce16"/>
        <table:table-row table:style-name="ro1">
          <table:table-cell office:value-type="string" table:style-name="ce12">
            <text:p>Worksheet 1: Woodland in the UK certified as sustainably managed, 2001 to 2024.</text:p>
          </table:table-cell>
          <table:table-cell table:style-name="ce13"/>
          <table:table-cell table:number-columns-repeated="16382" table:style-name="ce16"/>
        </table:table-row>
        <table:table-row table:style-name="ro2">
          <table:table-cell office:value-type="string" table:style-name="ce19">
            <text:p>Source: Forest Research</text:p>
          </table:table-cell>
          <table:table-cell table:style-name="ce14"/>
          <table:table-cell table:number-columns-repeated="16382" table:style-name="ce16"/>
        </table:table-row>
        <table:table-row table:style-name="ro2">
          <table:table-cell office:value-type="string" table:style-name="ce19">
            <text:p>This worksheet contains one table. Some cells refer to notes which can be found on the notes worksheet.</text:p>
          </table:table-cell>
          <table:table-cell table:style-name="ce14"/>
          <table:table-cell table:number-columns-repeated="16382" table:style-name="ce16"/>
        </table:table-row>
        <table:table-row table:style-name="ro2">
          <table:table-cell office:value-type="string" table:style-name="ce21">
            <text:p>Some shorthand is used in this table, [x] = unavailable.</text:p>
          </table:table-cell>
          <table:table-cell table:style-name="ce14"/>
          <table:table-cell table:number-columns-repeated="16382" table:style-name="ce16"/>
        </table:table-row>
        <table:table-row table:style-name="ro6">
          <table:table-cell office:value-type="string" table:style-name="ce15">
            <text:p>Year [note 1]</text:p>
          </table:table-cell>
          <table:table-cell office:value-type="string" table:style-name="ce15">
            <text:p>Total woodland area (England) (ha)</text:p>
          </table:table-cell>
          <table:table-cell office:value-type="string" table:style-name="ce15">
            <text:p>Woodland area certified (England) (ha) [note 2, note 3]</text:p>
          </table:table-cell>
          <table:table-cell office:value-type="string" table:style-name="ce15">
            <text:p>Percentage of woodland certified (England)</text:p>
          </table:table-cell>
          <table:table-cell office:value-type="string" table:style-name="ce15">
            <text:p>Total woodland area (Wales) (ha)</text:p>
          </table:table-cell>
          <table:table-cell office:value-type="string" table:style-name="ce15">
            <text:p>Woodland area certified (Wales) (ha) [note 2, note 3]</text:p>
          </table:table-cell>
          <table:table-cell office:value-type="string" table:style-name="ce15">
            <text:p>Percentage of woodland certified (Wales)</text:p>
          </table:table-cell>
          <table:table-cell office:value-type="string" table:style-name="ce15">
            <text:p>Total woodland area (Scotland) (ha)</text:p>
          </table:table-cell>
          <table:table-cell office:value-type="string" table:style-name="ce15">
            <text:p>Woodland area certified (Scotland) (ha) [note 2, note 3]</text:p>
          </table:table-cell>
          <table:table-cell office:value-type="string" table:style-name="ce15">
            <text:p>Percentage of woodland certified (Scotland)</text:p>
          </table:table-cell>
          <table:table-cell office:value-type="string" table:style-name="ce15">
            <text:p>Total woodland area (Northern Ireland) (ha)</text:p>
          </table:table-cell>
          <table:table-cell office:value-type="string" table:style-name="ce15">
            <text:p>Woodland area certified (Northern Ireland) (ha) [note 2, note 3]</text:p>
          </table:table-cell>
          <table:table-cell office:value-type="string" table:style-name="ce15">
            <text:p>Percentage of woodland certified (Northern Ireland)</text:p>
          </table:table-cell>
          <table:table-cell office:value-type="string" table:style-name="ce15">
            <text:p>Total woodland area (UK) (ha)</text:p>
          </table:table-cell>
          <table:table-cell office:value-type="string" table:style-name="ce15">
            <text:p>Woodland area certified (UK) (ha) [note 2, note 3]</text:p>
          </table:table-cell>
          <table:table-cell office:value-type="string" table:style-name="ce15">
            <text:p>Percentage of woodland certified (UK)</text:p>
          </table:table-cell>
          <table:table-cell table:number-columns-repeated="16368"/>
        </table:table-row>
        <table:table-row table:style-name="ro2">
          <table:table-cell office:value-type="float" office:value="2001" table:style-name="ce11">
            <text:p>2001</text:p>
          </table:table-cell>
          <table:table-cell office:value-type="float" office:value="1257011.1100000001" table:style-name="ce18">
            <text:p><text:s/>1,257,011.11<text:s/></text:p>
          </table:table-cell>
          <table:table-cell office:value-type="float" office:value="289526.73800000001" table:style-name="ce18">
            <text:p><text:s/>289,526.74<text:s/></text:p>
          </table:table-cell>
          <table:table-cell office:value-type="float" office:value="23.03295" table:style-name="ce18">
            <text:p><text:s/>23.03<text:s/></text:p>
          </table:table-cell>
          <table:table-cell office:value-type="float" office:value="300229.93680000002" table:style-name="ce18">
            <text:p><text:s/>300,229.94<text:s/></text:p>
          </table:table-cell>
          <table:table-cell office:value-type="float" office:value="124344.12" table:style-name="ce18">
            <text:p><text:s/>124,344.12<text:s/></text:p>
          </table:table-cell>
          <table:table-cell office:value-type="float" office:value="41.4163" table:style-name="ce18">
            <text:p><text:s/>41.42<text:s/></text:p>
          </table:table-cell>
          <table:table-cell office:value-type="float" office:value="1331052.682" table:style-name="ce18">
            <text:p><text:s/>1,331,052.68<text:s/></text:p>
          </table:table-cell>
          <table:table-cell office:value-type="float" office:value="584718.85400000005" table:style-name="ce18">
            <text:p><text:s/>584,718.85<text:s/></text:p>
          </table:table-cell>
          <table:table-cell office:value-type="float" office:value="43.929049999999997" table:style-name="ce18">
            <text:p><text:s/>43.93<text:s/></text:p>
          </table:table-cell>
          <table:table-cell office:value-type="float" office:value="83000" table:style-name="ce18">
            <text:p><text:s/>83,000.00<text:s/></text:p>
          </table:table-cell>
          <table:table-cell office:value-type="float" office:value="62472" table:style-name="ce18">
            <text:p><text:s/>62,472.00<text:s/></text:p>
          </table:table-cell>
          <table:table-cell office:value-type="float" office:value="75.267470000000003" table:style-name="ce18">
            <text:p><text:s/>75.27<text:s/></text:p>
          </table:table-cell>
          <table:table-cell office:value-type="float" office:value="2971293.7280000001" table:style-name="ce18">
            <text:p><text:s/>2,971,293.73<text:s/></text:p>
          </table:table-cell>
          <table:table-cell office:value-type="float" office:value="1061061.7120000001" table:style-name="ce18">
            <text:p><text:s/>1,061,061.71<text:s/></text:p>
          </table:table-cell>
          <table:table-cell office:value-type="float" office:value="35.710430000000002" table:style-name="ce18">
            <text:p><text:s/>35.71<text:s/></text:p>
          </table:table-cell>
          <table:table-cell table:number-columns-repeated="16368"/>
        </table:table-row>
        <table:table-row table:style-name="ro2">
          <table:table-cell office:value-type="float" office:value="2002" table:style-name="ce11">
            <text:p>2002</text:p>
          </table:table-cell>
          <table:table-cell office:value-type="float" office:value="1261985.4240000001" table:style-name="ce18">
            <text:p><text:s/>1,261,985.42<text:s/></text:p>
          </table:table-cell>
          <table:table-cell office:value-type="float" office:value="296575.92499999999" table:style-name="ce18">
            <text:p><text:s/>296,575.93<text:s/></text:p>
          </table:table-cell>
          <table:table-cell office:value-type="float" office:value="23.50074" table:style-name="ce18">
            <text:p><text:s/>23.50<text:s/></text:p>
          </table:table-cell>
          <table:table-cell office:value-type="float" office:value="300500.93430000002" table:style-name="ce18">
            <text:p><text:s/>300,500.93<text:s/></text:p>
          </table:table-cell>
          <table:table-cell office:value-type="float" office:value="123941.24" table:style-name="ce18">
            <text:p><text:s/>123,941.24<text:s/></text:p>
          </table:table-cell>
          <table:table-cell office:value-type="float" office:value="41.244880000000002" table:style-name="ce18">
            <text:p><text:s/>41.24<text:s/></text:p>
          </table:table-cell>
          <table:table-cell office:value-type="float" office:value="1338934.3959999999" table:style-name="ce18">
            <text:p><text:s/>1,338,934.40<text:s/></text:p>
          </table:table-cell>
          <table:table-cell office:value-type="float" office:value="592366.39899999998" table:style-name="ce18">
            <text:p><text:s/>592,366.40<text:s/></text:p>
          </table:table-cell>
          <table:table-cell office:value-type="float" office:value="44.241630000000001" table:style-name="ce18">
            <text:p><text:s/>44.24<text:s/></text:p>
          </table:table-cell>
          <table:table-cell office:value-type="float" office:value="84000" table:style-name="ce18">
            <text:p><text:s/>84,000.00<text:s/></text:p>
          </table:table-cell>
          <table:table-cell office:value-type="float" office:value="62472" table:style-name="ce18">
            <text:p><text:s/>62,472.00<text:s/></text:p>
          </table:table-cell>
          <table:table-cell office:value-type="float" office:value="74.371430000000004" table:style-name="ce18">
            <text:p><text:s/>74.37<text:s/></text:p>
          </table:table-cell>
          <table:table-cell office:value-type="float" office:value="2985420.7549999999" table:style-name="ce18">
            <text:p><text:s/>2,985,420.76<text:s/></text:p>
          </table:table-cell>
          <table:table-cell office:value-type="float" office:value="1075355.5649999999" table:style-name="ce18">
            <text:p><text:s/>1,075,355.57<text:s/></text:p>
          </table:table-cell>
          <table:table-cell office:value-type="float" office:value="36.020229999999998" table:style-name="ce18">
            <text:p><text:s/>36.02<text:s/></text:p>
          </table:table-cell>
          <table:table-cell table:number-columns-repeated="16368"/>
        </table:table-row>
        <table:table-row table:style-name="ro2">
          <table:table-cell office:value-type="float" office:value="2003" table:style-name="ce11">
            <text:p>20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68"/>
        </table:table-row>
        <table:table-row table:style-name="ro2">
          <table:table-cell office:value-type="float" office:value="2004" table:style-name="ce11">
            <text:p>2004</text:p>
          </table:table-cell>
          <table:table-cell office:value-type="float" office:value="1271745.5490000001" table:style-name="ce18">
            <text:p><text:s/>1,271,745.55<text:s/></text:p>
          </table:table-cell>
          <table:table-cell office:value-type="float" office:value="298262.99699999997" table:style-name="ce18">
            <text:p><text:s/>298,263.00<text:s/></text:p>
          </table:table-cell>
          <table:table-cell office:value-type="float" office:value="23.4530403691627" table:style-name="ce18">
            <text:p><text:s/>23.45<text:s/></text:p>
          </table:table-cell>
          <table:table-cell office:value-type="float" office:value="301287.87900000002" table:style-name="ce18">
            <text:p><text:s/>301,287.88<text:s/></text:p>
          </table:table-cell>
          <table:table-cell office:value-type="float" office:value="126652.48" table:style-name="ce18">
            <text:p><text:s/>126,652.48<text:s/></text:p>
          </table:table-cell>
          <table:table-cell office:value-type="float" office:value="42.0370313005523" table:style-name="ce18">
            <text:p><text:s/>42.04<text:s/></text:p>
          </table:table-cell>
          <table:table-cell office:value-type="float" office:value="1352206.37" table:style-name="ce18">
            <text:p><text:s/>1,352,206.37<text:s/></text:p>
          </table:table-cell>
          <table:table-cell office:value-type="float" office:value="663783.88899999997" table:style-name="ce18">
            <text:p><text:s/>663,783.89<text:s/></text:p>
          </table:table-cell>
          <table:table-cell office:value-type="float" office:value="49.088948530837001" table:style-name="ce18">
            <text:p><text:s/>49.09<text:s/></text:p>
          </table:table-cell>
          <table:table-cell office:value-type="float" office:value="85800" table:style-name="ce18">
            <text:p><text:s/>85,800.00<text:s/></text:p>
          </table:table-cell>
          <table:table-cell office:value-type="float" office:value="64531" table:style-name="ce18">
            <text:p><text:s/>64,531.00<text:s/></text:p>
          </table:table-cell>
          <table:table-cell office:value-type="float" office:value="75.210955710955702" table:style-name="ce18">
            <text:p><text:s/>75.21<text:s/></text:p>
          </table:table-cell>
          <table:table-cell office:value-type="float" office:value="3011039.798" table:style-name="ce18">
            <text:p><text:s/>3,011,039.80<text:s/></text:p>
          </table:table-cell>
          <table:table-cell office:value-type="float" office:value="1153230.3659999999" table:style-name="ce18">
            <text:p><text:s/>1,153,230.37<text:s/></text:p>
          </table:table-cell>
          <table:table-cell office:value-type="float" office:value="38.300070519360197" table:style-name="ce18">
            <text:p><text:s/>38.30<text:s/></text:p>
          </table:table-cell>
          <table:table-cell table:number-columns-repeated="16368"/>
        </table:table-row>
        <table:table-row table:style-name="ro2">
          <table:table-cell office:value-type="float" office:value="2005" table:style-name="ce11">
            <text:p>2005</text:p>
          </table:table-cell>
          <table:table-cell office:value-type="float" office:value="1276695.3019999999" table:style-name="ce18">
            <text:p><text:s/>1,276,695.30<text:s/></text:p>
          </table:table-cell>
          <table:table-cell office:value-type="float" office:value="343700.23300000001" table:style-name="ce18">
            <text:p><text:s/>343,700.23<text:s/></text:p>
          </table:table-cell>
          <table:table-cell office:value-type="float" office:value="26.921085435309301" table:style-name="ce18">
            <text:p><text:s/>26.92<text:s/></text:p>
          </table:table-cell>
          <table:table-cell office:value-type="float" office:value="301804.14399999997" table:style-name="ce18">
            <text:p><text:s/>301,804.14<text:s/></text:p>
          </table:table-cell>
          <table:table-cell office:value-type="float" office:value="131240.6" table:style-name="ce18">
            <text:p><text:s/>131,240.60<text:s/></text:p>
          </table:table-cell>
          <table:table-cell office:value-type="float" office:value="43.4853538657839" table:style-name="ce18">
            <text:p><text:s/>43.49<text:s/></text:p>
          </table:table-cell>
          <table:table-cell office:value-type="float" office:value="1357784.2819999999" table:style-name="ce18">
            <text:p><text:s/>1,357,784.28<text:s/></text:p>
          </table:table-cell>
          <table:table-cell office:value-type="float" office:value="712574.23499999999" table:style-name="ce18">
            <text:p><text:s/>712,574.24<text:s/></text:p>
          </table:table-cell>
          <table:table-cell office:value-type="float" office:value="52.480666070930397" table:style-name="ce18">
            <text:p><text:s/>52.48<text:s/></text:p>
          </table:table-cell>
          <table:table-cell office:value-type="float" office:value="85060" table:style-name="ce18">
            <text:p><text:s/>85,060.00<text:s/></text:p>
          </table:table-cell>
          <table:table-cell office:value-type="float" office:value="63451" table:style-name="ce18">
            <text:p><text:s/>63,451.00<text:s/></text:p>
          </table:table-cell>
          <table:table-cell office:value-type="float" office:value="74.595579590876994" table:style-name="ce18">
            <text:p><text:s/>74.60<text:s/></text:p>
          </table:table-cell>
          <table:table-cell office:value-type="float" office:value="3021343.7280000001" table:style-name="ce18">
            <text:p><text:s/>3,021,343.73<text:s/></text:p>
          </table:table-cell>
          <table:table-cell office:value-type="float" office:value="1250966.068" table:style-name="ce18">
            <text:p><text:s/>1,250,966.07<text:s/></text:p>
          </table:table-cell>
          <table:table-cell office:value-type="float" office:value="41.404294930325101" table:style-name="ce18">
            <text:p><text:s/>41.40<text:s/></text:p>
          </table:table-cell>
          <table:table-cell table:number-columns-repeated="16368"/>
        </table:table-row>
        <table:table-row table:style-name="ro2">
          <table:table-cell office:value-type="float" office:value="2006" table:style-name="ce11">
            <text:p>2006</text:p>
          </table:table-cell>
          <table:table-cell office:value-type="float" office:value="1280081.327" table:style-name="ce18">
            <text:p><text:s/>1,280,081.33<text:s/></text:p>
          </table:table-cell>
          <table:table-cell office:value-type="float" office:value="353577.48599999998" table:style-name="ce18">
            <text:p><text:s/>353,577.49<text:s/></text:p>
          </table:table-cell>
          <table:table-cell office:value-type="float" office:value="27.6214861151552" table:style-name="ce18">
            <text:p><text:s/>27.62<text:s/></text:p>
          </table:table-cell>
          <table:table-cell office:value-type="float" office:value="302276.31199999998" table:style-name="ce18">
            <text:p><text:s/>302,276.31<text:s/></text:p>
          </table:table-cell>
          <table:table-cell office:value-type="float" office:value="131131.72" table:style-name="ce18">
            <text:p><text:s/>131,131.72<text:s/></text:p>
          </table:table-cell>
          <table:table-cell office:value-type="float" office:value="43.381407935134497" table:style-name="ce18">
            <text:p><text:s/>43.38<text:s/></text:p>
          </table:table-cell>
          <table:table-cell office:value-type="float" office:value="1361700.956" table:style-name="ce18">
            <text:p><text:s/>1,361,700.96<text:s/></text:p>
          </table:table-cell>
          <table:table-cell office:value-type="float" office:value="724369.89" table:style-name="ce18">
            <text:p><text:s/>724,369.89<text:s/></text:p>
          </table:table-cell>
          <table:table-cell office:value-type="float" office:value="53.195959568673501" table:style-name="ce18">
            <text:p><text:s/>53.20<text:s/></text:p>
          </table:table-cell>
          <table:table-cell office:value-type="float" office:value="85640" table:style-name="ce18">
            <text:p><text:s/>85,640.00<text:s/></text:p>
          </table:table-cell>
          <table:table-cell office:value-type="float" office:value="63431" table:style-name="ce18">
            <text:p><text:s/>63,431.00<text:s/></text:p>
          </table:table-cell>
          <table:table-cell office:value-type="float" office:value="74.067024754787496" table:style-name="ce18">
            <text:p><text:s/>74.07<text:s/></text:p>
          </table:table-cell>
          <table:table-cell office:value-type="float" office:value="3029698.5950000002" table:style-name="ce18">
            <text:p><text:s/>3,029,698.60<text:s/></text:p>
          </table:table-cell>
          <table:table-cell office:value-type="float" office:value="1272510.0959999999" table:style-name="ce18">
            <text:p><text:s/>1,272,510.10<text:s/></text:p>
          </table:table-cell>
          <table:table-cell office:value-type="float" office:value="42.001210882827102" table:style-name="ce18">
            <text:p><text:s/>42.00<text:s/></text:p>
          </table:table-cell>
          <table:table-cell table:number-columns-repeated="16368"/>
        </table:table-row>
        <table:table-row table:style-name="ro2">
          <table:table-cell office:value-type="float" office:value="2007" table:style-name="ce11">
            <text:p>2007</text:p>
          </table:table-cell>
          <table:table-cell office:value-type="float" office:value="1283020.345" table:style-name="ce18">
            <text:p><text:s/>1,283,020.35<text:s/></text:p>
          </table:table-cell>
          <table:table-cell office:value-type="float" office:value="363862.47" table:style-name="ce18">
            <text:p><text:s/>363,862.47<text:s/></text:p>
          </table:table-cell>
          <table:table-cell office:value-type="float" office:value="28.359836336032501" table:style-name="ce18">
            <text:p><text:s/>28.36<text:s/></text:p>
          </table:table-cell>
          <table:table-cell office:value-type="float" office:value="302770.72700000001" table:style-name="ce18">
            <text:p><text:s/>302,770.73<text:s/></text:p>
          </table:table-cell>
          <table:table-cell office:value-type="float" office:value="132587.84599999999" table:style-name="ce18">
            <text:p><text:s/>132,587.85<text:s/></text:p>
          </table:table-cell>
          <table:table-cell office:value-type="float" office:value="43.791501019185397" table:style-name="ce18">
            <text:p><text:s/>43.79<text:s/></text:p>
          </table:table-cell>
          <table:table-cell office:value-type="float" office:value="1368168.325" table:style-name="ce18">
            <text:p><text:s/>1,368,168.33<text:s/></text:p>
          </table:table-cell>
          <table:table-cell office:value-type="float" office:value="764313.62100000004" table:style-name="ce18">
            <text:p><text:s/>764,313.62<text:s/></text:p>
          </table:table-cell>
          <table:table-cell office:value-type="float" office:value="55.864004964447602" table:style-name="ce18">
            <text:p><text:s/>55.86<text:s/></text:p>
          </table:table-cell>
          <table:table-cell office:value-type="float" office:value="86840" table:style-name="ce18">
            <text:p><text:s/>86,840.00<text:s/></text:p>
          </table:table-cell>
          <table:table-cell office:value-type="float" office:value="64156.423999999999" table:style-name="ce18">
            <text:p><text:s/>64,156.42<text:s/></text:p>
          </table:table-cell>
          <table:table-cell office:value-type="float" office:value="73.878885306310494" table:style-name="ce18">
            <text:p><text:s/>73.88<text:s/></text:p>
          </table:table-cell>
          <table:table-cell office:value-type="float" office:value="3040799.3969999999" table:style-name="ce18">
            <text:p><text:s/>3,040,799.40<text:s/></text:p>
          </table:table-cell>
          <table:table-cell office:value-type="float" office:value="1324920.361" table:style-name="ce18">
            <text:p><text:s/>1,324,920.36<text:s/></text:p>
          </table:table-cell>
          <table:table-cell office:value-type="float" office:value="43.571449083656901" table:style-name="ce18">
            <text:p><text:s/>43.57<text:s/></text:p>
          </table:table-cell>
          <table:table-cell table:number-columns-repeated="16368"/>
        </table:table-row>
        <table:table-row table:style-name="ro2">
          <table:table-cell office:value-type="float" office:value="2008" table:style-name="ce11">
            <text:p>2008</text:p>
          </table:table-cell>
          <table:table-cell office:value-type="float" office:value="1285414.3899999999" table:style-name="ce18">
            <text:p><text:s/>1,285,414.39<text:s/></text:p>
          </table:table-cell>
          <table:table-cell office:value-type="float" office:value="345266.07799999998" table:style-name="ce18">
            <text:p><text:s/>345,266.08<text:s/></text:p>
          </table:table-cell>
          <table:table-cell office:value-type="float" office:value="26.860293512040101" table:style-name="ce18">
            <text:p><text:s/>26.86<text:s/></text:p>
          </table:table-cell>
          <table:table-cell office:value-type="float" office:value="302931.179" table:style-name="ce18">
            <text:p><text:s/>302,931.18<text:s/></text:p>
          </table:table-cell>
          <table:table-cell office:value-type="float" office:value="129962.571" table:style-name="ce18">
            <text:p><text:s/>129,962.57<text:s/></text:p>
          </table:table-cell>
          <table:table-cell office:value-type="float" office:value="42.9016819691577" table:style-name="ce18">
            <text:p><text:s/>42.90<text:s/></text:p>
          </table:table-cell>
          <table:table-cell office:value-type="float" office:value="1372271.6140000001" table:style-name="ce18">
            <text:p><text:s/>1,372,271.61<text:s/></text:p>
          </table:table-cell>
          <table:table-cell office:value-type="float" office:value="770012.09" table:style-name="ce18">
            <text:p><text:s/>770,012.09<text:s/></text:p>
          </table:table-cell>
          <table:table-cell office:value-type="float" office:value="56.112221672757002" table:style-name="ce18">
            <text:p><text:s/>56.11<text:s/></text:p>
          </table:table-cell>
          <table:table-cell office:value-type="float" office:value="87355" table:style-name="ce18">
            <text:p><text:s/>87,355.00<text:s/></text:p>
          </table:table-cell>
          <table:table-cell office:value-type="float" office:value="64438.894" table:style-name="ce18">
            <text:p><text:s/>64,438.89<text:s/></text:p>
          </table:table-cell>
          <table:table-cell office:value-type="float" office:value="73.766692232842999" table:style-name="ce18">
            <text:p><text:s/>73.77<text:s/></text:p>
          </table:table-cell>
          <table:table-cell office:value-type="float" office:value="3047972.1830000002" table:style-name="ce18">
            <text:p><text:s/>3,047,972.18<text:s/></text:p>
          </table:table-cell>
          <table:table-cell office:value-type="float" office:value="1309679.6329999999" table:style-name="ce18">
            <text:p><text:s/>1,309,679.63<text:s/></text:p>
          </table:table-cell>
          <table:table-cell office:value-type="float" office:value="42.968884043781998" table:style-name="ce18">
            <text:p><text:s/>42.97<text:s/></text:p>
          </table:table-cell>
          <table:table-cell table:number-columns-repeated="16368"/>
        </table:table-row>
        <table:table-row table:style-name="ro2">
          <table:table-cell office:value-type="float" office:value="2009" table:style-name="ce11">
            <text:p>2009</text:p>
          </table:table-cell>
          <table:table-cell office:value-type="float" office:value="1287737.9790000001" table:style-name="ce18">
            <text:p><text:s/>1,287,737.98<text:s/></text:p>
          </table:table-cell>
          <table:table-cell office:value-type="float" office:value="352498.071" table:style-name="ce18">
            <text:p><text:s/>352,498.07<text:s/></text:p>
          </table:table-cell>
          <table:table-cell office:value-type="float" office:value="27.373431299567201" table:style-name="ce18">
            <text:p><text:s/>27.37<text:s/></text:p>
          </table:table-cell>
          <table:table-cell office:value-type="float" office:value="303087.95600000001" table:style-name="ce18">
            <text:p><text:s/>303,087.96<text:s/></text:p>
          </table:table-cell>
          <table:table-cell office:value-type="float" office:value="133737.89000000001" table:style-name="ce18">
            <text:p><text:s/>133,737.89<text:s/></text:p>
          </table:table-cell>
          <table:table-cell office:value-type="float" office:value="44.125108686271901" table:style-name="ce18">
            <text:p><text:s/>44.13<text:s/></text:p>
          </table:table-cell>
          <table:table-cell office:value-type="float" office:value="1375642.3589999999" table:style-name="ce18">
            <text:p><text:s/>1,375,642.36<text:s/></text:p>
          </table:table-cell>
          <table:table-cell office:value-type="float" office:value="780754.26199999999" table:style-name="ce18">
            <text:p><text:s/>780,754.26<text:s/></text:p>
          </table:table-cell>
          <table:table-cell office:value-type="float" office:value="56.755613615122797" table:style-name="ce18">
            <text:p><text:s/>56.76<text:s/></text:p>
          </table:table-cell>
          <table:table-cell office:value-type="float" office:value="87677" table:style-name="ce18">
            <text:p><text:s/>87,677.00<text:s/></text:p>
          </table:table-cell>
          <table:table-cell office:value-type="float" office:value="65059.5" table:style-name="ce18">
            <text:p><text:s/>65,059.50<text:s/></text:p>
          </table:table-cell>
          <table:table-cell office:value-type="float" office:value="74.203610981215107" table:style-name="ce18">
            <text:p><text:s/>74.20<text:s/></text:p>
          </table:table-cell>
          <table:table-cell office:value-type="float" office:value="3054145.2940000002" table:style-name="ce18">
            <text:p><text:s/>3,054,145.29<text:s/></text:p>
          </table:table-cell>
          <table:table-cell office:value-type="float" office:value="1332049.723" table:style-name="ce18">
            <text:p><text:s/>1,332,049.72<text:s/></text:p>
          </table:table-cell>
          <table:table-cell office:value-type="float" office:value="43.614484406385898" table:style-name="ce18">
            <text:p><text:s/>43.61<text:s/></text:p>
          </table:table-cell>
          <table:table-cell table:number-columns-repeated="16368"/>
        </table:table-row>
        <table:table-row table:style-name="ro2">
          <table:table-cell office:value-type="float" office:value="2010" table:style-name="ce11">
            <text:p>2010</text:p>
          </table:table-cell>
          <table:table-cell office:value-type="float" office:value="1289853" table:style-name="ce18">
            <text:p><text:s/>1,289,853.00<text:s/></text:p>
          </table:table-cell>
          <table:table-cell office:value-type="float" office:value="357169" table:style-name="ce18">
            <text:p><text:s/>357,169.00<text:s/></text:p>
          </table:table-cell>
          <table:table-cell office:value-type="float" office:value="27.6906748288371" table:style-name="ce18">
            <text:p><text:s/>27.69<text:s/></text:p>
          </table:table-cell>
          <table:table-cell office:value-type="float" office:value="303269.28000000003" table:style-name="ce18">
            <text:p><text:s/>303,269.28<text:s/></text:p>
          </table:table-cell>
          <table:table-cell office:value-type="float" office:value="133474" table:style-name="ce18">
            <text:p><text:s/>133,474.00<text:s/></text:p>
          </table:table-cell>
          <table:table-cell office:value-type="float" office:value="44.011711308181297" table:style-name="ce18">
            <text:p><text:s/>44.01<text:s/></text:p>
          </table:table-cell>
          <table:table-cell office:value-type="float" office:value="1378304" table:style-name="ce18">
            <text:p><text:s/>1,378,304.00<text:s/></text:p>
          </table:table-cell>
          <table:table-cell office:value-type="float" office:value="792465" table:style-name="ce18">
            <text:p><text:s/>792,465.00<text:s/></text:p>
          </table:table-cell>
          <table:table-cell office:value-type="float" office:value="57.495661334509698" table:style-name="ce18">
            <text:p><text:s/>57.50<text:s/></text:p>
          </table:table-cell>
          <table:table-cell office:value-type="float" office:value="87812" table:style-name="ce18">
            <text:p><text:s/>87,812.00<text:s/></text:p>
          </table:table-cell>
          <table:table-cell office:value-type="float" office:value="64150" table:style-name="ce18">
            <text:p><text:s/>64,150.00<text:s/></text:p>
          </table:table-cell>
          <table:table-cell office:value-type="float" office:value="73.053796747597104" table:style-name="ce18">
            <text:p><text:s/>73.05<text:s/></text:p>
          </table:table-cell>
          <table:table-cell office:value-type="float" office:value="3059238.28" table:style-name="ce18">
            <text:p><text:s/>3,059,238.28<text:s/></text:p>
          </table:table-cell>
          <table:table-cell office:value-type="float" office:value="1347258" table:style-name="ce18">
            <text:p><text:s/>1,347,258.00<text:s/></text:p>
          </table:table-cell>
          <table:table-cell office:value-type="float" office:value="44.039001760921998" table:style-name="ce18">
            <text:p><text:s/>44.04<text:s/></text:p>
          </table:table-cell>
          <table:table-cell table:number-columns-repeated="16368"/>
        </table:table-row>
        <table:table-row table:style-name="ro2">
          <table:table-cell office:value-type="float" office:value="2011" table:style-name="ce11">
            <text:p>2011</text:p>
          </table:table-cell>
          <table:table-cell office:value-type="float" office:value="1292385" table:style-name="ce18">
            <text:p><text:s/>1,292,385.00<text:s/></text:p>
          </table:table-cell>
          <table:table-cell office:value-type="float" office:value="335218.63" table:style-name="ce18">
            <text:p><text:s/>335,218.63<text:s/></text:p>
          </table:table-cell>
          <table:table-cell office:value-type="float" office:value="25.937985197909299" table:style-name="ce18">
            <text:p><text:s/>25.94<text:s/></text:p>
          </table:table-cell>
          <table:table-cell office:value-type="float" office:value="303566" table:style-name="ce18">
            <text:p><text:s/>303,566.00<text:s/></text:p>
          </table:table-cell>
          <table:table-cell office:value-type="float" office:value="133604" table:style-name="ce18">
            <text:p><text:s/>133,604.00<text:s/></text:p>
          </table:table-cell>
          <table:table-cell office:value-type="float" office:value="44.011516441235202" table:style-name="ce18">
            <text:p><text:s/>44.01<text:s/></text:p>
          </table:table-cell>
          <table:table-cell office:value-type="float" office:value="1383406" table:style-name="ce18">
            <text:p><text:s/>1,383,406.00<text:s/></text:p>
          </table:table-cell>
          <table:table-cell office:value-type="float" office:value="791775" table:style-name="ce18">
            <text:p><text:s/>791,775.00<text:s/></text:p>
          </table:table-cell>
          <table:table-cell office:value-type="float" office:value="57.233740492668097" table:style-name="ce18">
            <text:p><text:s/>57.23<text:s/></text:p>
          </table:table-cell>
          <table:table-cell office:value-type="float" office:value="87957" table:style-name="ce18">
            <text:p><text:s/>87,957.00<text:s/></text:p>
          </table:table-cell>
          <table:table-cell office:value-type="float" office:value="63455.5" table:style-name="ce18">
            <text:p><text:s/>63,455.50<text:s/></text:p>
          </table:table-cell>
          <table:table-cell office:value-type="float" office:value="72.143774799049496" table:style-name="ce18">
            <text:p><text:s/>72.14<text:s/></text:p>
          </table:table-cell>
          <table:table-cell office:value-type="float" office:value="3067314" table:style-name="ce18">
            <text:p><text:s/>3,067,314.00<text:s/></text:p>
          </table:table-cell>
          <table:table-cell office:value-type="float" office:value="1324053.1299999999" table:style-name="ce18">
            <text:p><text:s/>1,324,053.13<text:s/></text:p>
          </table:table-cell>
          <table:table-cell office:value-type="float" office:value="43.166533651266199" table:style-name="ce18">
            <text:p><text:s/>43.17<text:s/></text:p>
          </table:table-cell>
          <table:table-cell table:number-columns-repeated="16368"/>
        </table:table-row>
        <table:table-row table:style-name="ro2">
          <table:table-cell office:value-type="float" office:value="2012" table:style-name="ce11">
            <text:p>2012</text:p>
          </table:table-cell>
          <table:table-cell office:value-type="float" office:value="1297684.32" table:style-name="ce18">
            <text:p><text:s/>1,297,684.32<text:s/></text:p>
          </table:table-cell>
          <table:table-cell office:value-type="float" office:value="354973.71" table:style-name="ce18">
            <text:p><text:s/>354,973.71<text:s/></text:p>
          </table:table-cell>
          <table:table-cell office:value-type="float" office:value="27.354396175489001" table:style-name="ce18">
            <text:p><text:s/>27.35<text:s/></text:p>
          </table:table-cell>
          <table:table-cell office:value-type="float" office:value="304563.94" table:style-name="ce18">
            <text:p><text:s/>304,563.94<text:s/></text:p>
          </table:table-cell>
          <table:table-cell office:value-type="float" office:value="138294.93" table:style-name="ce18">
            <text:p><text:s/>138,294.93<text:s/></text:p>
          </table:table-cell>
          <table:table-cell office:value-type="float" office:value="45.407519353735701" table:style-name="ce18">
            <text:p><text:s/>45.41<text:s/></text:p>
          </table:table-cell>
          <table:table-cell office:value-type="float" office:value="1403026.42" table:style-name="ce18">
            <text:p><text:s/>1,403,026.42<text:s/></text:p>
          </table:table-cell>
          <table:table-cell office:value-type="float" office:value="807736.75" table:style-name="ce18">
            <text:p><text:s/>807,736.75<text:s/></text:p>
          </table:table-cell>
          <table:table-cell office:value-type="float" office:value="57.571029204139997" table:style-name="ce18">
            <text:p><text:s/>57.57<text:s/></text:p>
          </table:table-cell>
          <table:table-cell office:value-type="float" office:value="105218" table:style-name="ce18">
            <text:p><text:s/>105,218.00<text:s/></text:p>
          </table:table-cell>
          <table:table-cell office:value-type="float" office:value="64554.5" table:style-name="ce18">
            <text:p><text:s/>64,554.50<text:s/></text:p>
          </table:table-cell>
          <table:table-cell office:value-type="float" office:value="61.353095477959997" table:style-name="ce18">
            <text:p><text:s/>61.35<text:s/></text:p>
          </table:table-cell>
          <table:table-cell office:value-type="float" office:value="3110492.68" table:style-name="ce18">
            <text:p><text:s/>3,110,492.68<text:s/></text:p>
          </table:table-cell>
          <table:table-cell office:value-type="float" office:value="1365559.89" table:style-name="ce18">
            <text:p><text:s/>1,365,559.89<text:s/></text:p>
          </table:table-cell>
          <table:table-cell office:value-type="float" office:value="43.9017233115623" table:style-name="ce18">
            <text:p><text:s/>43.90<text:s/></text:p>
          </table:table-cell>
          <table:table-cell table:number-columns-repeated="16368"/>
        </table:table-row>
        <table:table-row table:style-name="ro2">
          <table:table-cell office:value-type="float" office:value="2013" table:style-name="ce11">
            <text:p>2013</text:p>
          </table:table-cell>
          <table:table-cell office:value-type="float" office:value="1298224.19" table:style-name="ce18">
            <text:p><text:s/>1,298,224.19<text:s/></text:p>
          </table:table-cell>
          <table:table-cell office:value-type="float" office:value="354739.17200000002" table:style-name="ce18">
            <text:p><text:s/>354,739.17<text:s/></text:p>
          </table:table-cell>
          <table:table-cell office:value-type="float" office:value="27.324954713715499" table:style-name="ce18">
            <text:p><text:s/>27.32<text:s/></text:p>
          </table:table-cell>
          <table:table-cell office:value-type="float" office:value="306406.39399999997" table:style-name="ce18">
            <text:p><text:s/>306,406.39<text:s/></text:p>
          </table:table-cell>
          <table:table-cell office:value-type="float" office:value="140440.96599999999" table:style-name="ce18">
            <text:p><text:s/>140,440.97<text:s/></text:p>
          </table:table-cell>
          <table:table-cell office:value-type="float" office:value="45.834867923807103" table:style-name="ce18">
            <text:p><text:s/>45.83<text:s/></text:p>
          </table:table-cell>
          <table:table-cell office:value-type="float" office:value="1410663.3640000001" table:style-name="ce18">
            <text:p><text:s/>1,410,663.36<text:s/></text:p>
          </table:table-cell>
          <table:table-cell office:value-type="float" office:value="803698.38100000005" table:style-name="ce18">
            <text:p><text:s/>803,698.38<text:s/></text:p>
          </table:table-cell>
          <table:table-cell office:value-type="float" office:value="56.9730809993588" table:style-name="ce18">
            <text:p><text:s/>56.97<text:s/></text:p>
          </table:table-cell>
          <table:table-cell office:value-type="float" office:value="111016" table:style-name="ce18">
            <text:p><text:s/>111,016.00<text:s/></text:p>
          </table:table-cell>
          <table:table-cell office:value-type="float" office:value="64682.92" table:style-name="ce18">
            <text:p><text:s/>64,682.92<text:s/></text:p>
          </table:table-cell>
          <table:table-cell office:value-type="float" office:value="58.264502414066399" table:style-name="ce18">
            <text:p><text:s/>58.26<text:s/></text:p>
          </table:table-cell>
          <table:table-cell office:value-type="float" office:value="3126309.9479999999" table:style-name="ce18">
            <text:p><text:s/>3,126,309.95<text:s/></text:p>
          </table:table-cell>
          <table:table-cell office:value-type="float" office:value="1363561.439" table:style-name="ce18">
            <text:p><text:s/>1,363,561.44<text:s/></text:p>
          </table:table-cell>
          <table:table-cell office:value-type="float" office:value="43.615683079418098" table:style-name="ce18">
            <text:p><text:s/>43.62<text:s/></text:p>
          </table:table-cell>
          <table:table-cell table:number-columns-repeated="16368"/>
        </table:table-row>
        <table:table-row table:style-name="ro2">
          <table:table-cell office:value-type="float" office:value="2014" table:style-name="ce11">
            <text:p>2014</text:p>
          </table:table-cell>
          <table:table-cell office:value-type="float" office:value="1301913.1370000001" table:style-name="ce18">
            <text:p><text:s/>1,301,913.14<text:s/></text:p>
          </table:table-cell>
          <table:table-cell office:value-type="float" office:value="349241.31599999999" table:style-name="ce18">
            <text:p><text:s/>349,241.32<text:s/></text:p>
          </table:table-cell>
          <table:table-cell office:value-type="float" office:value="26.825239416875199" table:style-name="ce18">
            <text:p><text:s/>26.83<text:s/></text:p>
          </table:table-cell>
          <table:table-cell office:value-type="float" office:value="305831.97399999999" table:style-name="ce18">
            <text:p><text:s/>305,831.97<text:s/></text:p>
          </table:table-cell>
          <table:table-cell office:value-type="float" office:value="141120.851" table:style-name="ce18">
            <text:p><text:s/>141,120.85<text:s/></text:p>
          </table:table-cell>
          <table:table-cell office:value-type="float" office:value="46.143262640027302" table:style-name="ce18">
            <text:p><text:s/>46.14<text:s/></text:p>
          </table:table-cell>
          <table:table-cell office:value-type="float" office:value="1424254.5449999999" table:style-name="ce18">
            <text:p><text:s/>1,424,254.55<text:s/></text:p>
          </table:table-cell>
          <table:table-cell office:value-type="float" office:value="821768.83100000001" table:style-name="ce18">
            <text:p><text:s/>821,768.83<text:s/></text:p>
          </table:table-cell>
          <table:table-cell office:value-type="float" office:value="57.698171572273303" table:style-name="ce18">
            <text:p><text:s/>57.70<text:s/></text:p>
          </table:table-cell>
          <table:table-cell office:value-type="float" office:value="111463" table:style-name="ce18">
            <text:p><text:s/>111,463.00<text:s/></text:p>
          </table:table-cell>
          <table:table-cell office:value-type="float" office:value="64839" table:style-name="ce18">
            <text:p><text:s/>64,839.00<text:s/></text:p>
          </table:table-cell>
          <table:table-cell office:value-type="float" office:value="58.170872845697701" table:style-name="ce18">
            <text:p><text:s/>58.17<text:s/></text:p>
          </table:table-cell>
          <table:table-cell office:value-type="float" office:value="3143462.656" table:style-name="ce18">
            <text:p><text:s/>3,143,462.66<text:s/></text:p>
          </table:table-cell>
          <table:table-cell office:value-type="float" office:value="1376969.9979999999" table:style-name="ce18">
            <text:p><text:s/>1,376,970.00<text:s/></text:p>
          </table:table-cell>
          <table:table-cell office:value-type="float" office:value="43.804242285867304" table:style-name="ce18">
            <text:p><text:s/>43.80<text:s/></text:p>
          </table:table-cell>
          <table:table-cell table:number-columns-repeated="16368"/>
        </table:table-row>
        <table:table-row table:style-name="ro2">
          <table:table-cell office:value-type="float" office:value="2015" table:style-name="ce11">
            <text:p>2015</text:p>
          </table:table-cell>
          <table:table-cell office:value-type="float" office:value="1305038.24" table:style-name="ce18">
            <text:p><text:s/>1,305,038.24<text:s/></text:p>
          </table:table-cell>
          <table:table-cell office:value-type="float" office:value="355674.83799999999" table:style-name="ce18">
            <text:p><text:s/>355,674.84<text:s/></text:p>
          </table:table-cell>
          <table:table-cell office:value-type="float" office:value="27.2539782435801" table:style-name="ce18">
            <text:p><text:s/>27.25<text:s/></text:p>
          </table:table-cell>
          <table:table-cell office:value-type="float" office:value="305994.34999999998" table:style-name="ce18">
            <text:p><text:s/>305,994.35<text:s/></text:p>
          </table:table-cell>
          <table:table-cell office:value-type="float" office:value="141361.82999999999" table:style-name="ce18">
            <text:p><text:s/>141,361.83<text:s/></text:p>
          </table:table-cell>
          <table:table-cell office:value-type="float" office:value="46.197529464187802" table:style-name="ce18">
            <text:p><text:s/>46.20<text:s/></text:p>
          </table:table-cell>
          <table:table-cell office:value-type="float" office:value="1431639.34" table:style-name="ce18">
            <text:p><text:s/>1,431,639.34<text:s/></text:p>
          </table:table-cell>
          <table:table-cell office:value-type="float" office:value="813327.63" table:style-name="ce18">
            <text:p><text:s/>813,327.63<text:s/></text:p>
          </table:table-cell>
          <table:table-cell office:value-type="float" office:value="56.810930468004599" table:style-name="ce18">
            <text:p><text:s/>56.81<text:s/></text:p>
          </table:table-cell>
          <table:table-cell office:value-type="float" office:value="111912" table:style-name="ce18">
            <text:p><text:s/>111,912.00<text:s/></text:p>
          </table:table-cell>
          <table:table-cell office:value-type="float" office:value="65121" table:style-name="ce18">
            <text:p><text:s/>65,121.00<text:s/></text:p>
          </table:table-cell>
          <table:table-cell office:value-type="float" office:value="58.1894702980914" table:style-name="ce18">
            <text:p><text:s/>58.19<text:s/></text:p>
          </table:table-cell>
          <table:table-cell office:value-type="float" office:value="3154583.93" table:style-name="ce18">
            <text:p><text:s/>3,154,583.93<text:s/></text:p>
          </table:table-cell>
          <table:table-cell office:value-type="float" office:value="1375485.298" table:style-name="ce18">
            <text:p><text:s/>1,375,485.30<text:s/></text:p>
          </table:table-cell>
          <table:table-cell office:value-type="float" office:value="43.602748524747597" table:style-name="ce18">
            <text:p><text:s/>43.60<text:s/></text:p>
          </table:table-cell>
          <table:table-cell table:number-columns-repeated="16368"/>
        </table:table-row>
        <table:table-row table:style-name="ro2">
          <table:table-cell office:value-type="float" office:value="2016" table:style-name="ce11">
            <text:p>2016</text:p>
          </table:table-cell>
          <table:table-cell office:value-type="float" office:value="1305280.811" table:style-name="ce18">
            <text:p><text:s/>1,305,280.81<text:s/></text:p>
          </table:table-cell>
          <table:table-cell office:value-type="float" office:value="337187.19400000002" table:style-name="ce18">
            <text:p><text:s/>337,187.19<text:s/></text:p>
          </table:table-cell>
          <table:table-cell office:value-type="float" office:value="25.832540489251102" table:style-name="ce18">
            <text:p><text:s/>25.83<text:s/></text:p>
          </table:table-cell>
          <table:table-cell office:value-type="float" office:value="306595.01799999998" table:style-name="ce18">
            <text:p><text:s/>306,595.02<text:s/></text:p>
          </table:table-cell>
          <table:table-cell office:value-type="float" office:value="141221.429" table:style-name="ce18">
            <text:p><text:s/>141,221.43<text:s/></text:p>
          </table:table-cell>
          <table:table-cell office:value-type="float" office:value="46.061227583287099" table:style-name="ce18">
            <text:p><text:s/>46.06<text:s/></text:p>
          </table:table-cell>
          <table:table-cell office:value-type="float" office:value="1435017.6540000001" table:style-name="ce18">
            <text:p><text:s/>1,435,017.65<text:s/></text:p>
          </table:table-cell>
          <table:table-cell office:value-type="float" office:value="805992.25899999996" table:style-name="ce18">
            <text:p><text:s/>805,992.26<text:s/></text:p>
          </table:table-cell>
          <table:table-cell office:value-type="float" office:value="56.166016965251899" table:style-name="ce18">
            <text:p><text:s/>56.17<text:s/></text:p>
          </table:table-cell>
          <table:table-cell office:value-type="float" office:value="112087" table:style-name="ce18">
            <text:p><text:s/>112,087.00<text:s/></text:p>
          </table:table-cell>
          <table:table-cell office:value-type="float" office:value="65261" table:style-name="ce18">
            <text:p><text:s/>65,261.00<text:s/></text:p>
          </table:table-cell>
          <table:table-cell office:value-type="float" office:value="58.223522799254098" table:style-name="ce18">
            <text:p><text:s/>58.22<text:s/></text:p>
          </table:table-cell>
          <table:table-cell office:value-type="float" office:value="3158980.483" table:style-name="ce18">
            <text:p><text:s/>3,158,980.48<text:s/></text:p>
          </table:table-cell>
          <table:table-cell office:value-type="float" office:value="1349661.882" table:style-name="ce18">
            <text:p><text:s/>1,349,661.88<text:s/></text:p>
          </table:table-cell>
          <table:table-cell office:value-type="float" office:value="42.724603373245998" table:style-name="ce18">
            <text:p><text:s/>42.72<text:s/></text:p>
          </table:table-cell>
          <table:table-cell table:number-columns-repeated="16368"/>
        </table:table-row>
        <table:table-row table:style-name="ro2">
          <table:table-cell office:value-type="float" office:value="2017" table:style-name="ce11">
            <text:p>2017</text:p>
          </table:table-cell>
          <table:table-cell office:value-type="float" office:value="1306174.2490000001" table:style-name="ce18">
            <text:p><text:s/>1,306,174.25<text:s/></text:p>
          </table:table-cell>
          <table:table-cell office:value-type="float" office:value="336879.55599999998" table:style-name="ce18">
            <text:p><text:s/>336,879.56<text:s/></text:p>
          </table:table-cell>
          <table:table-cell office:value-type="float" office:value="25.791318138289199" table:style-name="ce18">
            <text:p><text:s/>25.79<text:s/></text:p>
          </table:table-cell>
          <table:table-cell office:value-type="float" office:value="307667.49200000003" table:style-name="ce18">
            <text:p><text:s/>307,667.49<text:s/></text:p>
          </table:table-cell>
          <table:table-cell office:value-type="float" office:value="145103.62899999999" table:style-name="ce18">
            <text:p><text:s/>145,103.63<text:s/></text:p>
          </table:table-cell>
          <table:table-cell office:value-type="float" office:value="47.162483126426601" table:style-name="ce18">
            <text:p><text:s/>47.16<text:s/></text:p>
          </table:table-cell>
          <table:table-cell office:value-type="float" office:value="1437656.149" table:style-name="ce18">
            <text:p><text:s/>1,437,656.15<text:s/></text:p>
          </table:table-cell>
          <table:table-cell office:value-type="float" office:value="840705.35499999998" table:style-name="ce18">
            <text:p><text:s/>840,705.36<text:s/></text:p>
          </table:table-cell>
          <table:table-cell office:value-type="float" office:value="58.477498641436298" table:style-name="ce18">
            <text:p><text:s/>58.48<text:s/></text:p>
          </table:table-cell>
          <table:table-cell office:value-type="float" office:value="112378" table:style-name="ce18">
            <text:p><text:s/>112,378.00<text:s/></text:p>
          </table:table-cell>
          <table:table-cell office:value-type="float" office:value="65344.86" table:style-name="ce18">
            <text:p><text:s/>65,344.86<text:s/></text:p>
          </table:table-cell>
          <table:table-cell office:value-type="float" office:value="58.147377600597999" table:style-name="ce18">
            <text:p><text:s/>58.15<text:s/></text:p>
          </table:table-cell>
          <table:table-cell office:value-type="float" office:value="3163875.89" table:style-name="ce18">
            <text:p><text:s/>3,163,875.89<text:s/></text:p>
          </table:table-cell>
          <table:table-cell office:value-type="float" office:value="1388033.4" table:style-name="ce18">
            <text:p><text:s/>1,388,033.40<text:s/></text:p>
          </table:table-cell>
          <table:table-cell office:value-type="float" office:value="43.871297366218698" table:style-name="ce18">
            <text:p><text:s/>43.87<text:s/></text:p>
          </table:table-cell>
          <table:table-cell table:number-columns-repeated="16368"/>
        </table:table-row>
        <table:table-row table:style-name="ro2">
          <table:table-cell office:value-type="float" office:value="2018" table:style-name="ce11">
            <text:p>2018</text:p>
          </table:table-cell>
          <table:table-cell office:value-type="float" office:value="1307483.449" table:style-name="ce18">
            <text:p><text:s/>1,307,483.45<text:s/></text:p>
          </table:table-cell>
          <table:table-cell office:value-type="float" office:value="332161.35100000002" table:style-name="ce18">
            <text:p><text:s/>332,161.35<text:s/></text:p>
          </table:table-cell>
          <table:table-cell office:value-type="float" office:value="25.4046314126612" table:style-name="ce18">
            <text:p><text:s/>25.40<text:s/></text:p>
          </table:table-cell>
          <table:table-cell office:value-type="float" office:value="308540.62199999997" table:style-name="ce18">
            <text:p><text:s/>308,540.62<text:s/></text:p>
          </table:table-cell>
          <table:table-cell office:value-type="float" office:value="144758.83600000001" table:style-name="ce18">
            <text:p><text:s/>144,758.84<text:s/></text:p>
          </table:table-cell>
          <table:table-cell office:value-type="float" office:value="46.917269778499403" table:style-name="ce18">
            <text:p><text:s/>46.92<text:s/></text:p>
          </table:table-cell>
          <table:table-cell office:value-type="float" office:value="1445936.429" table:style-name="ce18">
            <text:p><text:s/>1,445,936.43<text:s/></text:p>
          </table:table-cell>
          <table:table-cell office:value-type="float" office:value="832856.18299999996" table:style-name="ce18">
            <text:p><text:s/>832,856.18<text:s/></text:p>
          </table:table-cell>
          <table:table-cell office:value-type="float" office:value="57.599778682939601" table:style-name="ce18">
            <text:p><text:s/>57.60<text:s/></text:p>
          </table:table-cell>
          <table:table-cell office:value-type="float" office:value="112617" table:style-name="ce18">
            <text:p><text:s/>112,617.00<text:s/></text:p>
          </table:table-cell>
          <table:table-cell office:value-type="float" office:value="65344.75" table:style-name="ce18">
            <text:p><text:s/>65,344.75<text:s/></text:p>
          </table:table-cell>
          <table:table-cell office:value-type="float" office:value="58.023877389736903" table:style-name="ce18">
            <text:p><text:s/>58.02<text:s/></text:p>
          </table:table-cell>
          <table:table-cell office:value-type="float" office:value="3174577.5" table:style-name="ce18">
            <text:p><text:s/>3,174,577.50<text:s/></text:p>
          </table:table-cell>
          <table:table-cell office:value-type="float" office:value="1375121.12" table:style-name="ce18">
            <text:p><text:s/>1,375,121.12<text:s/></text:p>
          </table:table-cell>
          <table:table-cell office:value-type="float" office:value="43.316665603533103" table:style-name="ce18">
            <text:p><text:s/>43.32<text:s/></text:p>
          </table:table-cell>
          <table:table-cell table:number-columns-repeated="16368"/>
        </table:table-row>
        <table:table-row table:style-name="ro2">
          <table:table-cell office:value-type="float" office:value="2019" table:style-name="ce11">
            <text:p>2019</text:p>
          </table:table-cell>
          <table:table-cell office:value-type="float" office:value="1315886.574" table:style-name="ce18">
            <text:p><text:s/>1,315,886.57<text:s/></text:p>
          </table:table-cell>
          <table:table-cell office:value-type="float" office:value="324876.33" table:style-name="ce18">
            <text:p><text:s/>324,876.33<text:s/></text:p>
          </table:table-cell>
          <table:table-cell office:value-type="float" office:value="24.688779140929199" table:style-name="ce18">
            <text:p><text:s/>24.69<text:s/></text:p>
          </table:table-cell>
          <table:table-cell office:value-type="float" office:value="309924.84399999998" table:style-name="ce18">
            <text:p><text:s/>309,924.84<text:s/></text:p>
          </table:table-cell>
          <table:table-cell office:value-type="float" office:value="146323.33499999999" table:style-name="ce18">
            <text:p><text:s/>146,323.34<text:s/></text:p>
          </table:table-cell>
          <table:table-cell office:value-type="float" office:value="47.212521949353601" table:style-name="ce18">
            <text:p><text:s/>47.21<text:s/></text:p>
          </table:table-cell>
          <table:table-cell office:value-type="float" office:value="1459478.378" table:style-name="ce18">
            <text:p><text:s/>1,459,478.38<text:s/></text:p>
          </table:table-cell>
          <table:table-cell office:value-type="float" office:value="864806.21499999997" table:style-name="ce18">
            <text:p><text:s/>864,806.22<text:s/></text:p>
          </table:table-cell>
          <table:table-cell office:value-type="float" office:value="59.254472559236497" table:style-name="ce18">
            <text:p><text:s/>59.25<text:s/></text:p>
          </table:table-cell>
          <table:table-cell office:value-type="float" office:value="113005" table:style-name="ce18">
            <text:p><text:s/>113,005.00<text:s/></text:p>
          </table:table-cell>
          <table:table-cell office:value-type="float" office:value="65512.41" table:style-name="ce18">
            <text:p><text:s/>65,512.41<text:s/></text:p>
          </table:table-cell>
          <table:table-cell office:value-type="float" office:value="57.9730188929693" table:style-name="ce18">
            <text:p><text:s/>57.97<text:s/></text:p>
          </table:table-cell>
          <table:table-cell office:value-type="float" office:value="3198294.7960000001" table:style-name="ce18">
            <text:p><text:s/>3,198,294.80<text:s/></text:p>
          </table:table-cell>
          <table:table-cell office:value-type="float" office:value="1401518.29" table:style-name="ce18">
            <text:p><text:s/>1,401,518.29<text:s/></text:p>
          </table:table-cell>
          <table:table-cell office:value-type="float" office:value="43.820797624810297" table:style-name="ce18">
            <text:p><text:s/>43.82<text:s/></text:p>
          </table:table-cell>
          <table:table-cell table:number-columns-repeated="16368"/>
        </table:table-row>
        <table:table-row table:style-name="ro2">
          <table:table-cell office:value-type="float" office:value="2020" table:style-name="ce11">
            <text:p>2020</text:p>
          </table:table-cell>
          <table:table-cell office:value-type="float" office:value="1319630.2290000001" table:style-name="ce18">
            <text:p><text:s/>1,319,630.23<text:s/></text:p>
          </table:table-cell>
          <table:table-cell office:value-type="float" office:value="323326.728" table:style-name="ce18">
            <text:p><text:s/>323,326.73<text:s/></text:p>
          </table:table-cell>
          <table:table-cell office:value-type="float" office:value="24.501312632479902" table:style-name="ce18">
            <text:p><text:s/>24.50<text:s/></text:p>
          </table:table-cell>
          <table:table-cell office:value-type="float" office:value="309865.90700000001" table:style-name="ce18">
            <text:p><text:s/>309,865.91<text:s/></text:p>
          </table:table-cell>
          <table:table-cell office:value-type="float" office:value="145920.10699999999" table:style-name="ce18">
            <text:p><text:s/>145,920.11<text:s/></text:p>
          </table:table-cell>
          <table:table-cell office:value-type="float" office:value="47.091372010796903" table:style-name="ce18">
            <text:p><text:s/>47.09<text:s/></text:p>
          </table:table-cell>
          <table:table-cell office:value-type="float" office:value="1468678.2849999999" table:style-name="ce18">
            <text:p><text:s/>1,468,678.29<text:s/></text:p>
          </table:table-cell>
          <table:table-cell office:value-type="float" office:value="861685.85499999998" table:style-name="ce18">
            <text:p><text:s/>861,685.86<text:s/></text:p>
          </table:table-cell>
          <table:table-cell office:value-type="float" office:value="58.670837841113702" table:style-name="ce18">
            <text:p><text:s/>58.67<text:s/></text:p>
          </table:table-cell>
          <table:table-cell office:value-type="float" office:value="116841" table:style-name="ce18">
            <text:p><text:s/>116,841.00<text:s/></text:p>
          </table:table-cell>
          <table:table-cell office:value-type="float" office:value="65649.804999999993" table:style-name="ce18">
            <text:p><text:s/>65,649.81<text:s/></text:p>
          </table:table-cell>
          <table:table-cell office:value-type="float" office:value="56.187301546546202" table:style-name="ce18">
            <text:p><text:s/>56.19<text:s/></text:p>
          </table:table-cell>
          <table:table-cell office:value-type="float" office:value="3215015.4210000001" table:style-name="ce18">
            <text:p><text:s/>3,215,015.42<text:s/></text:p>
          </table:table-cell>
          <table:table-cell office:value-type="float" office:value="1396582.4950000001" table:style-name="ce18">
            <text:p><text:s/>1,396,582.50<text:s/></text:p>
          </table:table-cell>
          <table:table-cell office:value-type="float" office:value="43.439371577434201" table:style-name="ce18">
            <text:p><text:s/>43.44<text:s/></text:p>
          </table:table-cell>
          <table:table-cell table:number-columns-repeated="16368"/>
        </table:table-row>
        <table:table-row table:style-name="ro2">
          <table:table-cell office:value-type="float" office:value="2021" table:style-name="ce11">
            <text:p>2021</text:p>
          </table:table-cell>
          <table:table-cell office:value-type="float" office:value="1320456.996" table:style-name="ce18">
            <text:p><text:s/>1,320,457.00<text:s/></text:p>
          </table:table-cell>
          <table:table-cell office:value-type="float" office:value="316452.21399999998" table:style-name="ce18">
            <text:p><text:s/>316,452.21<text:s/></text:p>
          </table:table-cell>
          <table:table-cell office:value-type="float" office:value="23.965355551798702" table:style-name="ce18">
            <text:p><text:s/>23.97<text:s/></text:p>
          </table:table-cell>
          <table:table-cell office:value-type="float" office:value="309848.85800000001" table:style-name="ce18">
            <text:p><text:s/>309,848.86<text:s/></text:p>
          </table:table-cell>
          <table:table-cell office:value-type="float" office:value="144617.177" table:style-name="ce18">
            <text:p><text:s/>144,617.18<text:s/></text:p>
          </table:table-cell>
          <table:table-cell office:value-type="float" office:value="46.673458128414303" table:style-name="ce18">
            <text:p><text:s/>46.67<text:s/></text:p>
          </table:table-cell>
          <table:table-cell office:value-type="float" office:value="1475724.466" table:style-name="ce18">
            <text:p><text:s/>1,475,724.47<text:s/></text:p>
          </table:table-cell>
          <table:table-cell office:value-type="float" office:value="885581.03599999996" table:style-name="ce18">
            <text:p><text:s/>885,581.04<text:s/></text:p>
          </table:table-cell>
          <table:table-cell office:value-type="float" office:value="60.0099175966362" table:style-name="ce18">
            <text:p><text:s/>60.01<text:s/></text:p>
          </table:table-cell>
          <table:table-cell office:value-type="float" office:value="117206.5" table:style-name="ce18">
            <text:p><text:s/>117,206.50<text:s/></text:p>
          </table:table-cell>
          <table:table-cell office:value-type="float" office:value="65402.16" table:style-name="ce18">
            <text:p><text:s/>65,402.16<text:s/></text:p>
          </table:table-cell>
          <table:table-cell office:value-type="float" office:value="55.800796030936901" table:style-name="ce18">
            <text:p><text:s/>55.80<text:s/></text:p>
          </table:table-cell>
          <table:table-cell office:value-type="float" office:value="3223236.82" table:style-name="ce18">
            <text:p><text:s/>3,223,236.82<text:s/></text:p>
          </table:table-cell>
          <table:table-cell office:value-type="float" office:value="1412052.5870000001" table:style-name="ce18">
            <text:p><text:s/>1,412,052.59<text:s/></text:p>
          </table:table-cell>
          <table:table-cell office:value-type="float" office:value="43.808527447883897" table:style-name="ce18">
            <text:p><text:s/>43.81<text:s/></text:p>
          </table:table-cell>
          <table:table-cell table:number-columns-repeated="16368"/>
        </table:table-row>
        <table:table-row table:style-name="ro2">
          <table:table-cell office:value-type="float" office:value="2022" table:style-name="ce11">
            <text:p>2022</text:p>
          </table:table-cell>
          <table:table-cell office:value-type="float" office:value="1330168.808" table:style-name="ce18">
            <text:p><text:s/>1,330,168.81<text:s/></text:p>
          </table:table-cell>
          <table:table-cell office:value-type="float" office:value="315045.70299999998" table:style-name="ce18">
            <text:p><text:s/>315,045.70<text:s/></text:p>
          </table:table-cell>
          <table:table-cell office:value-type="float" office:value="23.684640709151299" table:style-name="ce18">
            <text:p><text:s/>23.68<text:s/></text:p>
          </table:table-cell>
          <table:table-cell office:value-type="float" office:value="310285.62400000001" table:style-name="ce18">
            <text:p><text:s/>310,285.62<text:s/></text:p>
          </table:table-cell>
          <table:table-cell office:value-type="float" office:value="144726.30100000001" table:style-name="ce18">
            <text:p><text:s/>144,726.30<text:s/></text:p>
          </table:table-cell>
          <table:table-cell office:value-type="float" office:value="46.6429282588999" table:style-name="ce18">
            <text:p><text:s/>46.64<text:s/></text:p>
          </table:table-cell>
          <table:table-cell office:value-type="float" office:value="1488062.068" table:style-name="ce18">
            <text:p><text:s/>1,488,062.07<text:s/></text:p>
          </table:table-cell>
          <table:table-cell office:value-type="float" office:value="896591.174" table:style-name="ce18">
            <text:p><text:s/>896,591.17<text:s/></text:p>
          </table:table-cell>
          <table:table-cell office:value-type="float" office:value="60.252269934213501" table:style-name="ce18">
            <text:p><text:s/>60.25<text:s/></text:p>
          </table:table-cell>
          <table:table-cell office:value-type="float" office:value="117706" table:style-name="ce18">
            <text:p><text:s/>117,706.00<text:s/></text:p>
          </table:table-cell>
          <table:table-cell office:value-type="float" office:value="65479.678" table:style-name="ce18">
            <text:p><text:s/>65,479.68<text:s/></text:p>
          </table:table-cell>
          <table:table-cell office:value-type="float" office:value="55.629855742273101" table:style-name="ce18">
            <text:p><text:s/>55.63<text:s/></text:p>
          </table:table-cell>
          <table:table-cell office:value-type="float" office:value="3246222.5" table:style-name="ce18">
            <text:p><text:s/>3,246,222.50<text:s/></text:p>
          </table:table-cell>
          <table:table-cell office:value-type="float" office:value="1421842.8559999999" table:style-name="ce18">
            <text:p><text:s/>1,421,842.86<text:s/></text:p>
          </table:table-cell>
          <table:table-cell office:value-type="float" office:value="43.799919937712197" table:style-name="ce18">
            <text:p><text:s/>43.80<text:s/></text:p>
          </table:table-cell>
          <table:table-cell table:number-columns-repeated="16368"/>
        </table:table-row>
        <table:table-row table:style-name="ro2">
          <table:table-cell office:value-type="float" office:value="2023" table:style-name="ce11">
            <text:p>2023</text:p>
          </table:table-cell>
          <table:table-cell office:value-type="float" office:value="1333154.308" table:style-name="ce18">
            <text:p><text:s/>1,333,154.31<text:s/></text:p>
          </table:table-cell>
          <table:table-cell office:value-type="float" office:value="313235.63400000002" table:style-name="ce18">
            <text:p><text:s/>313,235.63<text:s/></text:p>
          </table:table-cell>
          <table:table-cell office:value-type="float" office:value="23.4958273112372" table:style-name="ce18">
            <text:p><text:s/>23.50<text:s/></text:p>
          </table:table-cell>
          <table:table-cell office:value-type="float" office:value="311932.93" table:style-name="ce18">
            <text:p><text:s/>311,932.93<text:s/></text:p>
          </table:table-cell>
          <table:table-cell office:value-type="float" office:value="147973.51" table:style-name="ce18">
            <text:p><text:s/>147,973.51<text:s/></text:p>
          </table:table-cell>
          <table:table-cell office:value-type="float" office:value="47.437604615838403" table:style-name="ce18">
            <text:p><text:s/>47.44<text:s/></text:p>
          </table:table-cell>
          <table:table-cell office:value-type="float" office:value="1496222.1" table:style-name="ce18">
            <text:p><text:s/>1,496,222.10<text:s/></text:p>
          </table:table-cell>
          <table:table-cell office:value-type="float" office:value="905456.31299999997" table:style-name="ce18">
            <text:p><text:s/>905,456.31<text:s/></text:p>
          </table:table-cell>
          <table:table-cell office:value-type="float" office:value="60.516170226332001" table:style-name="ce18">
            <text:p><text:s/>60.52<text:s/></text:p>
          </table:table-cell>
          <table:table-cell office:value-type="float" office:value="118063" table:style-name="ce18">
            <text:p><text:s/>118,063.00<text:s/></text:p>
          </table:table-cell>
          <table:table-cell office:value-type="float" office:value="66329.259999999995" table:style-name="ce18">
            <text:p><text:s/>66,329.26<text:s/></text:p>
          </table:table-cell>
          <table:table-cell office:value-type="float" office:value="56.181242218137797" table:style-name="ce18">
            <text:p><text:s/>56.18<text:s/></text:p>
          </table:table-cell>
          <table:table-cell office:value-type="float" office:value="3259372.338" table:style-name="ce18">
            <text:p><text:s/>3,259,372.34<text:s/></text:p>
          </table:table-cell>
          <table:table-cell office:value-type="float" office:value="1432994.7169999999" table:style-name="ce18">
            <text:p><text:s/>1,432,994.72<text:s/></text:p>
          </table:table-cell>
          <table:table-cell office:value-type="float" office:value="43.965358001390797" table:style-name="ce18">
            <text:p><text:s/>43.97<text:s/></text:p>
          </table:table-cell>
          <table:table-cell table:number-columns-repeated="16368"/>
        </table:table-row>
        <table:table-row table:style-name="ro2">
          <table:table-cell office:value-type="float" office:value="2024" table:style-name="ce11">
            <text:p>2024</text:p>
          </table:table-cell>
          <table:table-cell office:value-type="float" office:value="1337701.4639999999" table:style-name="ce18">
            <text:p><text:s/>1,337,701.46<text:s/></text:p>
          </table:table-cell>
          <table:table-cell office:value-type="float" office:value="309680.82799999998" table:style-name="ce18">
            <text:p><text:s/>309,680.83<text:s/></text:p>
          </table:table-cell>
          <table:table-cell office:value-type="float" office:value="23.150219711503599" table:style-name="ce18">
            <text:p><text:s/>23.15<text:s/></text:p>
          </table:table-cell>
          <table:table-cell office:value-type="float" office:value="312568.55300000001" table:style-name="ce18">
            <text:p><text:s/>312,568.55<text:s/></text:p>
          </table:table-cell>
          <table:table-cell office:value-type="float" office:value="148836.17499999999" table:style-name="ce18">
            <text:p><text:s/>148,836.18<text:s/></text:p>
          </table:table-cell>
          <table:table-cell office:value-type="float" office:value="47.6171302491841" table:style-name="ce18">
            <text:p><text:s/>47.62<text:s/></text:p>
          </table:table-cell>
          <table:table-cell office:value-type="float" office:value="1511262.2209999999" table:style-name="ce18">
            <text:p><text:s/>1,511,262.22<text:s/></text:p>
          </table:table-cell>
          <table:table-cell office:value-type="float" office:value="910427.71" table:style-name="ce18">
            <text:p><text:s/>910,427.71<text:s/></text:p>
          </table:table-cell>
          <table:table-cell office:value-type="float" office:value="60.242868335421697" table:style-name="ce18">
            <text:p><text:s/>60.24<text:s/></text:p>
          </table:table-cell>
          <table:table-cell office:value-type="float" office:value="118482" table:style-name="ce18">
            <text:p><text:s/>118,482.00<text:s/></text:p>
          </table:table-cell>
          <table:table-cell office:value-type="float" office:value="66461.154999999999" table:style-name="ce18">
            <text:p><text:s/>66,461.16<text:s/></text:p>
          </table:table-cell>
          <table:table-cell office:value-type="float" office:value="56.093883459090797" table:style-name="ce18">
            <text:p><text:s/>56.09<text:s/></text:p>
          </table:table-cell>
          <table:table-cell office:value-type="float" office:value="3280014.2379999999" table:style-name="ce18">
            <text:p><text:s/>3,280,014.24<text:s/></text:p>
          </table:table-cell>
          <table:table-cell office:value-type="float" office:value="1435405.868" table:style-name="ce18">
            <text:p><text:s/>1,435,405.87<text:s/></text:p>
          </table:table-cell>
          <table:table-cell office:value-type="float" office:value="43.762184059153498" table:style-name="ce18">
            <text:p><text:s/>43.76<text:s/></text:p>
          </table:table-cell>
          <table:table-cell table:number-columns-repeated="16368"/>
        </table:table-row>
        <table:table-row table:number-rows-repeated="1048547" table:style-name="ro2">
          <table:table-cell table:number-columns-repeated="16384"/>
        </table:table-row>
      </table:table>
      <table:database-ranges>
        <table:database-range table:target-range-address="Table_of_contents.A3:Table_of_contents.C4" table:name="Table5" table:display-filter-buttons="false"/>
        <table:database-range table:target-range-address="Notes.A3:Notes.B6" table:name="Table424" table:display-filter-buttons="false"/>
        <table:database-range table:target-range-address="1.A5:1.P29"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6T16:36:09Z</meta:creation-date>
    <dc:date>2024-12-07T16:30:59Z</dc:date>
    <meta:editing-cycles>1</meta:editing-cycles>
  </office:meta>
</office:document-meta>
</file>