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Heading_32_1" style:data-style-name="N0">
      <style:table-cell-properties fo:border-top="none" fo:border-bottom="thick solid #156082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Heading_32_1_32_2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Heading_32_1_32_2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3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Heading_32_1" style:data-style-name="N0">
      <style:table-cell-properties fo:border-top="none" fo:border-bottom="thick solid #156082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5819444444444cm"/>
    </style:style>
    <style:style style:name="co6" style:family="table-column">
      <style:table-column-properties fo:break-before="auto" style:column-width="11.8709722222222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4.1640277777778cm"/>
    </style:style>
    <style:style style:name="co9" style:family="table-column">
      <style:table-column-properties fo:break-before="auto" style:column-width="8.53722222222222cm"/>
    </style:style>
    <style:style style:name="co10" style:family="table-column">
      <style:table-column-properties fo:break-before="auto" style:column-width="9.31333333333333cm"/>
    </style:style>
    <style:style style:name="co11" style:family="table-column">
      <style:table-column-properties fo:break-before="auto" style:column-width="2.46944444444444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6.26180555555556cm"/>
    </style:style>
    <style:style style:name="co14" style:family="table-column">
      <style:table-column-properties fo:break-before="auto" style:column-width="12.0297222222222cm"/>
    </style:style>
    <style:style style:name="co15" style:family="table-column">
      <style:table-column-properties fo:break-before="auto" style:column-width="12.8411111111111cm"/>
    </style:style>
    <style:style style:name="co16" style:family="table-column">
      <style:table-column-properties fo:break-before="auto" style:column-width="6.10305555555556cm"/>
    </style:style>
    <style:style style:name="co17" style:family="table-column">
      <style:table-column-properties fo:break-before="auto" style:column-width="8.29027777777778cm"/>
    </style:style>
    <style:style style:name="co18" style:family="table-column">
      <style:table-column-properties fo:break-before="auto" style:column-width="9.08402777777778cm"/>
    </style:style>
    <style:style style:name="co19" style:family="table-column">
      <style:table-column-properties fo:break-before="auto" style:column-width="8.255cm"/>
    </style:style>
    <style:style style:name="co20" style:family="table-column">
      <style:table-column-properties fo:break-before="auto" style:column-width="9.06638888888889cm"/>
    </style:style>
    <style:style style:name="co21" style:family="table-column">
      <style:table-column-properties fo:break-before="auto" style:column-width="2.24013888888889cm"/>
    </style:style>
    <style:style style:name="co22" style:family="table-column">
      <style:table-column-properties fo:break-before="auto" style:column-width="2.41652777777778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1pt" style:use-optimal-row-height="tru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sh size classes in the North Sea, 1983 to 2020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workbook contains the data published alongside UK Biodiversity Indicator: Fish size classes in the North Sea, 1983 to 2020.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s://jncc.gov.uk/our-work/ukbi-d1a-fish-size-classes/">https://jncc.gov.uk/our-work/ukbi-d1a-fish-size-classes/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The data in this workbook were first published at 09.30 on 14/11/202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UK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1">
            <text:p>Table of contents<text:s/>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7">
          <table:table-cell office:value-type="string" table:style-name="ce9">
            <text:p>This worksheet contains one table.<text:s/></text:p>
          </table:table-cell>
          <table:table-cell table:number-columns-repeated="2" table:style-name="ce13"/>
          <table:table-cell table:number-columns-repeated="16381"/>
        </table:table-row>
        <table:table-row table:style-name="ro7">
          <table:table-cell office:value-type="string" table:style-name="ce10">
            <text:p>Worksheet number</text:p>
          </table:table-cell>
          <table:table-cell office:value-type="string" table:style-name="ce10">
            <text:p>Worksheet title</text:p>
          </table:table-cell>
          <table:table-cell office:value-type="string" table:style-name="ce10">
            <text:p>Source<text:s/></text:p>
          </table:table-cell>
          <table:table-cell table:number-columns-repeated="16381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23">
            <text:p><text:a xlink:href="#'1'.A1">Fish size classes in the North Sea, 1983 to 2020 (with large threshold at 50cm)</text:a></text:p>
          </table:table-cell>
          <table:table-cell office:value-type="string" table:style-name="ce24">
            <text:p>Marine Scotland, Centre for Environment, Fisheries and Aquaculture Science</text:p>
          </table:table-cell>
          <table:table-cell table:number-columns-repeated="16381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25">
            <text:p><text:a xlink:href="../../../../../../../_vti_history/22/Biodiversity/Biodiversity%20Indicators/D1a_E11_Fish_size/RAP%20working/output/11_Fish_size_2023_final.ods">Fish size classes for the Scottish continental shelf, 1985 to 2020 (with large threshold at 35cm)</text:a></text:p>
          </table:table-cell>
          <table:table-cell office:value-type="string" table:style-name="ce24">
            <text:p>Marine Scotland, Centre for Environment, Fisheries and Aquaculture Science</text:p>
          </table:table-cell>
          <table:table-cell table:number-columns-repeated="16381"/>
        </table:table-row>
        <table:table-row table:style-name="ro11">
          <table:table-cell office:value-type="float" office:value="3" table:style-name="ce12">
            <text:p>3</text:p>
          </table:table-cell>
          <table:table-cell office:value-type="string" table:style-name="ce23">
            <text:p><text:a xlink:href="#'2'.A1">Fish size classes in the Irish Sea, 1993 to 2019 (with large threshold at 35cm)</text:a></text:p>
          </table:table-cell>
          <table:table-cell office:value-type="string" table:style-name="ce26">
            <text:p>Marine Scotland, Centre for Environment, Fisheries and Aquaculture Science</text:p>
          </table:table-cell>
          <table:table-cell table:number-columns-repeated="16381"/>
        </table:table-row>
        <table:table-row table:style-name="ro12">
          <table:table-cell office:value-type="float" office:value="4" table:style-name="ce27">
            <text:p>4</text:p>
          </table:table-cell>
          <table:table-cell office:value-type="string" table:style-name="ce25">
            <text:p><text:a xlink:href="../../../../../../../_vti_history/22/Biodiversity/Biodiversity%20Indicators/D1a_E11_Fish_size/RAP%20working/output/11_Fish_size_2023_final.ods?web=1">Fish size classes in the Celtic Sea, 1997 to 2020 (with large threshold at 40cm)</text:a></text:p>
          </table:table-cell>
          <table:table-cell office:value-type="string" table:style-name="ce26">
            <text:p>Marine Scotland, Centre for Environment, Fisheries and Aquaculture Science</text:p>
          </table:table-cell>
          <table:table-cell table:number-columns-repeated="16381"/>
        </table:table-row>
        <table:table-row table:number-rows-repeated="1048569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4">
            <text:p>Notes<text:s/></text:p>
          </table:table-cell>
          <table:table-cell table:style-name="ce18"/>
          <table:table-cell table:number-columns-repeated="16382"/>
        </table:table-row>
        <table:table-row table:style-name="ro8">
          <table:table-cell office:value-type="string" table:style-name="ce15">
            <text:p>This worksheet contains one table.<text:s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4">
            <text:p>Note number<text:s/></text:p>
          </table:table-cell>
          <table:table-cell office:value-type="string" table:style-name="ce4">
            <text:p>Note text<text:s/></text:p>
          </table:table-cell>
          <table:table-cell table:number-columns-repeated="16382"/>
        </table:table-row>
        <table:table-row table:style-name="ro13">
          <table:table-cell office:value-type="string" table:style-name="ce5">
            <text:p>note 1</text:p>
          </table:table-cell>
          <table:table-cell office:value-type="string" table:style-name="ce31">
            <text:p>In worksheet 4 for data on the Fish size classes for the Scottish continental shelf - there was no sampling in the year 2017, therefore there is no data point.</text:p>
          </table:table-cell>
          <table:table-cell table:number-columns-repeated="16382"/>
        </table:table-row>
        <table:table-row table:style-name="ro5">
          <table:table-cell table:style-name="ce5"/>
          <table:table-cell table:style-name="ce17"/>
          <table:table-cell table:number-columns-repeated="16382"/>
        </table:table-row>
        <table:table-row table:number-rows-repeated="2" table:style-name="ro10">
          <table:table-cell table:style-name="ce5"/>
          <table:table-cell table:style-name="ce17"/>
          <table:table-cell table:number-columns-repeated="16382"/>
        </table:table-row>
        <table:table-row table:number-rows-repeated="2" table:style-name="ro8">
          <table:table-cell table:style-name="ce5"/>
          <table:table-cell table:style-name="ce16"/>
          <table:table-cell table:number-columns-repeated="16382"/>
        </table:table-row>
        <table:table-row table:number-rows-repeated="1048567" table:style-name="ro9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8" table:default-cell-style-name="ce1"/>
        <table:table-row table:style-name="ro6">
          <table:table-cell office:value-type="string" table:style-name="ce19">
            <text:p>Worksheet 1: <text:s/>Fish size classes in the North Sea, 1983 to 2020 (with large threshold at 50cm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2">
            <text:p>Source: Marine Scotland, Centre for Environment, Fisheries and Aquaculture Scienc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Year</text:p>
          </table:table-cell>
          <table:table-cell office:value-type="string" table:style-name="ce21">
            <text:p>Unsmoothed trend for the North Sea</text:p>
          </table:table-cell>
          <table:table-cell office:value-type="string" table:style-name="ce21">
            <text:p>Loess smoothed trend for the North Sea</text:p>
          </table:table-cell>
          <table:table-cell office:value-type="string" table:style-name="ce21">
            <text:p>lower CI</text:p>
          </table:table-cell>
          <table:table-cell office:value-type="string" table:style-name="ce21">
            <text:p>upper CI</text:p>
          </table:table-cell>
          <table:table-cell office:value-type="string" table:style-name="ce21">
            <text:p>OSPAR assessment target</text:p>
          </table:table-cell>
          <table:table-cell table:number-columns-repeated="16378"/>
        </table:table-row>
        <table:table-row table:style-name="ro8">
          <table:table-cell office:value-type="float" office:value="1983" table:style-name="ce22">
            <text:p>1983</text:p>
          </table:table-cell>
          <table:table-cell office:value-type="float" office:value="16.600000000000001" table:style-name="ce22">
            <text:p>16.6</text:p>
          </table:table-cell>
          <table:table-cell office:value-type="float" office:value="17.21" table:style-name="ce22">
            <text:p>17.21</text:p>
          </table:table-cell>
          <table:table-cell office:value-type="float" office:value="14.15" table:style-name="ce22">
            <text:p>14.15</text:p>
          </table:table-cell>
          <table:table-cell office:value-type="float" office:value="20.28" table:style-name="ce22">
            <text:p>20.28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1984" table:style-name="ce22">
            <text:p>1984</text:p>
          </table:table-cell>
          <table:table-cell office:value-type="float" office:value="14.8" table:style-name="ce22">
            <text:p>14.8</text:p>
          </table:table-cell>
          <table:table-cell office:value-type="float" office:value="15.68" table:style-name="ce22">
            <text:p>15.68</text:p>
          </table:table-cell>
          <table:table-cell office:value-type="float" office:value="13.76" table:style-name="ce22">
            <text:p>13.76</text:p>
          </table:table-cell>
          <table:table-cell office:value-type="float" office:value="17.59" table:style-name="ce22">
            <text:p>17.59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1985" table:style-name="ce22">
            <text:p>1985</text:p>
          </table:table-cell>
          <table:table-cell office:value-type="float" office:value="18.2" table:style-name="ce22">
            <text:p>18.2</text:p>
          </table:table-cell>
          <table:table-cell office:value-type="float" office:value="14.11" table:style-name="ce22">
            <text:p>14.11</text:p>
          </table:table-cell>
          <table:table-cell office:value-type="float" office:value="12.39" table:style-name="ce22">
            <text:p>12.39</text:p>
          </table:table-cell>
          <table:table-cell office:value-type="float" office:value="15.84" table:style-name="ce22">
            <text:p>15.84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1986" table:style-name="ce22">
            <text:p>1986</text:p>
          </table:table-cell>
          <table:table-cell office:value-type="float" office:value="11.6" table:style-name="ce22">
            <text:p>11.6</text:p>
          </table:table-cell>
          <table:table-cell office:value-type="float" office:value="12.64" table:style-name="ce22">
            <text:p>12.64</text:p>
          </table:table-cell>
          <table:table-cell office:value-type="float" office:value="10.78" table:style-name="ce22">
            <text:p>10.78</text:p>
          </table:table-cell>
          <table:table-cell office:value-type="float" office:value="14.5" table:style-name="ce22">
            <text:p>14.5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1987" table:style-name="ce22">
            <text:p>1987</text:p>
          </table:table-cell>
          <table:table-cell office:value-type="float" office:value="9.5" table:style-name="ce22">
            <text:p>9.5</text:p>
          </table:table-cell>
          <table:table-cell office:value-type="float" office:value="11.07" table:style-name="ce22">
            <text:p>11.07</text:p>
          </table:table-cell>
          <table:table-cell office:value-type="float" office:value="9.1300000000000008" table:style-name="ce22">
            <text:p>9.13</text:p>
          </table:table-cell>
          <table:table-cell office:value-type="float" office:value="13" table:style-name="ce22">
            <text:p>13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1988" table:style-name="ce22">
            <text:p>1988</text:p>
          </table:table-cell>
          <table:table-cell office:value-type="float" office:value="11" table:style-name="ce22">
            <text:p>11</text:p>
          </table:table-cell>
          <table:table-cell office:value-type="float" office:value="9.99" table:style-name="ce22">
            <text:p>9.99</text:p>
          </table:table-cell>
          <table:table-cell office:value-type="float" office:value="8.06" table:style-name="ce22">
            <text:p>8.06</text:p>
          </table:table-cell>
          <table:table-cell office:value-type="float" office:value="11.92" table:style-name="ce22">
            <text:p>11.92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1989" table:style-name="ce22">
            <text:p>1989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10.01" table:style-name="ce22">
            <text:p>10.01</text:p>
          </table:table-cell>
          <table:table-cell office:value-type="float" office:value="8.08" table:style-name="ce22">
            <text:p>8.08</text:p>
          </table:table-cell>
          <table:table-cell office:value-type="float" office:value="11.94" table:style-name="ce22">
            <text:p>11.94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1990" table:style-name="ce22">
            <text:p>1990</text:p>
          </table:table-cell>
          <table:table-cell office:value-type="float" office:value="10.9" table:style-name="ce22">
            <text:p>10.9</text:p>
          </table:table-cell>
          <table:table-cell office:value-type="float" office:value="9.74" table:style-name="ce22">
            <text:p>9.74</text:p>
          </table:table-cell>
          <table:table-cell office:value-type="float" office:value="7.81" table:style-name="ce22">
            <text:p>7.81</text:p>
          </table:table-cell>
          <table:table-cell office:value-type="float" office:value="11.67" table:style-name="ce22">
            <text:p>11.67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1991" table:style-name="ce22">
            <text:p>1991</text:p>
          </table:table-cell>
          <table:table-cell office:value-type="float" office:value="10.6" table:style-name="ce22">
            <text:p>10.6</text:p>
          </table:table-cell>
          <table:table-cell office:value-type="float" office:value="8.7899999999999991" table:style-name="ce22">
            <text:p>8.79</text:p>
          </table:table-cell>
          <table:table-cell office:value-type="float" office:value="6.86" table:style-name="ce22">
            <text:p>6.86</text:p>
          </table:table-cell>
          <table:table-cell office:value-type="float" office:value="10.72" table:style-name="ce22">
            <text:p>10.72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1992" table:style-name="ce22">
            <text:p>1992</text:p>
          </table:table-cell>
          <table:table-cell office:value-type="float" office:value="5.4" table:style-name="ce22">
            <text:p>5.4</text:p>
          </table:table-cell>
          <table:table-cell office:value-type="float" office:value="7.92" table:style-name="ce22">
            <text:p>7.92</text:p>
          </table:table-cell>
          <table:table-cell office:value-type="float" office:value="5.98" table:style-name="ce22">
            <text:p>5.98</text:p>
          </table:table-cell>
          <table:table-cell office:value-type="float" office:value="9.85" table:style-name="ce22">
            <text:p>9.85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1993" table:style-name="ce22">
            <text:p>1993</text:p>
          </table:table-cell>
          <table:table-cell office:value-type="float" office:value="6.9" table:style-name="ce22">
            <text:p>6.9</text:p>
          </table:table-cell>
          <table:table-cell office:value-type="float" office:value="7.17" table:style-name="ce22">
            <text:p>7.17</text:p>
          </table:table-cell>
          <table:table-cell office:value-type="float" office:value="5.24" table:style-name="ce22">
            <text:p>5.24</text:p>
          </table:table-cell>
          <table:table-cell office:value-type="float" office:value="9.1" table:style-name="ce22">
            <text:p>9.1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1994" table:style-name="ce22">
            <text:p>1994</text:p>
          </table:table-cell>
          <table:table-cell office:value-type="float" office:value="8" table:style-name="ce22">
            <text:p>8</text:p>
          </table:table-cell>
          <table:table-cell office:value-type="float" office:value="6.77" table:style-name="ce22">
            <text:p>6.77</text:p>
          </table:table-cell>
          <table:table-cell office:value-type="float" office:value="4.84" table:style-name="ce22">
            <text:p>4.84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1995" table:style-name="ce22">
            <text:p>1995</text:p>
          </table:table-cell>
          <table:table-cell office:value-type="float" office:value="6.8" table:style-name="ce22">
            <text:p>6.8</text:p>
          </table:table-cell>
          <table:table-cell office:value-type="float" office:value="6.63" table:style-name="ce22">
            <text:p>6.63</text:p>
          </table:table-cell>
          <table:table-cell office:value-type="float" office:value="4.7" table:style-name="ce22">
            <text:p>4.7</text:p>
          </table:table-cell>
          <table:table-cell office:value-type="float" office:value="8.57" table:style-name="ce22">
            <text:p>8.57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1996" table:style-name="ce22">
            <text:p>1996</text:p>
          </table:table-cell>
          <table:table-cell office:value-type="float" office:value="6.2" table:style-name="ce22">
            <text:p>6.2</text:p>
          </table:table-cell>
          <table:table-cell office:value-type="float" office:value="6.21" table:style-name="ce22">
            <text:p>6.21</text:p>
          </table:table-cell>
          <table:table-cell office:value-type="float" office:value="4.28" table:style-name="ce22">
            <text:p>4.28</text:p>
          </table:table-cell>
          <table:table-cell office:value-type="float" office:value="8.15" table:style-name="ce22">
            <text:p>8.15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1997" table:style-name="ce22">
            <text:p>1997</text:p>
          </table:table-cell>
          <table:table-cell office:value-type="float" office:value="5.3" table:style-name="ce22">
            <text:p>5.3</text:p>
          </table:table-cell>
          <table:table-cell office:value-type="float" office:value="6.14" table:style-name="ce22">
            <text:p>6.14</text:p>
          </table:table-cell>
          <table:table-cell office:value-type="float" office:value="4.2" table:style-name="ce22">
            <text:p>4.2</text:p>
          </table:table-cell>
          <table:table-cell office:value-type="float" office:value="8.07" table:style-name="ce22">
            <text:p>8.07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1998" table:style-name="ce22">
            <text:p>1998</text:p>
          </table:table-cell>
          <table:table-cell office:value-type="float" office:value="5.8" table:style-name="ce22">
            <text:p>5.8</text:p>
          </table:table-cell>
          <table:table-cell office:value-type="float" office:value="6.49" table:style-name="ce22">
            <text:p>6.49</text:p>
          </table:table-cell>
          <table:table-cell office:value-type="float" office:value="4.5599999999999996" table:style-name="ce22">
            <text:p>4.56</text:p>
          </table:table-cell>
          <table:table-cell office:value-type="float" office:value="8.42" table:style-name="ce22">
            <text:p>8.42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1999" table:style-name="ce22">
            <text:p>1999</text:p>
          </table:table-cell>
          <table:table-cell office:value-type="float" office:value="7.9" table:style-name="ce22">
            <text:p>7.9</text:p>
          </table:table-cell>
          <table:table-cell office:value-type="float" office:value="6.6" table:style-name="ce22">
            <text:p>6.6</text:p>
          </table:table-cell>
          <table:table-cell office:value-type="float" office:value="4.67" table:style-name="ce22">
            <text:p>4.67</text:p>
          </table:table-cell>
          <table:table-cell office:value-type="float" office:value="8.5299999999999994" table:style-name="ce22">
            <text:p>8.53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2000" table:style-name="ce22">
            <text:p>2000</text:p>
          </table:table-cell>
          <table:table-cell office:value-type="float" office:value="7.9" table:style-name="ce22">
            <text:p>7.9</text:p>
          </table:table-cell>
          <table:table-cell office:value-type="float" office:value="6.43" table:style-name="ce22">
            <text:p>6.43</text:p>
          </table:table-cell>
          <table:table-cell office:value-type="float" office:value="4.5" table:style-name="ce22">
            <text:p>4.5</text:p>
          </table:table-cell>
          <table:table-cell office:value-type="float" office:value="8.36" table:style-name="ce22">
            <text:p>8.36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2001" table:style-name="ce22">
            <text:p>2001</text:p>
          </table:table-cell>
          <table:table-cell office:value-type="float" office:value="3" table:style-name="ce22">
            <text:p>3</text:p>
          </table:table-cell>
          <table:table-cell office:value-type="float" office:value="5.82" table:style-name="ce22">
            <text:p>5.82</text:p>
          </table:table-cell>
          <table:table-cell office:value-type="float" office:value="3.89" table:style-name="ce22">
            <text:p>3.89</text:p>
          </table:table-cell>
          <table:table-cell office:value-type="float" office:value="7.75" table:style-name="ce22">
            <text:p>7.75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2002" table:style-name="ce22">
            <text:p>2002</text:p>
          </table:table-cell>
          <table:table-cell office:value-type="float" office:value="6.9" table:style-name="ce22">
            <text:p>6.9</text:p>
          </table:table-cell>
          <table:table-cell office:value-type="float" office:value="5.25" table:style-name="ce22">
            <text:p>5.25</text:p>
          </table:table-cell>
          <table:table-cell office:value-type="float" office:value="3.32" table:style-name="ce22">
            <text:p>3.32</text:p>
          </table:table-cell>
          <table:table-cell office:value-type="float" office:value="7.19" table:style-name="ce22">
            <text:p>7.19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2003" table:style-name="ce22">
            <text:p>2003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5.53" table:style-name="ce22">
            <text:p>5.53</text:p>
          </table:table-cell>
          <table:table-cell office:value-type="float" office:value="3.59" table:style-name="ce22">
            <text:p>3.59</text:p>
          </table:table-cell>
          <table:table-cell office:value-type="float" office:value="7.46" table:style-name="ce22">
            <text:p>7.46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2004" table:style-name="ce22">
            <text:p>2004</text:p>
          </table:table-cell>
          <table:table-cell office:value-type="float" office:value="6.1" table:style-name="ce22">
            <text:p>6.1</text:p>
          </table:table-cell>
          <table:table-cell office:value-type="float" office:value="6.15" table:style-name="ce22">
            <text:p>6.15</text:p>
          </table:table-cell>
          <table:table-cell office:value-type="float" office:value="4.22" table:style-name="ce22">
            <text:p>4.22</text:p>
          </table:table-cell>
          <table:table-cell office:value-type="float" office:value="8.09" table:style-name="ce22">
            <text:p>8.09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2005" table:style-name="ce22">
            <text:p>2005</text:p>
          </table:table-cell>
          <table:table-cell office:value-type="float" office:value="7.8" table:style-name="ce22">
            <text:p>7.8</text:p>
          </table:table-cell>
          <table:table-cell office:value-type="float" office:value="6.56" table:style-name="ce22">
            <text:p>6.56</text:p>
          </table:table-cell>
          <table:table-cell office:value-type="float" office:value="4.62" table:style-name="ce22">
            <text:p>4.62</text:p>
          </table:table-cell>
          <table:table-cell office:value-type="float" office:value="8.49" table:style-name="ce22">
            <text:p>8.49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2006" table:style-name="ce22">
            <text:p>2006</text:p>
          </table:table-cell>
          <table:table-cell office:value-type="float" office:value="6.4" table:style-name="ce22">
            <text:p>6.4</text:p>
          </table:table-cell>
          <table:table-cell office:value-type="float" office:value="7.11" table:style-name="ce22">
            <text:p>7.11</text:p>
          </table:table-cell>
          <table:table-cell office:value-type="float" office:value="5.17" table:style-name="ce22">
            <text:p>5.17</text:p>
          </table:table-cell>
          <table:table-cell office:value-type="float" office:value="9.0399999999999991" table:style-name="ce22">
            <text:p>9.04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2007" table:style-name="ce22">
            <text:p>2007</text:p>
          </table:table-cell>
          <table:table-cell office:value-type="float" office:value="6.6" table:style-name="ce22">
            <text:p>6.6</text:p>
          </table:table-cell>
          <table:table-cell office:value-type="float" office:value="7.71" table:style-name="ce22">
            <text:p>7.71</text:p>
          </table:table-cell>
          <table:table-cell office:value-type="float" office:value="5.78" table:style-name="ce22">
            <text:p>5.78</text:p>
          </table:table-cell>
          <table:table-cell office:value-type="float" office:value="9.64" table:style-name="ce22">
            <text:p>9.64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2008" table:style-name="ce22">
            <text:p>2008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8.27" table:style-name="ce22">
            <text:p>8.27</text:p>
          </table:table-cell>
          <table:table-cell office:value-type="float" office:value="6.34" table:style-name="ce22">
            <text:p>6.34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2009" table:style-name="ce22">
            <text:p>2009</text:p>
          </table:table-cell>
          <table:table-cell office:value-type="float" office:value="8.1" table:style-name="ce22">
            <text:p>8.1</text:p>
          </table:table-cell>
          <table:table-cell office:value-type="float" office:value="8.67" table:style-name="ce22">
            <text:p>8.67</text:p>
          </table:table-cell>
          <table:table-cell office:value-type="float" office:value="6.74" table:style-name="ce22">
            <text:p>6.74</text:p>
          </table:table-cell>
          <table:table-cell office:value-type="float" office:value="10.6" table:style-name="ce22">
            <text:p>10.6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2010" table:style-name="ce22">
            <text:p>2010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8.69" table:style-name="ce22">
            <text:p>8.69</text:p>
          </table:table-cell>
          <table:table-cell office:value-type="float" office:value="6.75" table:style-name="ce22">
            <text:p>6.75</text:p>
          </table:table-cell>
          <table:table-cell office:value-type="float" office:value="10.62" table:style-name="ce22">
            <text:p>10.62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2011" table:style-name="ce22">
            <text:p>2011</text:p>
          </table:table-cell>
          <table:table-cell office:value-type="float" office:value="8.4" table:style-name="ce22">
            <text:p>8.4</text:p>
          </table:table-cell>
          <table:table-cell office:value-type="float" office:value="8.89" table:style-name="ce22">
            <text:p>8.89</text:p>
          </table:table-cell>
          <table:table-cell office:value-type="float" office:value="6.96" table:style-name="ce22">
            <text:p>6.96</text:p>
          </table:table-cell>
          <table:table-cell office:value-type="float" office:value="10.82" table:style-name="ce22">
            <text:p>10.82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2012" table:style-name="ce22">
            <text:p>2012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10.11" table:style-name="ce22">
            <text:p>10.11</text:p>
          </table:table-cell>
          <table:table-cell office:value-type="float" office:value="8.18" table:style-name="ce22">
            <text:p>8.18</text:p>
          </table:table-cell>
          <table:table-cell office:value-type="float" office:value="12.04" table:style-name="ce22">
            <text:p>12.04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2013" table:style-name="ce22">
            <text:p>2013</text:p>
          </table:table-cell>
          <table:table-cell office:value-type="float" office:value="13.1" table:style-name="ce22">
            <text:p>13.1</text:p>
          </table:table-cell>
          <table:table-cell office:value-type="float" office:value="12" table:style-name="ce22">
            <text:p>12</text:p>
          </table:table-cell>
          <table:table-cell office:value-type="float" office:value="10.07" table:style-name="ce22">
            <text:p>10.07</text:p>
          </table:table-cell>
          <table:table-cell office:value-type="float" office:value="13.93" table:style-name="ce22">
            <text:p>13.93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2014" table:style-name="ce22">
            <text:p>2014</text:p>
          </table:table-cell>
          <table:table-cell office:value-type="float" office:value="13.8" table:style-name="ce22">
            <text:p>13.8</text:p>
          </table:table-cell>
          <table:table-cell office:value-type="float" office:value="13.58" table:style-name="ce22">
            <text:p>13.58</text:p>
          </table:table-cell>
          <table:table-cell office:value-type="float" office:value="11.65" table:style-name="ce22">
            <text:p>11.65</text:p>
          </table:table-cell>
          <table:table-cell office:value-type="float" office:value="15.51" table:style-name="ce22">
            <text:p>15.51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2015" table:style-name="ce22">
            <text:p>2015</text:p>
          </table:table-cell>
          <table:table-cell office:value-type="float" office:value="16.2" table:style-name="ce22">
            <text:p>16.2</text:p>
          </table:table-cell>
          <table:table-cell office:value-type="float" office:value="14.6" table:style-name="ce22">
            <text:p>14.6</text:p>
          </table:table-cell>
          <table:table-cell office:value-type="float" office:value="12.66" table:style-name="ce22">
            <text:p>12.66</text:p>
          </table:table-cell>
          <table:table-cell office:value-type="float" office:value="16.53" table:style-name="ce22">
            <text:p>16.53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2016" table:style-name="ce22">
            <text:p>2016</text:p>
          </table:table-cell>
          <table:table-cell office:value-type="float" office:value="12.3" table:style-name="ce22">
            <text:p>12.3</text:p>
          </table:table-cell>
          <table:table-cell office:value-type="float" office:value="14.64" table:style-name="ce22">
            <text:p>14.64</text:p>
          </table:table-cell>
          <table:table-cell office:value-type="float" office:value="12.71" table:style-name="ce22">
            <text:p>12.71</text:p>
          </table:table-cell>
          <table:table-cell office:value-type="float" office:value="16.57" table:style-name="ce22">
            <text:p>16.57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2017" table:style-name="ce22">
            <text:p>2017</text:p>
          </table:table-cell>
          <table:table-cell office:value-type="float" office:value="13.7" table:style-name="ce22">
            <text:p>13.7</text:p>
          </table:table-cell>
          <table:table-cell office:value-type="float" office:value="13.6" table:style-name="ce22">
            <text:p>13.6</text:p>
          </table:table-cell>
          <table:table-cell office:value-type="float" office:value="11.74" table:style-name="ce22">
            <text:p>11.74</text:p>
          </table:table-cell>
          <table:table-cell office:value-type="float" office:value="15.46" table:style-name="ce22">
            <text:p>15.46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2018" table:style-name="ce22">
            <text:p>2018</text:p>
          </table:table-cell>
          <table:table-cell office:value-type="float" office:value="14.1" table:style-name="ce22">
            <text:p>14.1</text:p>
          </table:table-cell>
          <table:table-cell office:value-type="float" office:value="11.69" table:style-name="ce22">
            <text:p>11.69</text:p>
          </table:table-cell>
          <table:table-cell office:value-type="float" office:value="9.9600000000000009" table:style-name="ce22">
            <text:p>9.96</text:p>
          </table:table-cell>
          <table:table-cell office:value-type="float" office:value="13.42" table:style-name="ce22">
            <text:p>13.42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2019" table:style-name="ce22">
            <text:p>2019</text:p>
          </table:table-cell>
          <table:table-cell office:value-type="float" office:value="7" table:style-name="ce22">
            <text:p>7</text:p>
          </table:table-cell>
          <table:table-cell office:value-type="float" office:value="8.94" table:style-name="ce22">
            <text:p>8.94</text:p>
          </table:table-cell>
          <table:table-cell office:value-type="float" office:value="7.02" table:style-name="ce22">
            <text:p>7.02</text:p>
          </table:table-cell>
          <table:table-cell office:value-type="float" office:value="10.86" table:style-name="ce22">
            <text:p>10.86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style-name="ro8">
          <table:table-cell office:value-type="float" office:value="2020" table:style-name="ce22">
            <text:p>2020</text:p>
          </table:table-cell>
          <table:table-cell office:value-type="float" office:value="5.7" table:style-name="ce22">
            <text:p>5.7</text:p>
          </table:table-cell>
          <table:table-cell office:value-type="float" office:value="5.3" table:style-name="ce22">
            <text:p>5.3</text:p>
          </table:table-cell>
          <table:table-cell office:value-type="float" office:value="2.2400000000000002" table:style-name="ce22">
            <text:p>2.24</text:p>
          </table:table-cell>
          <table:table-cell office:value-type="float" office:value="8.3699999999999992" table:style-name="ce22">
            <text:p>8.37</text:p>
          </table:table-cell>
          <table:table-cell office:value-type="float" office:value="16.5" table:style-name="ce22">
            <text:p>16.5</text:p>
          </table:table-cell>
          <table:table-cell table:number-columns-repeated="16378"/>
        </table:table-row>
        <table:table-row table:number-rows-repeated="1048534" table:style-name="ro9">
          <table:table-cell table:number-columns-repeated="16384"/>
        </table:table-row>
      </table:table>
      <table:table table:name="2" table:style-name="ta1"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3" table:number-columns-repeated="16378" table:default-cell-style-name="ce1"/>
        <table:table-row table:style-name="ro14">
          <table:table-cell office:value-type="string" table:style-name="ce28">
            <text:p>Worksheet 2: Fish size classes for the Scottish continental shelf, <text:s/>1985 to 2020 (with large threshold at 35cm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5">
            <text:p>Source: Marine Scotland, Centre for Environment, Fisheries and Aquaculture Science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0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Year</text:p>
          </table:table-cell>
          <table:table-cell office:value-type="string" table:style-name="ce21">
            <text:p>Unsmoothed trend for the Scottish Continental Shelf</text:p>
          </table:table-cell>
          <table:table-cell office:value-type="string" table:style-name="ce21">
            <text:p>Loess smoothed trend for the Scottish Continental Shelf</text:p>
          </table:table-cell>
          <table:table-cell office:value-type="string" table:style-name="ce21">
            <text:p>lower CI</text:p>
          </table:table-cell>
          <table:table-cell office:value-type="string" table:style-name="ce21">
            <text:p>upper CI</text:p>
          </table:table-cell>
          <table:table-cell office:value-type="string" table:style-name="ce21">
            <text:p>Ospar assessment target<text:s/></text:p>
          </table:table-cell>
          <table:table-cell table:number-columns-repeated="16378" table:style-name="ce1"/>
        </table:table-row>
        <table:table-row table:style-name="ro8">
          <table:table-cell office:value-type="float" office:value="1985" table:style-name="ce22">
            <text:p>1985</text:p>
          </table:table-cell>
          <table:table-cell office:value-type="float" office:value="46.1539644" table:style-name="ce22">
            <text:p>46.1539644</text:p>
          </table:table-cell>
          <table:table-cell office:value-type="float" office:value="50.914208960000003" table:style-name="ce22">
            <text:p>50.91420896</text:p>
          </table:table-cell>
          <table:table-cell office:value-type="float" office:value="37.929666109999999" table:style-name="ce22">
            <text:p>37.92966611</text:p>
          </table:table-cell>
          <table:table-cell office:value-type="float" office:value="63.898751820000001" table:style-name="ce22">
            <text:p>63.89875182</text:p>
          </table:table-cell>
          <table:table-cell office:value-type="float" office:value="50.8" table:style-name="ce22">
            <text:p>50.8</text:p>
          </table:table-cell>
          <table:table-cell table:number-columns-repeated="16378" table:style-name="ce1"/>
        </table:table-row>
        <table:table-row table:style-name="ro8">
          <table:table-cell office:value-type="float" office:value="1986" table:style-name="ce22">
            <text:p>1986</text:p>
          </table:table-cell>
          <table:table-cell office:value-type="float" office:value="62.2226766" table:style-name="ce22">
            <text:p>62.2226766</text:p>
          </table:table-cell>
          <table:table-cell office:value-type="float" office:value="49.365790500000003" table:style-name="ce22">
            <text:p>49.3657905</text:p>
          </table:table-cell>
          <table:table-cell office:value-type="float" office:value="41.231254389999997" table:style-name="ce22">
            <text:p>41.23125439</text:p>
          </table:table-cell>
          <table:table-cell office:value-type="float" office:value="57.500326600000001" table:style-name="ce22">
            <text:p>57.5003266</text:p>
          </table:table-cell>
          <table:table-cell office:value-type="float" office:value="50.8" table:style-name="ce22">
            <text:p>50.8</text:p>
          </table:table-cell>
          <table:table-cell table:number-columns-repeated="16378" table:style-name="ce1"/>
        </table:table-row>
        <table:table-row table:style-name="ro8">
          <table:table-cell office:value-type="float" office:value="1987" table:style-name="ce22">
            <text:p>1987</text:p>
          </table:table-cell>
          <table:table-cell office:value-type="float" office:value="44.105567899999997" table:style-name="ce22">
            <text:p>44.1055679</text:p>
          </table:table-cell>
          <table:table-cell office:value-type="float" office:value="48.458994009999998" table:style-name="ce22">
            <text:p>48.45899401</text:p>
          </table:table-cell>
          <table:table-cell office:value-type="float" office:value="41.129503030000002" table:style-name="ce22">
            <text:p>41.12950303</text:p>
          </table:table-cell>
          <table:table-cell office:value-type="float" office:value="55.788484990000001" table:style-name="ce22">
            <text:p>55.78848499</text:p>
          </table:table-cell>
          <table:table-cell office:value-type="float" office:value="50.8" table:style-name="ce22">
            <text:p>50.8</text:p>
          </table:table-cell>
          <table:table-cell table:number-columns-repeated="16378" table:style-name="ce1"/>
        </table:table-row>
        <table:table-row table:style-name="ro8">
          <table:table-cell office:value-type="float" office:value="1988" table:style-name="ce22">
            <text:p>1988</text:p>
          </table:table-cell>
          <table:table-cell office:value-type="float" office:value="37.196422900000002" table:style-name="ce22">
            <text:p>37.1964229</text:p>
          </table:table-cell>
          <table:table-cell office:value-type="float" office:value="47.679988080000001" table:style-name="ce22">
            <text:p>47.67998808</text:p>
          </table:table-cell>
          <table:table-cell office:value-type="float" office:value="39.790339619999997" table:style-name="ce22">
            <text:p>39.79033962</text:p>
          </table:table-cell>
          <table:table-cell office:value-type="float" office:value="55.569636529999997" table:style-name="ce22">
            <text:p>55.56963653</text:p>
          </table:table-cell>
          <table:table-cell office:value-type="float" office:value="50.8" table:style-name="ce22">
            <text:p>50.8</text:p>
          </table:table-cell>
          <table:table-cell table:number-columns-repeated="4" table:style-name="ce1"/>
          <table:table-cell table:style-name="ce34"/>
          <table:table-cell table:number-columns-repeated="16373"/>
        </table:table-row>
        <table:table-row table:style-name="ro8">
          <table:table-cell office:value-type="float" office:value="1989" table:style-name="ce22">
            <text:p>1989</text:p>
          </table:table-cell>
          <table:table-cell office:value-type="float" office:value="37.0514814" table:style-name="ce22">
            <text:p>37.0514814</text:p>
          </table:table-cell>
          <table:table-cell office:value-type="float" office:value="46.552078430000002" table:style-name="ce22">
            <text:p>46.55207843</text:p>
          </table:table-cell>
          <table:table-cell office:value-type="float" office:value="38.36192063" table:style-name="ce22">
            <text:p>38.36192063</text:p>
          </table:table-cell>
          <table:table-cell office:value-type="float" office:value="54.742236230000003" table:style-name="ce22">
            <text:p>54.74223623</text:p>
          </table:table-cell>
          <table:table-cell office:value-type="float" office:value="50.8" table:style-name="ce22">
            <text:p>50.8</text:p>
          </table:table-cell>
          <table:table-cell table:number-columns-repeated="16378" table:style-name="ce1"/>
        </table:table-row>
        <table:table-row table:style-name="ro8">
          <table:table-cell office:value-type="float" office:value="1990" table:style-name="ce22">
            <text:p>1990</text:p>
          </table:table-cell>
          <table:table-cell office:value-type="float" office:value="63.175187700000002" table:style-name="ce22">
            <text:p>63.1751877</text:p>
          </table:table-cell>
          <table:table-cell office:value-type="float" office:value="45.686116779999999" table:style-name="ce22">
            <text:p>45.68611678</text:p>
          </table:table-cell>
          <table:table-cell office:value-type="float" office:value="37.495958979999997" table:style-name="ce22">
            <text:p>37.49595898</text:p>
          </table:table-cell>
          <table:table-cell office:value-type="float" office:value="53.87627458" table:style-name="ce22">
            <text:p>53.87627458</text:p>
          </table:table-cell>
          <table:table-cell office:value-type="float" office:value="50.8" table:style-name="ce22">
            <text:p>50.8</text:p>
          </table:table-cell>
          <table:table-cell table:number-columns-repeated="16378" table:style-name="ce1"/>
        </table:table-row>
        <table:table-row table:style-name="ro8">
          <table:table-cell office:value-type="float" office:value="1991" table:style-name="ce22">
            <text:p>1991</text:p>
          </table:table-cell>
          <table:table-cell office:value-type="float" office:value="46.694400799999997" table:style-name="ce22">
            <text:p>46.6944008</text:p>
          </table:table-cell>
          <table:table-cell office:value-type="float" office:value="40.841038879999999" table:style-name="ce22">
            <text:p>40.84103888</text:p>
          </table:table-cell>
          <table:table-cell office:value-type="float" office:value="32.650881079999998" table:style-name="ce22">
            <text:p>32.65088108</text:p>
          </table:table-cell>
          <table:table-cell office:value-type="float" office:value="49.031196680000001" table:style-name="ce22">
            <text:p>49.03119668</text:p>
          </table:table-cell>
          <table:table-cell office:value-type="float" office:value="50.8" table:style-name="ce22">
            <text:p>50.8</text:p>
          </table:table-cell>
          <table:table-cell table:number-columns-repeated="16378" table:style-name="ce1"/>
        </table:table-row>
        <table:table-row table:style-name="ro8">
          <table:table-cell office:value-type="float" office:value="1992" table:style-name="ce22">
            <text:p>1992</text:p>
          </table:table-cell>
          <table:table-cell office:value-type="float" office:value="21.761893400000002" table:style-name="ce22">
            <text:p>21.7618934</text:p>
          </table:table-cell>
          <table:table-cell office:value-type="float" office:value="32.156205440000001" table:style-name="ce22">
            <text:p>32.15620544</text:p>
          </table:table-cell>
          <table:table-cell office:value-type="float" office:value="23.966047639999999" table:style-name="ce22">
            <text:p>23.96604764</text:p>
          </table:table-cell>
          <table:table-cell office:value-type="float" office:value="40.346363240000002" table:style-name="ce22">
            <text:p>40.34636324</text:p>
          </table:table-cell>
          <table:table-cell office:value-type="float" office:value="50.8" table:style-name="ce22">
            <text:p>50.8</text:p>
          </table:table-cell>
          <table:table-cell table:number-columns-repeated="16378" table:style-name="ce1"/>
        </table:table-row>
        <table:table-row table:style-name="ro8">
          <table:table-cell office:value-type="float" office:value="1993" table:style-name="ce22">
            <text:p>1993</text:p>
          </table:table-cell>
          <table:table-cell office:value-type="float" office:value="16.1483223" table:style-name="ce22">
            <text:p>16.1483223</text:p>
          </table:table-cell>
          <table:table-cell office:value-type="float" office:value="23.387588109999999" table:style-name="ce22">
            <text:p>23.38758811</text:p>
          </table:table-cell>
          <table:table-cell office:value-type="float" office:value="15.19743031" table:style-name="ce22">
            <text:p>15.19743031</text:p>
          </table:table-cell>
          <table:table-cell office:value-type="float" office:value="31.5777459" table:style-name="ce22">
            <text:p>31.5777459</text:p>
          </table:table-cell>
          <table:table-cell office:value-type="float" office:value="50.8" table:style-name="ce22">
            <text:p>50.8</text:p>
          </table:table-cell>
          <table:table-cell table:number-columns-repeated="16378" table:style-name="ce1"/>
        </table:table-row>
        <table:table-row table:style-name="ro8">
          <table:table-cell office:value-type="float" office:value="1994" table:style-name="ce22">
            <text:p>1994</text:p>
          </table:table-cell>
          <table:table-cell office:value-type="float" office:value="27.7742039" table:style-name="ce22">
            <text:p>27.7742039</text:p>
          </table:table-cell>
          <table:table-cell office:value-type="float" office:value="20.353950709999999" table:style-name="ce22">
            <text:p>20.35395071</text:p>
          </table:table-cell>
          <table:table-cell office:value-type="float" office:value="12.16379291" table:style-name="ce22">
            <text:p>12.16379291</text:p>
          </table:table-cell>
          <table:table-cell office:value-type="float" office:value="28.5441085" table:style-name="ce22">
            <text:p>28.5441085</text:p>
          </table:table-cell>
          <table:table-cell office:value-type="float" office:value="50.8" table:style-name="ce22">
            <text:p>50.8</text:p>
          </table:table-cell>
          <table:table-cell table:number-columns-repeated="16378" table:style-name="ce1"/>
        </table:table-row>
        <table:table-row table:style-name="ro8">
          <table:table-cell office:value-type="float" office:value="1995" table:style-name="ce22">
            <text:p>1995</text:p>
          </table:table-cell>
          <table:table-cell office:value-type="float" office:value="21.8879454" table:style-name="ce22">
            <text:p>21.8879454</text:p>
          </table:table-cell>
          <table:table-cell office:value-type="float" office:value="22.09635974" table:style-name="ce22">
            <text:p>22.09635974</text:p>
          </table:table-cell>
          <table:table-cell office:value-type="float" office:value="13.906201940000001" table:style-name="ce22">
            <text:p>13.90620194</text:p>
          </table:table-cell>
          <table:table-cell office:value-type="float" office:value="30.286517539999998" table:style-name="ce22">
            <text:p>30.28651754</text:p>
          </table:table-cell>
          <table:table-cell office:value-type="float" office:value="50.8" table:style-name="ce22">
            <text:p>50.8</text:p>
          </table:table-cell>
          <table:table-cell table:number-columns-repeated="16378" table:style-name="ce1"/>
        </table:table-row>
        <table:table-row table:style-name="ro8">
          <table:table-cell office:value-type="float" office:value="1996" table:style-name="ce22">
            <text:p>1996</text:p>
          </table:table-cell>
          <table:table-cell office:value-type="float" office:value="23.104387800000001" table:style-name="ce22">
            <text:p>23.1043878</text:p>
          </table:table-cell>
          <table:table-cell office:value-type="float" office:value="23.168050210000001" table:style-name="ce22">
            <text:p>23.16805021</text:p>
          </table:table-cell>
          <table:table-cell office:value-type="float" office:value="14.977892410000001" table:style-name="ce22">
            <text:p>14.97789241</text:p>
          </table:table-cell>
          <table:table-cell office:value-type="float" office:value="31.358208009999998" table:style-name="ce22">
            <text:p>31.35820801</text:p>
          </table:table-cell>
          <table:table-cell office:value-type="float" office:value="50.8" table:style-name="ce22">
            <text:p>50.8</text:p>
          </table:table-cell>
          <table:table-cell table:number-columns-repeated="16378" table:style-name="ce1"/>
        </table:table-row>
        <table:table-row table:style-name="ro8">
          <table:table-cell office:value-type="float" office:value="1997" table:style-name="ce22">
            <text:p>1997</text:p>
          </table:table-cell>
          <table:table-cell office:value-type="float" office:value="21.610292099999999" table:style-name="ce22">
            <text:p>21.6102921</text:p>
          </table:table-cell>
          <table:table-cell office:value-type="float" office:value="22.120411780000001" table:style-name="ce22">
            <text:p>22.12041178</text:p>
          </table:table-cell>
          <table:table-cell office:value-type="float" office:value="13.93025398" table:style-name="ce22">
            <text:p>13.93025398</text:p>
          </table:table-cell>
          <table:table-cell office:value-type="float" office:value="30.310569569999998" table:style-name="ce22">
            <text:p>30.31056957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1998" table:style-name="ce22">
            <text:p>1998</text:p>
          </table:table-cell>
          <table:table-cell office:value-type="float" office:value="20.094256699999999" table:style-name="ce22">
            <text:p>20.0942567</text:p>
          </table:table-cell>
          <table:table-cell office:value-type="float" office:value="20.710633210000001" table:style-name="ce22">
            <text:p>20.71063321</text:p>
          </table:table-cell>
          <table:table-cell office:value-type="float" office:value="12.52047541" table:style-name="ce22">
            <text:p>12.52047541</text:p>
          </table:table-cell>
          <table:table-cell office:value-type="float" office:value="28.900791009999999" table:style-name="ce22">
            <text:p>28.90079101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1999" table:style-name="ce22">
            <text:p>1999</text:p>
          </table:table-cell>
          <table:table-cell office:value-type="float" office:value="23.135882500000001" table:style-name="ce22">
            <text:p>23.1358825</text:p>
          </table:table-cell>
          <table:table-cell office:value-type="float" office:value="19.224277050000001" table:style-name="ce22">
            <text:p>19.22427705</text:p>
          </table:table-cell>
          <table:table-cell office:value-type="float" office:value="11.03411925" table:style-name="ce22">
            <text:p>11.03411925</text:p>
          </table:table-cell>
          <table:table-cell office:value-type="float" office:value="27.414434849999999" table:style-name="ce22">
            <text:p>27.41443485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2000" table:style-name="ce22">
            <text:p>2000</text:p>
          </table:table-cell>
          <table:table-cell office:value-type="float" office:value="12.714411500000001" table:style-name="ce22">
            <text:p>12.7144115</text:p>
          </table:table-cell>
          <table:table-cell office:value-type="float" office:value="17.747687880000001" table:style-name="ce22">
            <text:p>17.74768788</text:p>
          </table:table-cell>
          <table:table-cell office:value-type="float" office:value="9.5575300829999996" table:style-name="ce22">
            <text:p>9.557530083</text:p>
          </table:table-cell>
          <table:table-cell office:value-type="float" office:value="25.937845679999999" table:style-name="ce22">
            <text:p>25.93784568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2001" table:style-name="ce22">
            <text:p>2001</text:p>
          </table:table-cell>
          <table:table-cell office:value-type="float" office:value="21.018604499999999" table:style-name="ce22">
            <text:p>21.0186045</text:p>
          </table:table-cell>
          <table:table-cell office:value-type="float" office:value="16.977427859999999" table:style-name="ce22">
            <text:p>16.97742786</text:p>
          </table:table-cell>
          <table:table-cell office:value-type="float" office:value="8.7872700629999994" table:style-name="ce22">
            <text:p>8.787270063</text:p>
          </table:table-cell>
          <table:table-cell office:value-type="float" office:value="25.16758566" table:style-name="ce22">
            <text:p>25.16758566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2002" table:style-name="ce22">
            <text:p>2002</text:p>
          </table:table-cell>
          <table:table-cell office:value-type="float" office:value="12.3521041" table:style-name="ce22">
            <text:p>12.3521041</text:p>
          </table:table-cell>
          <table:table-cell office:value-type="float" office:value="17.106652740000001" table:style-name="ce22">
            <text:p>17.10665274</text:p>
          </table:table-cell>
          <table:table-cell office:value-type="float" office:value="8.9164949419999999" table:style-name="ce22">
            <text:p>8.916494942</text:p>
          </table:table-cell>
          <table:table-cell office:value-type="float" office:value="25.296810539999999" table:style-name="ce22">
            <text:p>25.29681054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2003" table:style-name="ce22">
            <text:p>2003</text:p>
          </table:table-cell>
          <table:table-cell office:value-type="float" office:value="24.961400000000001" table:style-name="ce22">
            <text:p>24.9614</text:p>
          </table:table-cell>
          <table:table-cell office:value-type="float" office:value="19.325372300000002" table:style-name="ce22">
            <text:p>19.3253723</text:p>
          </table:table-cell>
          <table:table-cell office:value-type="float" office:value="11.1352145" table:style-name="ce22">
            <text:p>11.1352145</text:p>
          </table:table-cell>
          <table:table-cell office:value-type="float" office:value="27.515530099999999" table:style-name="ce22">
            <text:p>27.5155301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2004" table:style-name="ce22">
            <text:p>2004</text:p>
          </table:table-cell>
          <table:table-cell office:value-type="float" office:value="15.7195459" table:style-name="ce22">
            <text:p>15.7195459</text:p>
          </table:table-cell>
          <table:table-cell office:value-type="float" office:value="22.084693349999998" table:style-name="ce22">
            <text:p>22.08469335</text:p>
          </table:table-cell>
          <table:table-cell office:value-type="float" office:value="13.894535550000001" table:style-name="ce22">
            <text:p>13.89453555</text:p>
          </table:table-cell>
          <table:table-cell office:value-type="float" office:value="30.27485115" table:style-name="ce22">
            <text:p>30.27485115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2005" table:style-name="ce22">
            <text:p>2005</text:p>
          </table:table-cell>
          <table:table-cell office:value-type="float" office:value="29.965771199999999" table:style-name="ce22">
            <text:p>29.9657712</text:p>
          </table:table-cell>
          <table:table-cell office:value-type="float" office:value="25.29168357" table:style-name="ce22">
            <text:p>25.29168357</text:p>
          </table:table-cell>
          <table:table-cell office:value-type="float" office:value="17.101525769999999" table:style-name="ce22">
            <text:p>17.10152577</text:p>
          </table:table-cell>
          <table:table-cell office:value-type="float" office:value="33.481841369999998" table:style-name="ce22">
            <text:p>33.48184137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2006" table:style-name="ce22">
            <text:p>2006</text:p>
          </table:table-cell>
          <table:table-cell office:value-type="float" office:value="28.537251699999999" table:style-name="ce22">
            <text:p>28.5372517</text:p>
          </table:table-cell>
          <table:table-cell office:value-type="float" office:value="29.51325654" table:style-name="ce22">
            <text:p>29.51325654</text:p>
          </table:table-cell>
          <table:table-cell office:value-type="float" office:value="21.323098739999999" table:style-name="ce22">
            <text:p>21.32309874</text:p>
          </table:table-cell>
          <table:table-cell office:value-type="float" office:value="37.703414340000002" table:style-name="ce22">
            <text:p>37.70341434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2007" table:style-name="ce22">
            <text:p>2007</text:p>
          </table:table-cell>
          <table:table-cell office:value-type="float" office:value="27.8037356" table:style-name="ce22">
            <text:p>27.8037356</text:p>
          </table:table-cell>
          <table:table-cell office:value-type="float" office:value="32.864956509999999" table:style-name="ce22">
            <text:p>32.86495651</text:p>
          </table:table-cell>
          <table:table-cell office:value-type="float" office:value="24.674798710000001" table:style-name="ce22">
            <text:p>24.67479871</text:p>
          </table:table-cell>
          <table:table-cell office:value-type="float" office:value="41.0551143" table:style-name="ce22">
            <text:p>41.0551143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2008" table:style-name="ce22">
            <text:p>2008</text:p>
          </table:table-cell>
          <table:table-cell office:value-type="float" office:value="41.399729100000002" table:style-name="ce22">
            <text:p>41.3997291</text:p>
          </table:table-cell>
          <table:table-cell office:value-type="float" office:value="33.08579005" table:style-name="ce22">
            <text:p>33.08579005</text:p>
          </table:table-cell>
          <table:table-cell office:value-type="float" office:value="24.895632249999998" table:style-name="ce22">
            <text:p>24.89563225</text:p>
          </table:table-cell>
          <table:table-cell office:value-type="float" office:value="41.275947850000001" table:style-name="ce22">
            <text:p>41.27594785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2009" table:style-name="ce22">
            <text:p>2009</text:p>
          </table:table-cell>
          <table:table-cell office:value-type="float" office:value="29.204419000000001" table:style-name="ce22">
            <text:p>29.204419</text:p>
          </table:table-cell>
          <table:table-cell office:value-type="float" office:value="29.870632839999999" table:style-name="ce22">
            <text:p>29.87063284</text:p>
          </table:table-cell>
          <table:table-cell office:value-type="float" office:value="21.680475040000001" table:style-name="ce22">
            <text:p>21.68047504</text:p>
          </table:table-cell>
          <table:table-cell office:value-type="float" office:value="38.06079064" table:style-name="ce22">
            <text:p>38.06079064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2010" table:style-name="ce22">
            <text:p>2010</text:p>
          </table:table-cell>
          <table:table-cell office:value-type="float" office:value="25.4816003" table:style-name="ce22">
            <text:p>25.4816003</text:p>
          </table:table-cell>
          <table:table-cell office:value-type="float" office:value="25.430257560000001" table:style-name="ce22">
            <text:p>25.43025756</text:p>
          </table:table-cell>
          <table:table-cell office:value-type="float" office:value="17.24009976" table:style-name="ce22">
            <text:p>17.24009976</text:p>
          </table:table-cell>
          <table:table-cell office:value-type="float" office:value="33.620415360000003" table:style-name="ce22">
            <text:p>33.62041536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2011" table:style-name="ce22">
            <text:p>2011</text:p>
          </table:table-cell>
          <table:table-cell office:value-type="float" office:value="19.2852402" table:style-name="ce22">
            <text:p>19.2852402</text:p>
          </table:table-cell>
          <table:table-cell office:value-type="float" office:value="22.885169860000001" table:style-name="ce22">
            <text:p>22.88516986</text:p>
          </table:table-cell>
          <table:table-cell office:value-type="float" office:value="14.69501206" table:style-name="ce22">
            <text:p>14.69501206</text:p>
          </table:table-cell>
          <table:table-cell office:value-type="float" office:value="31.075327659999999" table:style-name="ce22">
            <text:p>31.07532766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2012" table:style-name="ce22">
            <text:p>2012</text:p>
          </table:table-cell>
          <table:table-cell office:value-type="float" office:value="22.216357299999999" table:style-name="ce22">
            <text:p>22.2163573</text:p>
          </table:table-cell>
          <table:table-cell office:value-type="float" office:value="26.449879110000001" table:style-name="ce22">
            <text:p>26.44987911</text:p>
          </table:table-cell>
          <table:table-cell office:value-type="float" office:value="18.25972131" table:style-name="ce22">
            <text:p>18.25972131</text:p>
          </table:table-cell>
          <table:table-cell office:value-type="float" office:value="34.640036909999999" table:style-name="ce22">
            <text:p>34.64003691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2013" table:style-name="ce22">
            <text:p>2013</text:p>
          </table:table-cell>
          <table:table-cell office:value-type="float" office:value="37.117975100000002" table:style-name="ce22">
            <text:p>37.1179751</text:p>
          </table:table-cell>
          <table:table-cell office:value-type="float" office:value="34.479009720000001" table:style-name="ce22">
            <text:p>34.47900972</text:p>
          </table:table-cell>
          <table:table-cell office:value-type="float" office:value="26.288851919999999" table:style-name="ce22">
            <text:p>26.28885192</text:p>
          </table:table-cell>
          <table:table-cell office:value-type="float" office:value="42.669167520000002" table:style-name="ce22">
            <text:p>42.66916752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2014" table:style-name="ce22">
            <text:p>2014</text:p>
          </table:table-cell>
          <table:table-cell office:value-type="float" office:value="41.739561199999997" table:style-name="ce22">
            <text:p>41.7395612</text:p>
          </table:table-cell>
          <table:table-cell office:value-type="float" office:value="41.025769429999997" table:style-name="ce22">
            <text:p>41.02576943</text:p>
          </table:table-cell>
          <table:table-cell office:value-type="float" office:value="32.835611630000002" table:style-name="ce22">
            <text:p>32.83561163</text:p>
          </table:table-cell>
          <table:table-cell office:value-type="float" office:value="49.215927229999998" table:style-name="ce22">
            <text:p>49.21592723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2015" table:style-name="ce22">
            <text:p>2015</text:p>
          </table:table-cell>
          <table:table-cell office:value-type="float" office:value="51.472707999999997" table:style-name="ce22">
            <text:p>51.472708</text:p>
          </table:table-cell>
          <table:table-cell office:value-type="float" office:value="43.515435840000002" table:style-name="ce22">
            <text:p>43.51543584</text:p>
          </table:table-cell>
          <table:table-cell office:value-type="float" office:value="35.325278040000001" table:style-name="ce22">
            <text:p>35.32527804</text:p>
          </table:table-cell>
          <table:table-cell office:value-type="float" office:value="51.705593639999996" table:style-name="ce22">
            <text:p>51.70559364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2016" table:style-name="ce22">
            <text:p>2016</text:p>
          </table:table-cell>
          <table:table-cell office:value-type="float" office:value="34.888827200000001" table:style-name="ce22">
            <text:p>34.8888272</text:p>
          </table:table-cell>
          <table:table-cell office:value-type="float" office:value="42.009140260000002" table:style-name="ce22">
            <text:p>42.00914026</text:p>
          </table:table-cell>
          <table:table-cell office:value-type="float" office:value="33.818982460000001" table:style-name="ce22">
            <text:p>33.81898246</text:p>
          </table:table-cell>
          <table:table-cell office:value-type="float" office:value="50.199298059999997" table:style-name="ce22">
            <text:p>50.19929806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2017" table:style-name="ce22">
            <text:p>2017</text:p>
          </table:table-cell>
          <table:table-cell office:value-type="float" office:value="36.897235000000002" table:style-name="ce22">
            <text:p>36.897235</text:p>
          </table:table-cell>
          <table:table-cell office:value-type="float" office:value="39.373646030000003" table:style-name="ce22">
            <text:p>39.37364603</text:p>
          </table:table-cell>
          <table:table-cell office:value-type="float" office:value="31.48399757" table:style-name="ce22">
            <text:p>31.48399757</text:p>
          </table:table-cell>
          <table:table-cell office:value-type="float" office:value="47.263294479999999" table:style-name="ce22">
            <text:p>47.26329448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2018" table:style-name="ce22">
            <text:p>2018</text:p>
          </table:table-cell>
          <table:table-cell office:value-type="float" office:value="38.302047399999999" table:style-name="ce22">
            <text:p>38.3020474</text:p>
          </table:table-cell>
          <table:table-cell office:value-type="float" office:value="36.059626539999996" table:style-name="ce22">
            <text:p>36.05962654</text:p>
          </table:table-cell>
          <table:table-cell office:value-type="float" office:value="28.730135570000002" table:style-name="ce22">
            <text:p>28.73013557</text:p>
          </table:table-cell>
          <table:table-cell office:value-type="float" office:value="43.389117519999999" table:style-name="ce22">
            <text:p>43.38911752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2019" table:style-name="ce22">
            <text:p>2019</text:p>
          </table:table-cell>
          <table:table-cell office:value-type="float" office:value="29.872583500000001" table:style-name="ce22">
            <text:p>29.8725835</text:p>
          </table:table-cell>
          <table:table-cell office:value-type="float" office:value="32.0765131" table:style-name="ce22">
            <text:p>32.0765131</text:p>
          </table:table-cell>
          <table:table-cell office:value-type="float" office:value="23.941976990000001" table:style-name="ce22">
            <text:p>23.94197699</text:p>
          </table:table-cell>
          <table:table-cell office:value-type="float" office:value="40.211049199999998" table:style-name="ce22">
            <text:p>40.2110492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style-name="ro8">
          <table:table-cell office:value-type="float" office:value="2020" table:style-name="ce22">
            <text:p>2020</text:p>
          </table:table-cell>
          <table:table-cell office:value-type="float" office:value="28.7005862" table:style-name="ce22">
            <text:p>28.7005862</text:p>
          </table:table-cell>
          <table:table-cell office:value-type="float" office:value="27.498387040000001" table:style-name="ce22">
            <text:p>27.49838704</text:p>
          </table:table-cell>
          <table:table-cell office:value-type="float" office:value="14.51384418" table:style-name="ce22">
            <text:p>14.51384418</text:p>
          </table:table-cell>
          <table:table-cell office:value-type="float" office:value="40.482929890000001" table:style-name="ce22">
            <text:p>40.48292989</text:p>
          </table:table-cell>
          <table:table-cell office:value-type="float" office:value="50.8" table:style-name="ce22">
            <text:p>50.8</text:p>
          </table:table-cell>
          <table:table-cell table:number-columns-repeated="16378"/>
        </table:table-row>
        <table:table-row table:number-rows-repeated="1048536" table:style-name="ro9">
          <table:table-cell table:number-columns-repeated="16384"/>
        </table:table-row>
      </table:table>
      <table:table table:name="3" table:style-name="ta1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17">
          <table:table-cell office:value-type="string" table:style-name="ce29">
            <text:p>Worksheet 3: Fish size classes in the Irish Sea, 1993 to 2019 (with large threshold at 35cm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3">
            <text:p>Source: Marine Scotland, Centre for Environment, Fisheries and Aquaculture Science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Year</text:p>
          </table:table-cell>
          <table:table-cell office:value-type="string" table:style-name="ce21">
            <text:p>Unsmoothed trend for the Irish Sea</text:p>
          </table:table-cell>
          <table:table-cell office:value-type="string" table:style-name="ce21">
            <text:p>Loess smoothed trend for the Irish Sea</text:p>
          </table:table-cell>
          <table:table-cell office:value-type="string" table:style-name="ce21">
            <text:p>lower CI</text:p>
          </table:table-cell>
          <table:table-cell office:value-type="string" table:style-name="ce21">
            <text:p>upper CI</text:p>
          </table:table-cell>
          <table:table-cell table:style-name="ce21"/>
          <table:table-cell table:number-columns-repeated="16378"/>
        </table:table-row>
        <table:table-row table:style-name="ro8">
          <table:table-cell office:value-type="float" office:value="1993" table:style-name="ce22">
            <text:p>1993</text:p>
          </table:table-cell>
          <table:table-cell office:value-type="float" office:value="32.7073696" table:style-name="ce22">
            <text:p>32.7073696</text:p>
          </table:table-cell>
          <table:table-cell office:value-type="float" office:value="31.000271770000001" table:style-name="ce22">
            <text:p>31.00027177</text:p>
          </table:table-cell>
          <table:table-cell office:value-type="float" office:value="23.942299519999999" table:style-name="ce22">
            <text:p>23.94229952</text:p>
          </table:table-cell>
          <table:table-cell office:value-type="float" office:value="38.058244010000003" table:style-name="ce22">
            <text:p>38.05824401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1994" table:style-name="ce22">
            <text:p>1994</text:p>
          </table:table-cell>
          <table:table-cell office:value-type="float" office:value="29.064945900000001" table:style-name="ce22">
            <text:p>29.0649459</text:p>
          </table:table-cell>
          <table:table-cell office:value-type="float" office:value="30.709596189999999" table:style-name="ce22">
            <text:p>30.70959619</text:p>
          </table:table-cell>
          <table:table-cell office:value-type="float" office:value="26.287928770000001" table:style-name="ce22">
            <text:p>26.28792877</text:p>
          </table:table-cell>
          <table:table-cell office:value-type="float" office:value="35.131263599999997" table:style-name="ce22">
            <text:p>35.1312636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1995" table:style-name="ce22">
            <text:p>1995</text:p>
          </table:table-cell>
          <table:table-cell office:value-type="float" office:value="28.064746" table:style-name="ce22">
            <text:p>28.064746</text:p>
          </table:table-cell>
          <table:table-cell office:value-type="float" office:value="30.402810819999999" table:style-name="ce22">
            <text:p>30.40281082</text:p>
          </table:table-cell>
          <table:table-cell office:value-type="float" office:value="26.41873957" table:style-name="ce22">
            <text:p>26.41873957</text:p>
          </table:table-cell>
          <table:table-cell office:value-type="float" office:value="34.386882069999999" table:style-name="ce22">
            <text:p>34.38688207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1996" table:style-name="ce22">
            <text:p>1996</text:p>
          </table:table-cell>
          <table:table-cell office:value-type="float" office:value="29.953408100000001" table:style-name="ce22">
            <text:p>29.9534081</text:p>
          </table:table-cell>
          <table:table-cell office:value-type="float" office:value="29.99341484" table:style-name="ce22">
            <text:p>29.99341484</text:p>
          </table:table-cell>
          <table:table-cell office:value-type="float" office:value="25.704860329999999" table:style-name="ce22">
            <text:p>25.70486033</text:p>
          </table:table-cell>
          <table:table-cell office:value-type="float" office:value="34.281969349999997" table:style-name="ce22">
            <text:p>34.28196935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1997" table:style-name="ce22">
            <text:p>1997</text:p>
          </table:table-cell>
          <table:table-cell office:value-type="float" office:value="32.997480899999999" table:style-name="ce22">
            <text:p>32.9974809</text:p>
          </table:table-cell>
          <table:table-cell office:value-type="float" office:value="29.693736990000001" table:style-name="ce22">
            <text:p>29.69373699</text:p>
          </table:table-cell>
          <table:table-cell office:value-type="float" office:value="25.241835439999999" table:style-name="ce22">
            <text:p>25.24183544</text:p>
          </table:table-cell>
          <table:table-cell office:value-type="float" office:value="34.145638529999999" table:style-name="ce22">
            <text:p>34.14563853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1998" table:style-name="ce22">
            <text:p>1998</text:p>
          </table:table-cell>
          <table:table-cell office:value-type="float" office:value="28.033303799999999" table:style-name="ce22">
            <text:p>28.0333038</text:p>
          </table:table-cell>
          <table:table-cell office:value-type="float" office:value="28.459911510000001" table:style-name="ce22">
            <text:p>28.45991151</text:p>
          </table:table-cell>
          <table:table-cell office:value-type="float" office:value="24.008009959999999" table:style-name="ce22">
            <text:p>24.00800996</text:p>
          </table:table-cell>
          <table:table-cell office:value-type="float" office:value="32.911813049999999" table:style-name="ce22">
            <text:p>32.91181305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1999" table:style-name="ce22">
            <text:p>1999</text:p>
          </table:table-cell>
          <table:table-cell office:value-type="float" office:value="26.266957900000001" table:style-name="ce22">
            <text:p>26.2669579</text:p>
          </table:table-cell>
          <table:table-cell office:value-type="float" office:value="27.408300969999999" table:style-name="ce22">
            <text:p>27.40830097</text:p>
          </table:table-cell>
          <table:table-cell office:value-type="float" office:value="22.95639942" table:style-name="ce22">
            <text:p>22.95639942</text:p>
          </table:table-cell>
          <table:table-cell office:value-type="float" office:value="31.860202520000001" table:style-name="ce22">
            <text:p>31.86020252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00" table:style-name="ce22">
            <text:p>2000</text:p>
          </table:table-cell>
          <table:table-cell office:value-type="float" office:value="23.265959899999999" table:style-name="ce22">
            <text:p>23.2659599</text:p>
          </table:table-cell>
          <table:table-cell office:value-type="float" office:value="26.596402210000001" table:style-name="ce22">
            <text:p>26.59640221</text:p>
          </table:table-cell>
          <table:table-cell office:value-type="float" office:value="22.144500669999999" table:style-name="ce22">
            <text:p>22.14450067</text:p>
          </table:table-cell>
          <table:table-cell office:value-type="float" office:value="31.04830376" table:style-name="ce22">
            <text:p>31.04830376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01" table:style-name="ce22">
            <text:p>2001</text:p>
          </table:table-cell>
          <table:table-cell office:value-type="float" office:value="31.022499799999999" table:style-name="ce22">
            <text:p>31.0224998</text:p>
          </table:table-cell>
          <table:table-cell office:value-type="float" office:value="26.612754819999999" table:style-name="ce22">
            <text:p>26.61275482</text:p>
          </table:table-cell>
          <table:table-cell office:value-type="float" office:value="22.16085327" table:style-name="ce22">
            <text:p>22.16085327</text:p>
          </table:table-cell>
          <table:table-cell office:value-type="float" office:value="31.064656360000001" table:style-name="ce22">
            <text:p>31.06465636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02" table:style-name="ce22">
            <text:p>2002</text:p>
          </table:table-cell>
          <table:table-cell office:value-type="float" office:value="27.252958" table:style-name="ce22">
            <text:p>27.252958</text:p>
          </table:table-cell>
          <table:table-cell office:value-type="float" office:value="26.828635980000001" table:style-name="ce22">
            <text:p>26.82863598</text:p>
          </table:table-cell>
          <table:table-cell office:value-type="float" office:value="22.376734429999999" table:style-name="ce22">
            <text:p>22.37673443</text:p>
          </table:table-cell>
          <table:table-cell office:value-type="float" office:value="31.28053753" table:style-name="ce22">
            <text:p>31.28053753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03" table:style-name="ce22">
            <text:p>2003</text:p>
          </table:table-cell>
          <table:table-cell office:value-type="float" office:value="22.037416400000001" table:style-name="ce22">
            <text:p>22.0374164</text:p>
          </table:table-cell>
          <table:table-cell office:value-type="float" office:value="25.920969800000002" table:style-name="ce22">
            <text:p>25.9209698</text:p>
          </table:table-cell>
          <table:table-cell office:value-type="float" office:value="21.46906826" table:style-name="ce22">
            <text:p>21.46906826</text:p>
          </table:table-cell>
          <table:table-cell office:value-type="float" office:value="30.37287135" table:style-name="ce22">
            <text:p>30.37287135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04" table:style-name="ce22">
            <text:p>2004</text:p>
          </table:table-cell>
          <table:table-cell office:value-type="float" office:value="30.806094300000002" table:style-name="ce22">
            <text:p>30.8060943</text:p>
          </table:table-cell>
          <table:table-cell office:value-type="float" office:value="25.098886929999999" table:style-name="ce22">
            <text:p>25.09888693</text:p>
          </table:table-cell>
          <table:table-cell office:value-type="float" office:value="20.646985390000001" table:style-name="ce22">
            <text:p>20.64698539</text:p>
          </table:table-cell>
          <table:table-cell office:value-type="float" office:value="29.550788480000001" table:style-name="ce22">
            <text:p>29.55078848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05" table:style-name="ce22">
            <text:p>2005</text:p>
          </table:table-cell>
          <table:table-cell office:value-type="float" office:value="17.994197499999999" table:style-name="ce22">
            <text:p>17.9941975</text:p>
          </table:table-cell>
          <table:table-cell office:value-type="float" office:value="25.29509929" table:style-name="ce22">
            <text:p>25.29509929</text:p>
          </table:table-cell>
          <table:table-cell office:value-type="float" office:value="20.843197750000002" table:style-name="ce22">
            <text:p>20.84319775</text:p>
          </table:table-cell>
          <table:table-cell office:value-type="float" office:value="29.747000839999998" table:style-name="ce22">
            <text:p>29.74700084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06" table:style-name="ce22">
            <text:p>2006</text:p>
          </table:table-cell>
          <table:table-cell office:value-type="float" office:value="31.497727699999999" table:style-name="ce22">
            <text:p>31.4977277</text:p>
          </table:table-cell>
          <table:table-cell office:value-type="float" office:value="26.073994679999998" table:style-name="ce22">
            <text:p>26.07399468</text:p>
          </table:table-cell>
          <table:table-cell office:value-type="float" office:value="21.62209313" table:style-name="ce22">
            <text:p>21.62209313</text:p>
          </table:table-cell>
          <table:table-cell office:value-type="float" office:value="30.52589622" table:style-name="ce22">
            <text:p>30.52589622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07" table:style-name="ce22">
            <text:p>2007</text:p>
          </table:table-cell>
          <table:table-cell office:value-type="float" office:value="26.267577800000002" table:style-name="ce22">
            <text:p>26.2675778</text:p>
          </table:table-cell>
          <table:table-cell office:value-type="float" office:value="26.883507940000001" table:style-name="ce22">
            <text:p>26.88350794</text:p>
          </table:table-cell>
          <table:table-cell office:value-type="float" office:value="22.431606389999999" table:style-name="ce22">
            <text:p>22.43160639</text:p>
          </table:table-cell>
          <table:table-cell office:value-type="float" office:value="31.33540949" table:style-name="ce22">
            <text:p>31.33540949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08" table:style-name="ce22">
            <text:p>2008</text:p>
          </table:table-cell>
          <table:table-cell office:value-type="float" office:value="27.342089399999999" table:style-name="ce22">
            <text:p>27.3420894</text:p>
          </table:table-cell>
          <table:table-cell office:value-type="float" office:value="28.961315590000002" table:style-name="ce22">
            <text:p>28.96131559</text:p>
          </table:table-cell>
          <table:table-cell office:value-type="float" office:value="24.509414039999999" table:style-name="ce22">
            <text:p>24.50941404</text:p>
          </table:table-cell>
          <table:table-cell office:value-type="float" office:value="33.41321714" table:style-name="ce22">
            <text:p>33.41321714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09" table:style-name="ce22">
            <text:p>2009</text:p>
          </table:table-cell>
          <table:table-cell office:value-type="float" office:value="32.268946499999998" table:style-name="ce22">
            <text:p>32.2689465</text:p>
          </table:table-cell>
          <table:table-cell office:value-type="float" office:value="32.41940692" table:style-name="ce22">
            <text:p>32.41940692</text:p>
          </table:table-cell>
          <table:table-cell office:value-type="float" office:value="27.967505379999999" table:style-name="ce22">
            <text:p>27.96750538</text:p>
          </table:table-cell>
          <table:table-cell office:value-type="float" office:value="36.871308470000002" table:style-name="ce22">
            <text:p>36.87130847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10" table:style-name="ce22">
            <text:p>2010</text:p>
          </table:table-cell>
          <table:table-cell office:value-type="float" office:value="33.296752499999997" table:style-name="ce22">
            <text:p>33.2967525</text:p>
          </table:table-cell>
          <table:table-cell office:value-type="float" office:value="36.537196999999999" table:style-name="ce22">
            <text:p>36.537197</text:p>
          </table:table-cell>
          <table:table-cell office:value-type="float" office:value="32.085295449999997" table:style-name="ce22">
            <text:p>32.08529545</text:p>
          </table:table-cell>
          <table:table-cell office:value-type="float" office:value="40.989098540000001" table:style-name="ce22">
            <text:p>40.98909854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11" table:style-name="ce22">
            <text:p>2011</text:p>
          </table:table-cell>
          <table:table-cell office:value-type="float" office:value="45.382642500000003" table:style-name="ce22">
            <text:p>45.3826425</text:p>
          </table:table-cell>
          <table:table-cell office:value-type="float" office:value="39.323211110000003" table:style-name="ce22">
            <text:p>39.32321111</text:p>
          </table:table-cell>
          <table:table-cell office:value-type="float" office:value="34.871309570000001" table:style-name="ce22">
            <text:p>34.87130957</text:p>
          </table:table-cell>
          <table:table-cell office:value-type="float" office:value="43.775112659999998" table:style-name="ce22">
            <text:p>43.77511266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12" table:style-name="ce22">
            <text:p>2012</text:p>
          </table:table-cell>
          <table:table-cell office:value-type="float" office:value="38.459779699999999" table:style-name="ce22">
            <text:p>38.4597797</text:p>
          </table:table-cell>
          <table:table-cell office:value-type="float" office:value="38.42298005" table:style-name="ce22">
            <text:p>38.42298005</text:p>
          </table:table-cell>
          <table:table-cell office:value-type="float" office:value="33.971078509999998" table:style-name="ce22">
            <text:p>33.97107851</text:p>
          </table:table-cell>
          <table:table-cell office:value-type="float" office:value="42.874881600000002" table:style-name="ce22">
            <text:p>42.8748816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13" table:style-name="ce22">
            <text:p>2013</text:p>
          </table:table-cell>
          <table:table-cell office:value-type="float" office:value="35.865772300000003" table:style-name="ce22">
            <text:p>35.8657723</text:p>
          </table:table-cell>
          <table:table-cell office:value-type="float" office:value="34.98531792" table:style-name="ce22">
            <text:p>34.98531792</text:p>
          </table:table-cell>
          <table:table-cell office:value-type="float" office:value="30.533416379999998" table:style-name="ce22">
            <text:p>30.53341638</text:p>
          </table:table-cell>
          <table:table-cell office:value-type="float" office:value="39.437219470000002" table:style-name="ce22">
            <text:p>39.43721947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14" table:style-name="ce22">
            <text:p>2014</text:p>
          </table:table-cell>
          <table:table-cell office:value-type="float" office:value="28.230112200000001" table:style-name="ce22">
            <text:p>28.2301122</text:p>
          </table:table-cell>
          <table:table-cell office:value-type="float" office:value="31.90153883" table:style-name="ce22">
            <text:p>31.90153883</text:p>
          </table:table-cell>
          <table:table-cell office:value-type="float" office:value="27.449637280000001" table:style-name="ce22">
            <text:p>27.44963728</text:p>
          </table:table-cell>
          <table:table-cell office:value-type="float" office:value="36.353440370000001" table:style-name="ce22">
            <text:p>36.35344037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15" table:style-name="ce22">
            <text:p>2015</text:p>
          </table:table-cell>
          <table:table-cell office:value-type="float" office:value="30.503012999999999" table:style-name="ce22">
            <text:p>30.503013</text:p>
          </table:table-cell>
          <table:table-cell office:value-type="float" office:value="32.413817530000003" table:style-name="ce22">
            <text:p>32.41381753</text:p>
          </table:table-cell>
          <table:table-cell office:value-type="float" office:value="27.961915980000001" table:style-name="ce22">
            <text:p>27.96191598</text:p>
          </table:table-cell>
          <table:table-cell office:value-type="float" office:value="36.865719079999998" table:style-name="ce22">
            <text:p>36.86571908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16" table:style-name="ce22">
            <text:p>2016</text:p>
          </table:table-cell>
          <table:table-cell office:value-type="float" office:value="36.684802599999998" table:style-name="ce22">
            <text:p>36.6848026</text:p>
          </table:table-cell>
          <table:table-cell office:value-type="float" office:value="35.102387389999997" table:style-name="ce22">
            <text:p>35.10238739</text:p>
          </table:table-cell>
          <table:table-cell office:value-type="float" office:value="30.81383288" table:style-name="ce22">
            <text:p>30.81383288</text:p>
          </table:table-cell>
          <table:table-cell office:value-type="float" office:value="39.390941900000001" table:style-name="ce22">
            <text:p>39.3909419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17" table:style-name="ce22">
            <text:p>2017</text:p>
          </table:table-cell>
          <table:table-cell office:value-type="float" office:value="41.797966199999998" table:style-name="ce22">
            <text:p>41.7979662</text:p>
          </table:table-cell>
          <table:table-cell office:value-type="float" office:value="37.467266010000003" table:style-name="ce22">
            <text:p>37.46726601</text:p>
          </table:table-cell>
          <table:table-cell office:value-type="float" office:value="33.483194760000003" table:style-name="ce22">
            <text:p>33.48319476</text:p>
          </table:table-cell>
          <table:table-cell office:value-type="float" office:value="41.451337260000003" table:style-name="ce22">
            <text:p>41.45133726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18" table:style-name="ce22">
            <text:p>2018</text:p>
          </table:table-cell>
          <table:table-cell office:value-type="float" office:value="44.068855900000003" table:style-name="ce22">
            <text:p>44.0688559</text:p>
          </table:table-cell>
          <table:table-cell office:value-type="float" office:value="39.990194600000002" table:style-name="ce22">
            <text:p>39.9901946</text:p>
          </table:table-cell>
          <table:table-cell office:value-type="float" office:value="35.568527189999998" table:style-name="ce22">
            <text:p>35.56852719</text:p>
          </table:table-cell>
          <table:table-cell office:value-type="float" office:value="44.41186201" table:style-name="ce22">
            <text:p>44.41186201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19" table:style-name="ce22">
            <text:p>2019</text:p>
          </table:table-cell>
          <table:table-cell office:value-type="float" office:value="38.275084100000001" table:style-name="ce22">
            <text:p>38.2750841</text:p>
          </table:table-cell>
          <table:table-cell office:value-type="float" office:value="42.422133080000002" table:style-name="ce22">
            <text:p>42.42213308</text:p>
          </table:table-cell>
          <table:table-cell office:value-type="float" office:value="35.364160830000003" table:style-name="ce22">
            <text:p>35.36416083</text:p>
          </table:table-cell>
          <table:table-cell office:value-type="float" office:value="49.48010532" table:style-name="ce22">
            <text:p>49.48010532</text:p>
          </table:table-cell>
          <table:table-cell table:style-name="ce22"/>
          <table:table-cell table:number-columns-repeated="16378"/>
        </table:table-row>
        <table:table-row table:number-rows-repeated="1048545" table:style-name="ro9">
          <table:table-cell table:number-columns-repeated="16384"/>
        </table:table-row>
      </table:table>
      <table:table table:name="4" table:style-name="ta1"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79" table:default-cell-style-name="ce1"/>
        <table:table-row table:style-name="ro17">
          <table:table-cell office:value-type="string" table:style-name="ce29">
            <text:p>Worksheet 4: Fish size classes in the Celtic Sea, 1997 to 2020 (with large threshold at 40cm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3">
            <text:p>Source: Marine Scotland, Centre for Environment, Fisheries and Aquaculture Science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Year</text:p>
          </table:table-cell>
          <table:table-cell office:value-type="string" table:style-name="ce21">
            <text:p>Unsmoothed trend for the Celtic Sea</text:p>
          </table:table-cell>
          <table:table-cell office:value-type="string" table:style-name="ce21">
            <text:p>Loess smoothed trend for the Celtic Sea</text:p>
          </table:table-cell>
          <table:table-cell office:value-type="string" table:style-name="ce21">
            <text:p>lower ci</text:p>
          </table:table-cell>
          <table:table-cell office:value-type="string" table:style-name="ce21">
            <text:p>upper CI</text:p>
          </table:table-cell>
          <table:table-cell table:style-name="ce21"/>
          <table:table-cell table:number-columns-repeated="16378"/>
        </table:table-row>
        <table:table-row table:style-name="ro8">
          <table:table-cell office:value-type="float" office:value="1997" table:style-name="ce22">
            <text:p>1997</text:p>
          </table:table-cell>
          <table:table-cell office:value-type="float" office:value="18.850000000000001" table:style-name="ce22">
            <text:p>18.85</text:p>
          </table:table-cell>
          <table:table-cell office:value-type="float" office:value="22.049726339999999" table:style-name="ce22">
            <text:p>22.04972634</text:p>
          </table:table-cell>
          <table:table-cell office:value-type="float" office:value="11.216354000000001" table:style-name="ce22">
            <text:p>11.216354</text:p>
          </table:table-cell>
          <table:table-cell office:value-type="float" office:value="32.883098670000003" table:style-name="ce22">
            <text:p>32.88309867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1998" table:style-name="ce22">
            <text:p>1998</text:p>
          </table:table-cell>
          <table:table-cell office:value-type="float" office:value="24.72" table:style-name="ce22">
            <text:p>24.72</text:p>
          </table:table-cell>
          <table:table-cell office:value-type="float" office:value="18.779182089999999" table:style-name="ce22">
            <text:p>18.77918209</text:p>
          </table:table-cell>
          <table:table-cell office:value-type="float" office:value="11.992307930000001" table:style-name="ce22">
            <text:p>11.99230793</text:p>
          </table:table-cell>
          <table:table-cell office:value-type="float" office:value="25.56605626" table:style-name="ce22">
            <text:p>25.56605626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1999" table:style-name="ce22">
            <text:p>1999</text:p>
          </table:table-cell>
          <table:table-cell office:value-type="float" office:value="17.39" table:style-name="ce22">
            <text:p>17.39</text:p>
          </table:table-cell>
          <table:table-cell office:value-type="float" office:value="16.56378415" table:style-name="ce22">
            <text:p>16.56378415</text:p>
          </table:table-cell>
          <table:table-cell office:value-type="float" office:value="10.44858196" table:style-name="ce22">
            <text:p>10.44858196</text:p>
          </table:table-cell>
          <table:table-cell office:value-type="float" office:value="22.678986330000001" table:style-name="ce22">
            <text:p>22.67898633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00" table:style-name="ce22">
            <text:p>2000</text:p>
          </table:table-cell>
          <table:table-cell office:value-type="float" office:value="9.61" table:style-name="ce22">
            <text:p>9.61</text:p>
          </table:table-cell>
          <table:table-cell office:value-type="float" office:value="15.30373872" table:style-name="ce22">
            <text:p>15.30373872</text:p>
          </table:table-cell>
          <table:table-cell office:value-type="float" office:value="8.7211812670000004" table:style-name="ce22">
            <text:p>8.721181267</text:p>
          </table:table-cell>
          <table:table-cell office:value-type="float" office:value="21.886296170000001" table:style-name="ce22">
            <text:p>21.88629617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01" table:style-name="ce22">
            <text:p>2001</text:p>
          </table:table-cell>
          <table:table-cell office:value-type="float" office:value="14.94" table:style-name="ce22">
            <text:p>14.94</text:p>
          </table:table-cell>
          <table:table-cell office:value-type="float" office:value="14.618508930000001" table:style-name="ce22">
            <text:p>14.61850893</text:p>
          </table:table-cell>
          <table:table-cell office:value-type="float" office:value="7.78522801" table:style-name="ce22">
            <text:p>7.78522801</text:p>
          </table:table-cell>
          <table:table-cell office:value-type="float" office:value="21.451789850000001" table:style-name="ce22">
            <text:p>21.45178985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02" table:style-name="ce22">
            <text:p>2002</text:p>
          </table:table-cell>
          <table:table-cell office:value-type="float" office:value="20.69" table:style-name="ce22">
            <text:p>20.69</text:p>
          </table:table-cell>
          <table:table-cell office:value-type="float" office:value="15.54096144" table:style-name="ce22">
            <text:p>15.54096144</text:p>
          </table:table-cell>
          <table:table-cell office:value-type="float" office:value="8.7076805230000005" table:style-name="ce22">
            <text:p>8.707680523</text:p>
          </table:table-cell>
          <table:table-cell office:value-type="float" office:value="22.37424236" table:style-name="ce22">
            <text:p>22.37424236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03" table:style-name="ce22">
            <text:p>2003</text:p>
          </table:table-cell>
          <table:table-cell office:value-type="float" office:value="15.85" table:style-name="ce22">
            <text:p>15.85</text:p>
          </table:table-cell>
          <table:table-cell office:value-type="float" office:value="19.072181929999999" table:style-name="ce22">
            <text:p>19.07218193</text:p>
          </table:table-cell>
          <table:table-cell office:value-type="float" office:value="12.238901009999999" table:style-name="ce22">
            <text:p>12.23890101</text:p>
          </table:table-cell>
          <table:table-cell office:value-type="float" office:value="25.905462849999999" table:style-name="ce22">
            <text:p>25.90546285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04" table:style-name="ce22">
            <text:p>2004</text:p>
          </table:table-cell>
          <table:table-cell office:value-type="float" office:value="21.24" table:style-name="ce22">
            <text:p>21.24</text:p>
          </table:table-cell>
          <table:table-cell office:value-type="float" office:value="24.180096979999998" table:style-name="ce22">
            <text:p>24.18009698</text:p>
          </table:table-cell>
          <table:table-cell office:value-type="float" office:value="17.346816059999998" table:style-name="ce22">
            <text:p>17.34681606</text:p>
          </table:table-cell>
          <table:table-cell office:value-type="float" office:value="31.013377899999998" table:style-name="ce22">
            <text:p>31.0133779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05" table:style-name="ce22">
            <text:p>2005</text:p>
          </table:table-cell>
          <table:table-cell office:value-type="float" office:value="25.32" table:style-name="ce22">
            <text:p>25.32</text:p>
          </table:table-cell>
          <table:table-cell office:value-type="float" office:value="27.33992525" table:style-name="ce22">
            <text:p>27.33992525</text:p>
          </table:table-cell>
          <table:table-cell office:value-type="float" office:value="20.50664433" table:style-name="ce22">
            <text:p>20.50664433</text:p>
          </table:table-cell>
          <table:table-cell office:value-type="float" office:value="34.17320617" table:style-name="ce22">
            <text:p>34.17320617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06" table:style-name="ce22">
            <text:p>2006</text:p>
          </table:table-cell>
          <table:table-cell office:value-type="float" office:value="40.590000000000003" table:style-name="ce22">
            <text:p>40.59</text:p>
          </table:table-cell>
          <table:table-cell office:value-type="float" office:value="27.530217709999999" table:style-name="ce22">
            <text:p>27.53021771</text:p>
          </table:table-cell>
          <table:table-cell office:value-type="float" office:value="20.696936789999999" table:style-name="ce22">
            <text:p>20.69693679</text:p>
          </table:table-cell>
          <table:table-cell office:value-type="float" office:value="34.363498630000002" table:style-name="ce22">
            <text:p>34.36349863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07" table:style-name="ce22">
            <text:p>2007</text:p>
          </table:table-cell>
          <table:table-cell office:value-type="float" office:value="21.45" table:style-name="ce22">
            <text:p>21.45</text:p>
          </table:table-cell>
          <table:table-cell office:value-type="float" office:value="25.86669324" table:style-name="ce22">
            <text:p>25.86669324</text:p>
          </table:table-cell>
          <table:table-cell office:value-type="float" office:value="19.03341232" table:style-name="ce22">
            <text:p>19.03341232</text:p>
          </table:table-cell>
          <table:table-cell office:value-type="float" office:value="32.699974150000003" table:style-name="ce22">
            <text:p>32.69997415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08" table:style-name="ce22">
            <text:p>2008</text:p>
          </table:table-cell>
          <table:table-cell office:value-type="float" office:value="13.01" table:style-name="ce22">
            <text:p>13.01</text:p>
          </table:table-cell>
          <table:table-cell office:value-type="float" office:value="22.168764299999999" table:style-name="ce22">
            <text:p>22.1687643</text:p>
          </table:table-cell>
          <table:table-cell office:value-type="float" office:value="15.335483379999999" table:style-name="ce22">
            <text:p>15.33548338</text:p>
          </table:table-cell>
          <table:table-cell office:value-type="float" office:value="29.002045219999999" table:style-name="ce22">
            <text:p>29.00204522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09" table:style-name="ce22">
            <text:p>2009</text:p>
          </table:table-cell>
          <table:table-cell office:value-type="float" office:value="26.07" table:style-name="ce22">
            <text:p>26.07</text:p>
          </table:table-cell>
          <table:table-cell office:value-type="float" office:value="19.22749808" table:style-name="ce22">
            <text:p>19.22749808</text:p>
          </table:table-cell>
          <table:table-cell office:value-type="float" office:value="12.39421716" table:style-name="ce22">
            <text:p>12.39421716</text:p>
          </table:table-cell>
          <table:table-cell office:value-type="float" office:value="26.060779" table:style-name="ce22">
            <text:p>26.060779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10" table:style-name="ce22">
            <text:p>2010</text:p>
          </table:table-cell>
          <table:table-cell office:value-type="float" office:value="20.73" table:style-name="ce22">
            <text:p>20.73</text:p>
          </table:table-cell>
          <table:table-cell office:value-type="float" office:value="20.286825180000001" table:style-name="ce22">
            <text:p>20.28682518</text:p>
          </table:table-cell>
          <table:table-cell office:value-type="float" office:value="13.453544259999999" table:style-name="ce22">
            <text:p>13.45354426</text:p>
          </table:table-cell>
          <table:table-cell office:value-type="float" office:value="27.120106100000001" table:style-name="ce22">
            <text:p>27.1201061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11" table:style-name="ce22">
            <text:p>2011</text:p>
          </table:table-cell>
          <table:table-cell office:value-type="float" office:value="16.2" table:style-name="ce22">
            <text:p>16.2</text:p>
          </table:table-cell>
          <table:table-cell office:value-type="float" office:value="21.828404729999999" table:style-name="ce22">
            <text:p>21.82840473</text:p>
          </table:table-cell>
          <table:table-cell office:value-type="float" office:value="14.995123810000001" table:style-name="ce22">
            <text:p>14.99512381</text:p>
          </table:table-cell>
          <table:table-cell office:value-type="float" office:value="28.661685640000002" table:style-name="ce22">
            <text:p>28.66168564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12" table:style-name="ce22">
            <text:p>2012</text:p>
          </table:table-cell>
          <table:table-cell office:value-type="float" office:value="28.51" table:style-name="ce22">
            <text:p>28.51</text:p>
          </table:table-cell>
          <table:table-cell office:value-type="float" office:value="21.246680319999999" table:style-name="ce22">
            <text:p>21.24668032</text:p>
          </table:table-cell>
          <table:table-cell office:value-type="float" office:value="14.41339941" table:style-name="ce22">
            <text:p>14.41339941</text:p>
          </table:table-cell>
          <table:table-cell office:value-type="float" office:value="28.079961239999999" table:style-name="ce22">
            <text:p>28.07996124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13" table:style-name="ce22">
            <text:p>2013</text:p>
          </table:table-cell>
          <table:table-cell office:value-type="float" office:value="17.350000000000001" table:style-name="ce22">
            <text:p>17.35</text:p>
          </table:table-cell>
          <table:table-cell office:value-type="float" office:value="20.864654259999998" table:style-name="ce22">
            <text:p>20.86465426</text:p>
          </table:table-cell>
          <table:table-cell office:value-type="float" office:value="13.786461729999999" table:style-name="ce22">
            <text:p>13.78646173</text:p>
          </table:table-cell>
          <table:table-cell office:value-type="float" office:value="27.942846790000001" table:style-name="ce22">
            <text:p>27.94284679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14" table:style-name="ce22">
            <text:p>2014</text:p>
          </table:table-cell>
          <table:table-cell office:value-type="float" office:value="20.190000000000001" table:style-name="ce22">
            <text:p>20.19</text:p>
          </table:table-cell>
          <table:table-cell office:value-type="float" office:value="20.000026649999999" table:style-name="ce22">
            <text:p>20.00002665</text:p>
          </table:table-cell>
          <table:table-cell office:value-type="float" office:value="13.19320175" table:style-name="ce22">
            <text:p>13.19320175</text:p>
          </table:table-cell>
          <table:table-cell office:value-type="float" office:value="26.806851559999998" table:style-name="ce22">
            <text:p>26.80685156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15" table:style-name="ce22">
            <text:p>2015</text:p>
          </table:table-cell>
          <table:table-cell office:value-type="float" office:value="19.829999999999998" table:style-name="ce22">
            <text:p>19.83</text:p>
          </table:table-cell>
          <table:table-cell office:value-type="float" office:value="19.293329289999999" table:style-name="ce22">
            <text:p>19.29332929</text:p>
          </table:table-cell>
          <table:table-cell office:value-type="float" office:value="12.04488622" table:style-name="ce22">
            <text:p>12.04488622</text:p>
          </table:table-cell>
          <table:table-cell office:value-type="float" office:value="26.54177236" table:style-name="ce22">
            <text:p>26.54177236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16" table:style-name="ce22">
            <text:p>2016</text:p>
          </table:table-cell>
          <table:table-cell office:value-type="float" office:value="19.11" table:style-name="ce22">
            <text:p>19.11</text:p>
          </table:table-cell>
          <table:table-cell office:value-type="float" office:value="21.328183660000001" table:style-name="ce22">
            <text:p>21.32818366</text:p>
          </table:table-cell>
          <table:table-cell office:value-type="float" office:value="14.16910556" table:style-name="ce22">
            <text:p>14.16910556</text:p>
          </table:table-cell>
          <table:table-cell office:value-type="float" office:value="28.487261759999999" table:style-name="ce22">
            <text:p>28.48726176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17" table:style-name="ce22">
            <text:p>2017</text:p>
          </table:table-cell>
          <table:table-cell table:style-name="ce22"/>
          <table:table-cell office:value-type="float" office:value="22.643289889999998" table:style-name="ce22">
            <text:p>22.64328989</text:p>
          </table:table-cell>
          <table:table-cell office:value-type="float" office:value="15.6900122" table:style-name="ce22">
            <text:p>15.6900122</text:p>
          </table:table-cell>
          <table:table-cell office:value-type="float" office:value="29.596567589999999" table:style-name="ce22">
            <text:p>29.59656759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18" table:style-name="ce22">
            <text:p>2018</text:p>
          </table:table-cell>
          <table:table-cell office:value-type="float" office:value="28.18" table:style-name="ce22">
            <text:p>28.18</text:p>
          </table:table-cell>
          <table:table-cell office:value-type="float" office:value="23.303415170000001" table:style-name="ce22">
            <text:p>23.30341517</text:p>
          </table:table-cell>
          <table:table-cell office:value-type="float" office:value="16.864919919999998" table:style-name="ce22">
            <text:p>16.86491992</text:p>
          </table:table-cell>
          <table:table-cell office:value-type="float" office:value="29.74191042" table:style-name="ce22">
            <text:p>29.74191042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19" table:style-name="ce22">
            <text:p>2019</text:p>
          </table:table-cell>
          <table:table-cell office:value-type="float" office:value="27.23" table:style-name="ce22">
            <text:p>27.23</text:p>
          </table:table-cell>
          <table:table-cell office:value-type="float" office:value="23.437983930000001" table:style-name="ce22">
            <text:p>23.43798393</text:p>
          </table:table-cell>
          <table:table-cell office:value-type="float" office:value="16.441098400000001" table:style-name="ce22">
            <text:p>16.4410984</text:p>
          </table:table-cell>
          <table:table-cell office:value-type="float" office:value="30.434869460000002" table:style-name="ce22">
            <text:p>30.43486946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2020" table:style-name="ce22">
            <text:p>2020</text:p>
          </table:table-cell>
          <table:table-cell office:value-type="float" office:value="18.559999999999999" table:style-name="ce22">
            <text:p>18.56</text:p>
          </table:table-cell>
          <table:table-cell office:value-type="float" office:value="22.83718468" table:style-name="ce22">
            <text:p>22.83718468</text:p>
          </table:table-cell>
          <table:table-cell office:value-type="float" office:value="12.31596845" table:style-name="ce22">
            <text:p>12.31596845</text:p>
          </table:table-cell>
          <table:table-cell office:value-type="float" office:value="33.35840091" table:style-name="ce22">
            <text:p>33.35840091</text:p>
          </table:table-cell>
          <table:table-cell table:style-name="ce22"/>
          <table:table-cell table:number-columns-repeated="16378"/>
        </table:table-row>
        <table:table-row table:number-rows-repeated="1048548" table:style-name="ro9">
          <table:table-cell table:number-columns-repeated="16384"/>
        </table:table-row>
      </table:table>
      <table:database-ranges>
        <table:database-range table:target-range-address="Table_of_contents.A3:Table_of_contents.C7" table:name="Table5" table:display-filter-buttons="false"/>
        <table:database-range table:target-range-address="Notes.A3:Notes.B9" table:name="Table4" table:display-filter-buttons="false"/>
        <table:database-range table:target-range-address="1.A4:1.F42" table:name="Table7"/>
        <table:database-range table:target-range-address="2.A4:2.F40" table:name="Table6"/>
        <table:database-range table:target-range-address="3.A4:3.E31" table:name="Table2"/>
        <table:database-range table:target-range-address="4.A4:4.E2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aragraph_32_Han" style:display-name="Paragraph Han" style:family="table-cell" style:data-style-name="N0"/>
    <style:style style:name="Percent_32_2" style:display-name="Percent 2" style:family="table-cell" style:data-style-name="N13"/>
    <style:style style:name="Percent_32_3" style:display-name="Percent 3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2-07T15:59:14Z</meta:creation-date>
    <dc:date>2024-12-07T16:40:04Z</dc:date>
    <meta:editing-cycles>1</meta:editing-cycles>
  </office:meta>
</office:document-meta>
</file>