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automatic" fo:wrap-option="wrap"/>
    </style:style>
    <style:style style:name="ce5" style:family="table-cell" style:parent-style-name="Default" style:data-style-name="N0">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0">
      <style:table-cell-properties style:vertical-align="automatic" style:repeat-content="false"/>
      <style:paragraph-properties fo:text-align="start" fo:margin-left="0cm"/>
    </style:style>
    <style:style style:name="ce12" style:family="table-cell" style:parent-style-name="Default" style:data-style-name="N3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0">
      <style:table-cell-properties style:vertical-align="middle"/>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30">
      <style:table-cell-properties style:vertical-align="middle" style:repeat-content="false"/>
      <style:paragraph-properties fo:text-align="start" fo:margin-left="0cm"/>
    </style:style>
    <style:style style:name="ce18" style:family="table-cell" style:parent-style-name="Default" style:data-style-name="N30">
      <style:text-properties fo:font-weight="bold" style:font-weight-asian="bold" style:font-weight-complex="bold"/>
    </style:style>
    <style:style style:name="ce19" style:family="table-cell" style:parent-style-name="Default" style:data-style-name="N30">
      <style:table-cell-properties style:vertical-align="automatic" fo:wrap-option="wrap"/>
      <style:text-properties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start" fo:margin-left="0cm"/>
    </style:style>
    <style:style style:name="ce21" style:family="table-cell" style:parent-style-name="Default" style:data-style-name="N0">
      <style:text-properties fo:color="#0000FF" style:text-underline-style="solid" style:text-underline-type="single"/>
    </style:style>
    <style:style style:name="ce22" style:family="table-cell" style:parent-style-name="Default" style:data-style-name="N30">
      <style:table-cell-properties style:vertical-align="automatic" fo:wrap-option="wrap"/>
      <style:text-properties fo:color="#0000FF" style:text-underline-style="solid" style:text-underline-type="single"/>
    </style:style>
    <style:style style:name="ce23" style:family="table-cell" style:parent-style-name="Default" style:data-style-name="N0">
      <style:table-cell-properties style:vertical-align="middle"/>
    </style:style>
    <style:style style:name="ce24"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30">
      <style:table-cell-properties style:vertical-align="middle" fo:wrap-option="wrap"/>
    </style:style>
    <style:style style:name="ce3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style>
    <style:style style:name="ce3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middle"/>
      <style:text-properties fo:font-weight="bold" style:font-weight-asian="bold" style:font-weight-complex="bold"/>
    </style:style>
    <style:style style:name="ce37" style:family="table-cell" style:parent-style-name="Default" style:data-style-name="N0">
      <style:text-properties style:font-name="Aptos Narrow" style:font-name-asian="Aptos Narrow" style:font-name-complex="Aptos Narrow" fo:font-size="11pt" style:font-size-asian="11pt" style:font-size-complex="11pt"/>
    </style:style>
    <style:style style:name="co1" style:family="table-column">
      <style:table-column-properties fo:break-before="auto" style:column-width="21.59cm"/>
    </style:style>
    <style:style style:name="co2" style:family="table-column">
      <style:table-column-properties fo:break-before="auto" style:column-width="2.18722222222222cm"/>
    </style:style>
    <style:style style:name="co3" style:family="table-column">
      <style:table-column-properties fo:break-before="auto" style:column-width="2.75166666666667cm"/>
    </style:style>
    <style:style style:name="co4" style:family="table-column">
      <style:table-column-properties fo:break-before="auto" style:column-width="6.6675cm"/>
    </style:style>
    <style:style style:name="co5" style:family="table-column">
      <style:table-column-properties fo:break-before="auto" style:column-width="12.3825cm"/>
    </style:style>
    <style:style style:name="co6" style:family="table-column">
      <style:table-column-properties fo:break-before="auto" style:column-width="13.4055555555556cm"/>
    </style:style>
    <style:style style:name="co7" style:family="table-column">
      <style:table-column-properties fo:break-before="auto" style:column-width="4.02166666666667cm"/>
    </style:style>
    <style:style style:name="co8" style:family="table-column">
      <style:table-column-properties fo:break-before="auto" style:column-width="22.8776388888889cm"/>
    </style:style>
    <style:style style:name="co9" style:family="table-column">
      <style:table-column-properties fo:break-before="auto" style:column-width="8.46666666666667cm"/>
    </style:style>
    <style:style style:name="co10" style:family="table-column">
      <style:table-column-properties fo:break-before="auto" style:column-width="4.40972222222222cm"/>
    </style:style>
    <style:style style:name="co11" style:family="table-column">
      <style:table-column-properties fo:break-before="auto" style:column-width="3.88055555555556cm"/>
    </style:style>
    <style:style style:name="co12" style:family="table-column">
      <style:table-column-properties fo:break-before="auto" style:column-width="10.5480555555556cm"/>
    </style:style>
    <style:style style:name="co13" style:family="table-column">
      <style:table-column-properties fo:break-before="auto" style:column-width="12.6647222222222cm"/>
    </style:style>
    <style:style style:name="co14" style:family="table-column">
      <style:table-column-properties fo:break-before="auto" style:column-width="14.7813888888889cm"/>
    </style:style>
    <style:style style:name="co15" style:family="table-column">
      <style:table-column-properties fo:break-before="auto" style:column-width="3.175cm"/>
    </style:style>
    <style:style style:name="co16" style:family="table-column">
      <style:table-column-properties fo:break-before="auto" style:column-width="12.7529166666667cm"/>
    </style:style>
    <style:style style:name="co17" style:family="table-column">
      <style:table-column-properties fo:break-before="auto" style:column-width="14.7284722222222cm"/>
    </style:style>
    <style:style style:name="co18" style:family="table-column">
      <style:table-column-properties fo:break-before="auto" style:column-width="3.33375cm"/>
    </style:style>
    <style:style style:name="co19" style:family="table-column">
      <style:table-column-properties fo:break-before="auto" style:column-width="5.04472222222222cm"/>
    </style:style>
    <style:style style:name="co20" style:family="table-column">
      <style:table-column-properties fo:break-before="auto" style:column-width="10.63625cm"/>
    </style:style>
    <style:style style:name="co21" style:family="table-column">
      <style:table-column-properties fo:break-before="auto" style:column-width="10.6538888888889cm"/>
    </style:style>
    <style:style style:name="co22" style:family="table-column">
      <style:table-column-properties fo:break-before="auto" style:column-width="12.7705555555556cm"/>
    </style:style>
    <style:style style:name="co23" style:family="table-column">
      <style:table-column-properties fo:break-before="auto" style:column-width="3.40430555555556cm"/>
    </style:style>
    <style:style style:name="co24" style:family="table-column">
      <style:table-column-properties fo:break-before="auto" style:column-width="6.87916666666667cm"/>
    </style:style>
    <style:style style:name="co25" style:family="table-column">
      <style:table-column-properties fo:break-before="auto" style:column-width="9.2075cm"/>
    </style:style>
    <style:style style:name="co26" style:family="table-column">
      <style:table-column-properties fo:break-before="auto" style:column-width="3.81cm"/>
    </style:style>
    <style:style style:name="co27" style:family="table-column">
      <style:table-column-properties fo:break-before="auto" style:column-width="6.93208333333333cm"/>
    </style:style>
    <style:style style:name="co28" style:family="table-column">
      <style:table-column-properties fo:break-before="auto" style:column-width="9.36625cm"/>
    </style:style>
    <style:style style:name="co29" style:family="table-column">
      <style:table-column-properties fo:break-before="auto" style:column-width="3.86291666666667cm"/>
    </style:style>
    <style:style style:name="co30" style:family="table-column">
      <style:table-column-properties fo:break-before="auto" style:column-width="12.6470833333333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50.1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ects of the wider countryside (butterflies), 1976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spreadsheet contains the data tables published alongside the UK Biodiversity indicator Insects of the wider countryside: 1976 to 2023 .</text:p>
          </table:table-cell>
          <table:table-cell table:number-columns-repeated="16383"/>
        </table:table-row>
        <table:table-row table:style-name="ro4">
          <table:table-cell office:value-type="string" table:style-name="ce5">
            <text:p><text:a xlink:href="https://jncc.gov.uk/our-work/ukbi-c6-insects-of-the-wider-countryside/">UKBI - C6. Insects of the wider countryside | JNCC - Adviser to Government on Nature Conservation</text:a></text:p>
          </table:table-cell>
          <table:table-cell table:number-columns-repeated="16383"/>
        </table:table-row>
        <table:table-row table:style-name="ro2">
          <table:table-cell office:value-type="string" table:style-name="ce6">
            <text:p>Publication dates</text:p>
          </table:table-cell>
          <table:table-cell table:number-columns-repeated="16383"/>
        </table:table-row>
        <table:table-row table:style-name="ro4">
          <table:table-cell office:value-type="string" table:style-name="ce7">
            <text:p>The data table in this workbook were first published at 09:30 on 22/10/2024</text:p>
          </table:table-cell>
          <table:table-cell table:number-columns-repeated="16383"/>
        </table:table-row>
        <table:table-row table:style-name="ro2">
          <table:table-cell office:value-type="string" table:style-name="ce8">
            <text:p>Copyright</text:p>
          </table:table-cell>
          <table:table-cell table:number-columns-repeated="16383"/>
        </table:table-row>
        <table:table-row table:style-name="ro4">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6">
            <text:p>Geographical coverage</text:p>
          </table:table-cell>
          <table:table-cell table:number-columns-repeated="16383"/>
        </table:table-row>
        <table:table-row table:style-name="ro4">
          <table:table-cell office:value-type="string" table:style-name="ce7">
            <text:p>UK</text:p>
          </table:table-cell>
          <table:table-cell table:number-columns-repeated="16383"/>
        </table:table-row>
        <table:table-row table:style-name="ro2">
          <table:table-cell office:value-type="string" table:style-name="ce6">
            <text:p>Contact details<text:s/></text:p>
          </table:table-cell>
          <table:table-cell table:number-columns-repeated="16383"/>
        </table:table-row>
        <table:table-row table:style-name="ro5">
          <table:table-cell office:value-type="string" table:style-name="ce7">
            <text:p>Department for Environment, Food and Rural Affairs</text:p>
          </table:table-cell>
          <table:table-cell table:number-columns-repeated="16383"/>
        </table:table-row>
        <table:table-row table:style-name="ro4">
          <table:table-cell office:value-type="string" table:style-name="ce7">
            <text:p>Foss House, Kings Pool, 1 to 2 Peasholme Green, York, YO1 7PX<text:s/></text:p>
          </table:table-cell>
          <table:table-cell table:number-columns-repeated="16383"/>
        </table:table-row>
        <table:table-row table:style-name="ro4">
          <table:table-cell office:value-type="string" table:style-name="ce9">
            <text:p><text:a xlink:href="mailto:enviro.statistics@defra.gov.uk">enviro.statistics@defra.gov.uk</text:a></text:p>
          </table:table-cell>
          <table:table-cell table:number-columns-repeated="16383"/>
        </table:table-row>
        <table:table-row table:style-name="ro4">
          <table:table-cell office:value-type="string" table:style-name="ce7">
            <text:p>Telephone: 03459 335577 (Defra enquiries)<text:s/></text:p>
          </table:table-cell>
          <table:table-cell table:number-columns-repeated="16383"/>
        </table:table-row>
        <table:table-row table:number-rows-repeated="5" table:style-name="ro4">
          <table:table-cell table:style-name="ce10"/>
          <table:table-cell table:number-columns-repeated="16383"/>
        </table:table-row>
        <table:table-row table:style-name="ro2">
          <table:table-cell table:style-name="ce6"/>
          <table:table-cell table:number-columns-repeated="16383"/>
        </table:table-row>
        <table:table-row table:number-rows-repeated="2" table:style-name="ro4">
          <table:table-cell table:style-name="ce11"/>
          <table:table-cell table:number-columns-repeated="16383"/>
        </table:table-row>
        <table:table-row table:style-name="ro4">
          <table:table-cell table:style-name="ce12"/>
          <table:table-cell table:number-columns-repeated="16383"/>
        </table:table-row>
        <table:table-row table:style-name="ro4">
          <table:table-cell table:style-name="ce13"/>
          <table:table-cell table:number-columns-repeated="16383"/>
        </table:table-row>
        <table:table-row table:number-rows-repeated="1048551"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6">
          <table:table-cell office:value-type="string" table:style-name="ce14">
            <text:p>Table of contents<text:s/></text:p>
          </table:table-cell>
          <table:table-cell table:style-name="ce15"/>
          <table:table-cell table:style-name="ce16"/>
          <table:table-cell table:number-columns-repeated="16381"/>
        </table:table-row>
        <table:table-row table:style-name="ro7">
          <table:table-cell office:value-type="string" table:style-name="ce17">
            <text:p>This worksheet contains one table.<text:s/></text:p>
          </table:table-cell>
          <table:table-cell table:style-name="ce15"/>
          <table:table-cell table:style-name="ce16"/>
          <table:table-cell table:number-columns-repeated="16381"/>
        </table:table-row>
        <table:table-row table:style-name="ro8">
          <table:table-cell office:value-type="string" table:style-name="ce18">
            <text:p>Worksheet number</text:p>
          </table:table-cell>
          <table:table-cell office:value-type="string" table:style-name="ce19">
            <text:p>Worksheet title</text:p>
          </table:table-cell>
          <table:table-cell office:value-type="string" table:style-name="ce19">
            <text:p>Source<text:s/></text:p>
          </table:table-cell>
          <table:table-cell table:number-columns-repeated="16381"/>
        </table:table-row>
        <table:table-row table:style-name="ro9">
          <table:table-cell office:value-type="float" office:value="1" table:style-name="ce20">
            <text:p>1</text:p>
          </table:table-cell>
          <table:table-cell office:value-type="string" table:style-name="ce21">
            <text:p><text:a xlink:href="#'1'.A1">Trends in the abundance of butterflies in the UK: 1976 to 2023</text:a></text:p>
          </table:table-cell>
          <table:table-cell office:value-type="string" table:style-name="ce4">
            <text:p>Butterfly Conservation, UK Centre for Ecology and Hydrology, British Trust for Ornithology, Defra, Joint Nature Conservation Committee</text:p>
          </table:table-cell>
          <table:table-cell table:number-columns-repeated="16381"/>
        </table:table-row>
        <table:table-row table:style-name="ro9">
          <table:table-cell office:value-type="float" office:value="2" table:style-name="ce20">
            <text:p>2</text:p>
          </table:table-cell>
          <table:table-cell office:value-type="string" table:style-name="ce22">
            <text:p><text:a xlink:href="#'2'.A1">Summary of long-term and short-term changes in the abundance of <text:s/>butterflies in the UK: 1976 to 2023</text:a></text:p>
          </table:table-cell>
          <table:table-cell office:value-type="string" table:style-name="ce4">
            <text:p>Butterfly Conservation, UK Centre for Ecology and Hydrology, British Trust for Ornithology, Defra, Joint Nature Conservation Committee</text:p>
          </table:table-cell>
          <table:table-cell table:number-columns-repeated="16381"/>
        </table:table-row>
        <table:table-row table:style-name="ro9">
          <table:table-cell office:value-type="float" office:value="3" table:style-name="ce20">
            <text:p>3</text:p>
          </table:table-cell>
          <table:table-cell office:value-type="string" table:style-name="ce22">
            <text:p><text:a xlink:href="#'3'.A1">Long-term and short-term changes in individual species abundance trends for butterflies in the UK: 1976 to 2023</text:a></text:p>
          </table:table-cell>
          <table:table-cell office:value-type="string" table:style-name="ce4">
            <text:p>Butterfly Conservation, UK Centre for Ecology and Hydrology, British Trust for Ornithology, Defra, Joint Nature Conservation Committee</text:p>
          </table:table-cell>
          <table:table-cell table:number-columns-repeated="16381"/>
        </table:table-row>
        <table:table-row table:style-name="ro6">
          <table:table-cell table:style-name="ce23"/>
          <table:table-cell table:style-name="ce7"/>
          <table:table-cell table:style-name="ce15"/>
          <table:table-cell table:number-columns-repeated="16381"/>
        </table:table-row>
        <table:table-row table:number-rows-repeated="1048569"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1">
          <table:table-cell office:value-type="string" table:style-name="ce24">
            <text:p>Notes<text:s/></text:p>
          </table:table-cell>
          <table:table-cell table:style-name="ce25"/>
          <table:table-cell table:style-name="ce26"/>
          <table:table-cell table:number-columns-repeated="16381"/>
        </table:table-row>
        <table:table-row table:style-name="ro4">
          <table:table-cell office:value-type="string" table:style-name="ce17">
            <text:p>This worksheet contains one table.<text:s/></text:p>
          </table:table-cell>
          <table:table-cell table:style-name="ce25"/>
          <table:table-cell table:style-name="ce26"/>
          <table:table-cell table:number-columns-repeated="16381"/>
        </table:table-row>
        <table:table-row table:style-name="ro2">
          <table:table-cell office:value-type="string" table:style-name="ce27">
            <text:p>Note number<text:s/></text:p>
          </table:table-cell>
          <table:table-cell office:value-type="string" table:style-name="ce3">
            <text:p>Note text<text:s/></text:p>
          </table:table-cell>
          <table:table-cell table:style-name="ce28"/>
          <table:table-cell table:number-columns-repeated="16381"/>
        </table:table-row>
        <table:table-row table:style-name="ro10">
          <table:table-cell office:value-type="string" table:style-name="ce29">
            <text:p>note 1</text:p>
          </table:table-cell>
          <table:table-cell office:value-type="string" table:style-name="ce4">
            <text:p>This indicator includes individual measures for 25 species of butterflies; the UK wider countryside butterflies index, however, only includes 24 trends. This is because an aggregate trend is used for small skipper (Thymelicus lineola) and Essex skipper (Thymelicus sylvestris); these 2 species have been combined due to historical difficulties with distinguishing between them in the field.</text:p>
          </table:table-cell>
          <table:table-cell table:style-name="ce6"/>
          <table:table-cell table:number-columns-repeated="16381"/>
        </table:table-row>
        <table:table-row table:style-name="ro10">
          <table:table-cell office:value-type="string" table:style-name="ce29">
            <text:p>note 2</text:p>
          </table:table-cell>
          <table:table-cell office:value-type="string" table:style-name="ce4">
            <text:p>This indicator includes individual measures for 23 species of butterflies, the UK farmland butterflies index, however, only includes 22 trends. This is because an aggregate trend is used for small skipper (Thymelicus lineola) and Essex skipper (Thymelicus sylvestris); these 2 species have been combined due to historical difficulties with distinguishing between them in the field.</text:p>
          </table:table-cell>
          <table:table-cell table:style-name="ce25"/>
          <table:table-cell table:number-columns-repeated="16381"/>
        </table:table-row>
        <table:table-row table:style-name="ro10">
          <table:table-cell office:value-type="string" table:style-name="ce29">
            <text:p>note 3</text:p>
          </table:table-cell>
          <table:table-cell office:value-type="string" table:style-name="ce4">
            <text:p>This indicator includes individual measures for 25 species of butterflies, the UK woodland butterflies index, however, only includes 24 trends. This is because an aggregate trend is used for small skipper (Thymelicus lineola) and Essex skipper (Thymelicus sylvestris); these 2 species have been combined due to historical difficulties with distinguishing between them in the field.</text:p>
          </table:table-cell>
          <table:table-cell table:style-name="ce25"/>
          <table:table-cell table:number-columns-repeated="16381"/>
        </table:table-row>
        <table:table-row table:style-name="ro10">
          <table:table-cell office:value-type="string" table:style-name="ce29">
            <text:p>note 4</text:p>
          </table:table-cell>
          <table:table-cell office:value-type="string" table:style-name="ce4">
            <text:p>This indicator includes individual measures for 51 species of butterflies; the UK ‘all-species butterflies index, however, only includes 50 trends. This is because an aggregate trend is used for small skipper (Thymelicus lineola) and Essex skipper (Thymelicus sylvestris); these 2 species have been combined due to historical difficulties with distinguishing between them in the field.<text:s/></text:p>
          </table:table-cell>
          <table:table-cell table:style-name="ce25"/>
          <table:table-cell table:number-columns-repeated="16381"/>
        </table:table-row>
        <table:table-row table:style-name="ro3">
          <table:table-cell office:value-type="string" table:style-name="ce29">
            <text:p>note 5</text:p>
          </table:table-cell>
          <table:table-cell office:value-type="string" table:style-name="ce4">
            <text:p>The base year for the UK Butterflies of the wider countryside, farmland and woodland indices is 1990. This is because prior to this date, there are insufficient data for a number of species included within the 2 indices.</text:p>
          </table:table-cell>
          <table:table-cell table:style-name="ce25"/>
          <table:table-cell table:number-columns-repeated="16381"/>
        </table:table-row>
        <table:table-row table:style-name="ro3">
          <table:table-cell office:value-type="string" table:style-name="ce29">
            <text:p>note 6</text:p>
          </table:table-cell>
          <table:table-cell office:value-type="string" table:style-name="ce4">
            <text:p>The classifications used to determine individual species trends are: a statistically significant increase, a statistically significant decrease or no statistically significant change (little change).</text:p>
          </table:table-cell>
          <table:table-cell table:style-name="ce25"/>
          <table:table-cell table:number-columns-repeated="16381"/>
        </table:table-row>
        <table:table-row table:style-name="ro10">
          <table:table-cell office:value-type="string" table:style-name="ce29">
            <text:p>note 7</text:p>
          </table:table-cell>
          <table:table-cell office:value-type="string" table:style-name="ce30">
            <text:p>Classification of the composite trends is based on the 95% confidence intervals of the yearly change rates in the smoothed indices (see the published technical background document for further details). Classifications are presented alongside the start year for each assessment period; the final year is always the most recent year in the time series. This classification is not the same as that used for the individual species trends (increased, decreased and no change).</text:p>
          </table:table-cell>
          <table:table-cell table:style-name="ce25"/>
          <table:table-cell table:number-columns-repeated="16381"/>
        </table:table-row>
        <table:table-row table:style-name="ro4">
          <table:table-cell table:number-columns-repeated="3" table:style-name="ce25"/>
          <table:table-cell table:number-columns-repeated="16381"/>
        </table:table-row>
        <table:table-row table:number-rows-repeated="1048565" table:style-name="ro4">
          <table:table-cell table:number-columns-repeated="16384"/>
        </table:table-row>
      </table:table>
      <table:table table:name="1" table:style-name="ta1">
        <table:table-column table:style-name="co9"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2"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3"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3"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4" table:default-cell-style-name="ce1"/>
        <table:table-column table:style-name="co15"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6"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7" table:default-cell-style-name="ce1"/>
        <table:table-column table:style-name="co15" table:default-cell-style-name="ce1"/>
        <table:table-column table:style-name="co10" table:default-cell-style-name="ce1"/>
        <table:table-column table:style-name="co11" table:default-cell-style-name="ce1"/>
        <table:table-column table:style-name="co3" table:number-columns-repeated="16343" table:default-cell-style-name="ce1"/>
        <table:table-row table:style-name="ro1">
          <table:table-cell office:value-type="string" table:style-name="ce31">
            <text:p>Trends in the abundance of butterflies in the UK: 1976 to 2023</text:p>
          </table:table-cell>
          <table:table-cell table:number-columns-repeated="28" table:style-name="ce23"/>
          <table:table-cell table:number-columns-repeated="16355" table:style-name="ce1"/>
        </table:table-row>
        <table:table-row table:style-name="ro4">
          <table:table-cell office:value-type="string" table:style-name="ce1">
            <text:p>This worksheet contains 7 tables presented next to each other horizontally with one blank column in between each table.</text:p>
          </table:table-cell>
          <table:table-cell table:number-columns-repeated="28" table:style-name="ce23"/>
          <table:table-cell table:number-columns-repeated="16355" table:style-name="ce1"/>
        </table:table-row>
        <table:table-row table:style-name="ro4">
          <table:table-cell office:value-type="string" table:style-name="ce1">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28" table:style-name="ce23"/>
          <table:table-cell table:number-columns-repeated="16355" table:style-name="ce1"/>
        </table:table-row>
        <table:table-row table:style-name="ro4">
          <table:table-cell office:value-type="string" table:style-name="ce1">
            <text:p>Some cells refer to notes which can be found in a table on the notes worksheet.<text:s/></text:p>
          </table:table-cell>
          <table:table-cell table:number-columns-repeated="28" table:style-name="ce23"/>
          <table:table-cell table:number-columns-repeated="16355" table:style-name="ce1"/>
        </table:table-row>
        <table:table-row table:style-name="ro4">
          <table:table-cell table:style-name="ce1"/>
          <table:table-cell table:number-columns-repeated="28" table:style-name="ce23"/>
          <table:table-cell table:number-columns-repeated="16355" table:style-name="ce1"/>
        </table:table-row>
        <table:table-row table:style-name="ro11">
          <table:table-cell office:value-type="string" table:style-name="ce32">
            <text:p>Table 1: Trends for the abundance of all-species of butterflies resident in the UK (50 species), 1976 to 2023 [notes 1,3]</text:p>
          </table:table-cell>
          <table:table-cell table:number-columns-repeated="5" table:style-name="ce32"/>
          <table:table-cell office:value-type="string" table:style-name="ce32">
            <text:p>Table 2: Trends for the abundance of habitat specialist butterfly species in the UK (50 species), 1976 to 2023</text:p>
          </table:table-cell>
          <table:table-cell table:number-columns-repeated="5" table:style-name="ce32"/>
          <table:table-cell office:value-type="string" table:style-name="ce32">
            <text:p>Table 3: <text:s/>Trends for the abundance of generalist butterfly species in the UK (50 species), 1976 to 2023 [note 2]</text:p>
          </table:table-cell>
          <table:table-cell table:number-columns-repeated="5" table:style-name="ce32"/>
          <table:table-cell office:value-type="string" table:style-name="ce32">
            <text:p>Table 4: Trends for the abundance of farmland butterflies, UK (44 species), 1990 to 2023 [note 5]</text:p>
          </table:table-cell>
          <table:table-cell table:number-columns-repeated="5" table:style-name="ce32"/>
          <table:table-cell office:value-type="string" table:style-name="ce32">
            <text:p>Table 5: Trends for the abundance of farmland habitat specialists and farmland generalists, UK (22 species), 1990 to 2023 [notes 2,5]</text:p>
          </table:table-cell>
          <table:table-cell table:number-columns-repeated="4" table:style-name="ce32"/>
          <table:table-cell table:number-columns-repeated="2" table:style-name="ce7"/>
          <table:table-cell office:value-type="string" table:style-name="ce32">
            <text:p>Table 6: Trends for the abundance of woodland butterflies, UK (39 species), 1990 to 2023 [note 5]</text:p>
          </table:table-cell>
          <table:table-cell table:number-columns-repeated="5" table:style-name="ce7"/>
          <table:table-cell office:value-type="string" table:style-name="ce32">
            <text:p>Table 7: Trends for the abundance of woodland habitat specialists and woodland generalists, UK (39 species), 1990 to 2023 [notes 2,5]</text:p>
          </table:table-cell>
          <table:table-cell table:number-columns-repeated="6" table:style-name="ce7"/>
          <table:table-cell table:number-columns-repeated="16340"/>
        </table:table-row>
        <table:table-row table:style-name="ro4">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Species type</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Species type</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number-columns-repeated="16341" table:style-name="ce1"/>
        </table:table-row>
        <table:table-row table:style-name="ro12">
          <table:table-cell office:value-type="float" office:value="1976" table:style-name="ce34">
            <text:p>1976</text:p>
          </table:table-cell>
          <table:table-cell office:value-type="float" office:value="100" table:style-name="ce34">
            <text:p>100</text:p>
          </table:table-cell>
          <table:table-cell office:value-type="float" office:value="65.603999999999999" table:style-name="ce34">
            <text:p>65.604</text:p>
          </table:table-cell>
          <table:table-cell office:value-type="float" office:value="60.449199999999998" table:style-name="ce34">
            <text:p>60.4492</text:p>
          </table:table-cell>
          <table:table-cell office:value-type="float" office:value="70.758799999999994" table:style-name="ce34">
            <text:p>70.7588</text:p>
          </table:table-cell>
          <table:table-cell table:style-name="ce34"/>
          <table:table-cell office:value-type="float" office:value="1976" table:style-name="ce34">
            <text:p>1976</text:p>
          </table:table-cell>
          <table:table-cell office:value-type="float" office:value="100" table:style-name="ce34">
            <text:p>100</text:p>
          </table:table-cell>
          <table:table-cell office:value-type="float" office:value="57.063000000000002" table:style-name="ce34">
            <text:p>57.063</text:p>
          </table:table-cell>
          <table:table-cell office:value-type="float" office:value="50.534239999999997" table:style-name="ce34">
            <text:p>50.53424</text:p>
          </table:table-cell>
          <table:table-cell office:value-type="float" office:value="63.591760000000001" table:style-name="ce34">
            <text:p>63.59176</text:p>
          </table:table-cell>
          <table:table-cell table:style-name="ce34"/>
          <table:table-cell office:value-type="float" office:value="1976" table:style-name="ce34">
            <text:p>1976</text:p>
          </table:table-cell>
          <table:table-cell office:value-type="float" office:value="100" table:style-name="ce34">
            <text:p>100</text:p>
          </table:table-cell>
          <table:table-cell office:value-type="float" office:value="72.438000000000002" table:style-name="ce34">
            <text:p>72.438</text:p>
          </table:table-cell>
          <table:table-cell office:value-type="float" office:value="60.299720000000001" table:style-name="ce34">
            <text:p>60.29972</text:p>
          </table:table-cell>
          <table:table-cell office:value-type="float" office:value="84.576279999999997" table:style-name="ce34">
            <text:p>84.57628</text:p>
          </table:table-cell>
          <table:table-cell table:style-name="ce34"/>
          <table:table-cell office:value-type="float" office:value="1990" table:style-name="ce34">
            <text:p>1990</text:p>
          </table:table-cell>
          <table:table-cell office:value-type="float" office:value="100" table:style-name="ce34">
            <text:p>100</text:p>
          </table:table-cell>
          <table:table-cell office:value-type="float" office:value="103.164" table:style-name="ce34">
            <text:p>103.164</text:p>
          </table:table-cell>
          <table:table-cell office:value-type="float" office:value="91.607839999999996" table:style-name="ce34">
            <text:p>91.60784</text:p>
          </table:table-cell>
          <table:table-cell office:value-type="float" office:value="114.72016000000001" table:style-name="ce34">
            <text:p>114.72016</text:p>
          </table:table-cell>
          <table:table-cell table:style-name="ce34"/>
          <table:table-cell office:value-type="float" office:value="1990" table:style-name="ce34">
            <text:p>1990</text:p>
          </table:table-cell>
          <table:table-cell office:value-type="string" table:style-name="ce34">
            <text:p>Habitat specialists</text:p>
          </table:table-cell>
          <table:table-cell office:value-type="float" office:value="100" table:style-name="ce34">
            <text:p>100</text:p>
          </table:table-cell>
          <table:table-cell office:value-type="float" office:value="94.019000000000005" table:style-name="ce34">
            <text:p>94.019</text:p>
          </table:table-cell>
          <table:table-cell office:value-type="float" office:value="82.415800000000004" table:style-name="ce34">
            <text:p>82.4158</text:p>
          </table:table-cell>
          <table:table-cell office:value-type="float" office:value="105.62220000000001" table:style-name="ce34">
            <text:p>105.6222</text:p>
          </table:table-cell>
          <table:table-cell table:style-name="ce34"/>
          <table:table-cell office:value-type="float" office:value="1990" table:style-name="ce34">
            <text:p>1990</text:p>
          </table:table-cell>
          <table:table-cell office:value-type="float" office:value="100" table:style-name="ce34">
            <text:p>100</text:p>
          </table:table-cell>
          <table:table-cell office:value-type="float" office:value="90.405000000000001" table:style-name="ce34">
            <text:p>90.405</text:p>
          </table:table-cell>
          <table:table-cell office:value-type="float" office:value="80.426640000000006" table:style-name="ce34">
            <text:p>80.42664</text:p>
          </table:table-cell>
          <table:table-cell office:value-type="float" office:value="100.38336" table:style-name="ce34">
            <text:p>100.38336</text:p>
          </table:table-cell>
          <table:table-cell table:style-name="ce34"/>
          <table:table-cell office:value-type="float" office:value="1990" table:style-name="ce34">
            <text:p>1990</text:p>
          </table:table-cell>
          <table:table-cell office:value-type="string" table:style-name="ce34">
            <text:p>Habitat specialists</text:p>
          </table:table-cell>
          <table:table-cell office:value-type="float" office:value="100" table:style-name="ce34">
            <text:p>100</text:p>
          </table:table-cell>
          <table:table-cell office:value-type="float" office:value="80.087999999999994" table:style-name="ce34">
            <text:p>80.088</text:p>
          </table:table-cell>
          <table:table-cell office:value-type="float" office:value="72.085319999999996" table:style-name="ce34">
            <text:p>72.08532</text:p>
          </table:table-cell>
          <table:table-cell office:value-type="float" office:value="88.090680000000006" table:style-name="ce34">
            <text:p>88.09068</text:p>
          </table:table-cell>
          <table:table-cell table:style-name="ce34"/>
          <table:table-cell table:number-columns-repeated="16340"/>
        </table:table-row>
        <table:table-row table:style-name="ro12">
          <table:table-cell office:value-type="float" office:value="1977" table:style-name="ce34">
            <text:p>1977</text:p>
          </table:table-cell>
          <table:table-cell office:value-type="float" office:value="39.173999999999999" table:style-name="ce34">
            <text:p>39.174</text:p>
          </table:table-cell>
          <table:table-cell office:value-type="float" office:value="65.399000000000001" table:style-name="ce34">
            <text:p>65.399</text:p>
          </table:table-cell>
          <table:table-cell office:value-type="float" office:value="60.406880000000001" table:style-name="ce34">
            <text:p>60.40688</text:p>
          </table:table-cell>
          <table:table-cell office:value-type="float" office:value="70.391120000000001" table:style-name="ce34">
            <text:p>70.39112</text:p>
          </table:table-cell>
          <table:table-cell table:style-name="ce34"/>
          <table:table-cell office:value-type="float" office:value="1977" table:style-name="ce34">
            <text:p>1977</text:p>
          </table:table-cell>
          <table:table-cell office:value-type="float" office:value="26.545999999999999" table:style-name="ce34">
            <text:p>26.546</text:p>
          </table:table-cell>
          <table:table-cell office:value-type="float" office:value="53.008000000000003" table:style-name="ce34">
            <text:p>53.008</text:p>
          </table:table-cell>
          <table:table-cell office:value-type="float" office:value="47.667000000000002" table:style-name="ce34">
            <text:p>47.667</text:p>
          </table:table-cell>
          <table:table-cell office:value-type="float" office:value="58.348999999999997" table:style-name="ce34">
            <text:p>58.349</text:p>
          </table:table-cell>
          <table:table-cell table:style-name="ce34"/>
          <table:table-cell office:value-type="float" office:value="1977" table:style-name="ce34">
            <text:p>1977</text:p>
          </table:table-cell>
          <table:table-cell office:value-type="float" office:value="47.206000000000003" table:style-name="ce34">
            <text:p>47.206</text:p>
          </table:table-cell>
          <table:table-cell office:value-type="float" office:value="73.266000000000005" table:style-name="ce34">
            <text:p>73.266</text:p>
          </table:table-cell>
          <table:table-cell office:value-type="float" office:value="62.470320000000001" table:style-name="ce34">
            <text:p>62.47032</text:p>
          </table:table-cell>
          <table:table-cell office:value-type="float" office:value="84.061679999999996" table:style-name="ce34">
            <text:p>84.06168</text:p>
          </table:table-cell>
          <table:table-cell table:style-name="ce34"/>
          <table:table-cell office:value-type="float" office:value="1991" table:style-name="ce34">
            <text:p>1991</text:p>
          </table:table-cell>
          <table:table-cell office:value-type="float" office:value="95.06" table:style-name="ce34">
            <text:p>95.06</text:p>
          </table:table-cell>
          <table:table-cell office:value-type="float" office:value="102.477" table:style-name="ce34">
            <text:p>102.477</text:p>
          </table:table-cell>
          <table:table-cell office:value-type="float" office:value="92.508439999999993" table:style-name="ce34">
            <text:p>92.50844</text:p>
          </table:table-cell>
          <table:table-cell office:value-type="float" office:value="112.44556" table:style-name="ce34">
            <text:p>112.44556</text:p>
          </table:table-cell>
          <table:table-cell table:style-name="ce34"/>
          <table:table-cell office:value-type="float" office:value="1991" table:style-name="ce34">
            <text:p>1991</text:p>
          </table:table-cell>
          <table:table-cell office:value-type="string" table:style-name="ce34">
            <text:p>Habitat specialists</text:p>
          </table:table-cell>
          <table:table-cell office:value-type="float" office:value="71.614000000000004" table:style-name="ce34">
            <text:p>71.614</text:p>
          </table:table-cell>
          <table:table-cell office:value-type="float" office:value="93.76" table:style-name="ce34">
            <text:p>93.76</text:p>
          </table:table-cell>
          <table:table-cell office:value-type="float" office:value="84.073679999999996" table:style-name="ce34">
            <text:p>84.07368</text:p>
          </table:table-cell>
          <table:table-cell office:value-type="float" office:value="103.44632" table:style-name="ce34">
            <text:p>103.44632</text:p>
          </table:table-cell>
          <table:table-cell table:style-name="ce34"/>
          <table:table-cell office:value-type="float" office:value="1991" table:style-name="ce34">
            <text:p>1991</text:p>
          </table:table-cell>
          <table:table-cell office:value-type="float" office:value="88.92" table:style-name="ce34">
            <text:p>88.92</text:p>
          </table:table-cell>
          <table:table-cell office:value-type="float" office:value="87.302000000000007" table:style-name="ce34">
            <text:p>87.302</text:p>
          </table:table-cell>
          <table:table-cell office:value-type="float" office:value="78.732879999999994" table:style-name="ce34">
            <text:p>78.73288</text:p>
          </table:table-cell>
          <table:table-cell office:value-type="float" office:value="95.871120000000005" table:style-name="ce34">
            <text:p>95.87112</text:p>
          </table:table-cell>
          <table:table-cell table:style-name="ce34"/>
          <table:table-cell office:value-type="float" office:value="1991" table:style-name="ce34">
            <text:p>1991</text:p>
          </table:table-cell>
          <table:table-cell office:value-type="string" table:style-name="ce34">
            <text:p>Habitat specialists</text:p>
          </table:table-cell>
          <table:table-cell office:value-type="float" office:value="83.367999999999995" table:style-name="ce34">
            <text:p>83.368</text:p>
          </table:table-cell>
          <table:table-cell office:value-type="float" office:value="78.840999999999994" table:style-name="ce34">
            <text:p>78.841</text:p>
          </table:table-cell>
          <table:table-cell office:value-type="float" office:value="71.193079999999995" table:style-name="ce34">
            <text:p>71.19308</text:p>
          </table:table-cell>
          <table:table-cell office:value-type="float" office:value="86.488919999999993" table:style-name="ce34">
            <text:p>86.48892</text:p>
          </table:table-cell>
          <table:table-cell table:style-name="ce34"/>
          <table:table-cell table:number-columns-repeated="16340"/>
        </table:table-row>
        <table:table-row table:style-name="ro12">
          <table:table-cell office:value-type="float" office:value="1978" table:style-name="ce34">
            <text:p>1978</text:p>
          </table:table-cell>
          <table:table-cell office:value-type="float" office:value="56.103999999999999" table:style-name="ce34">
            <text:p>56.104</text:p>
          </table:table-cell>
          <table:table-cell office:value-type="float" office:value="65.194000000000003" table:style-name="ce34">
            <text:p>65.194</text:p>
          </table:table-cell>
          <table:table-cell office:value-type="float" office:value="60.360639999999997" table:style-name="ce34">
            <text:p>60.36064</text:p>
          </table:table-cell>
          <table:table-cell office:value-type="float" office:value="70.027360000000002" table:style-name="ce34">
            <text:p>70.02736</text:p>
          </table:table-cell>
          <table:table-cell table:style-name="ce34"/>
          <table:table-cell office:value-type="float" office:value="1978" table:style-name="ce34">
            <text:p>1978</text:p>
          </table:table-cell>
          <table:table-cell office:value-type="float" office:value="43.350999999999999" table:style-name="ce34">
            <text:p>43.351</text:p>
          </table:table-cell>
          <table:table-cell office:value-type="float" office:value="49.322000000000003" table:style-name="ce34">
            <text:p>49.322</text:p>
          </table:table-cell>
          <table:table-cell office:value-type="float" office:value="44.790480000000002" table:style-name="ce34">
            <text:p>44.79048</text:p>
          </table:table-cell>
          <table:table-cell office:value-type="float" office:value="53.853520000000003" table:style-name="ce34">
            <text:p>53.85352</text:p>
          </table:table-cell>
          <table:table-cell table:style-name="ce34"/>
          <table:table-cell office:value-type="float" office:value="1978" table:style-name="ce34">
            <text:p>1978</text:p>
          </table:table-cell>
          <table:table-cell office:value-type="float" office:value="62.805" table:style-name="ce34">
            <text:p>62.805</text:p>
          </table:table-cell>
          <table:table-cell office:value-type="float" office:value="74.117999999999995" table:style-name="ce34">
            <text:p>74.118</text:p>
          </table:table-cell>
          <table:table-cell office:value-type="float" office:value="64.457160000000002" table:style-name="ce34">
            <text:p>64.45716</text:p>
          </table:table-cell>
          <table:table-cell office:value-type="float" office:value="83.778840000000002" table:style-name="ce34">
            <text:p>83.77884</text:p>
          </table:table-cell>
          <table:table-cell table:style-name="ce34"/>
          <table:table-cell office:value-type="float" office:value="1992" table:style-name="ce34">
            <text:p>1992</text:p>
          </table:table-cell>
          <table:table-cell office:value-type="float" office:value="113.24" table:style-name="ce34">
            <text:p>113.24</text:p>
          </table:table-cell>
          <table:table-cell office:value-type="float" office:value="101.783" table:style-name="ce34">
            <text:p>101.783</text:p>
          </table:table-cell>
          <table:table-cell office:value-type="float" office:value="93.068839999999994" table:style-name="ce34">
            <text:p>93.06884</text:p>
          </table:table-cell>
          <table:table-cell office:value-type="float" office:value="110.49715999999999" table:style-name="ce34">
            <text:p>110.49716</text:p>
          </table:table-cell>
          <table:table-cell table:style-name="ce34"/>
          <table:table-cell office:value-type="float" office:value="1992" table:style-name="ce34">
            <text:p>1992</text:p>
          </table:table-cell>
          <table:table-cell office:value-type="string" table:style-name="ce34">
            <text:p>Habitat specialists</text:p>
          </table:table-cell>
          <table:table-cell office:value-type="float" office:value="99.082999999999998" table:style-name="ce34">
            <text:p>99.083</text:p>
          </table:table-cell>
          <table:table-cell office:value-type="float" office:value="93.533000000000001" table:style-name="ce34">
            <text:p>93.533</text:p>
          </table:table-cell>
          <table:table-cell office:value-type="float" office:value="85.238280000000003" table:style-name="ce34">
            <text:p>85.23828</text:p>
          </table:table-cell>
          <table:table-cell office:value-type="float" office:value="101.82772" table:style-name="ce34">
            <text:p>101.82772</text:p>
          </table:table-cell>
          <table:table-cell table:style-name="ce34"/>
          <table:table-cell office:value-type="float" office:value="1992" table:style-name="ce34">
            <text:p>1992</text:p>
          </table:table-cell>
          <table:table-cell office:value-type="float" office:value="105.68" table:style-name="ce34">
            <text:p>105.68</text:p>
          </table:table-cell>
          <table:table-cell office:value-type="float" office:value="84.222999999999999" table:style-name="ce34">
            <text:p>84.223</text:p>
          </table:table-cell>
          <table:table-cell office:value-type="float" office:value="76.757360000000006" table:style-name="ce34">
            <text:p>76.75736</text:p>
          </table:table-cell>
          <table:table-cell office:value-type="float" office:value="91.688640000000007" table:style-name="ce34">
            <text:p>91.68864</text:p>
          </table:table-cell>
          <table:table-cell table:style-name="ce34"/>
          <table:table-cell office:value-type="float" office:value="1992" table:style-name="ce34">
            <text:p>1992</text:p>
          </table:table-cell>
          <table:table-cell office:value-type="string" table:style-name="ce34">
            <text:p>Habitat specialists</text:p>
          </table:table-cell>
          <table:table-cell office:value-type="float" office:value="97.274000000000001" table:style-name="ce34">
            <text:p>97.274</text:p>
          </table:table-cell>
          <table:table-cell office:value-type="float" office:value="77.594999999999999" table:style-name="ce34">
            <text:p>77.595</text:p>
          </table:table-cell>
          <table:table-cell office:value-type="float" office:value="70.295959999999994" table:style-name="ce34">
            <text:p>70.29596</text:p>
          </table:table-cell>
          <table:table-cell office:value-type="float" office:value="84.894040000000004" table:style-name="ce34">
            <text:p>84.89404</text:p>
          </table:table-cell>
          <table:table-cell table:style-name="ce34"/>
          <table:table-cell table:number-columns-repeated="16340"/>
        </table:table-row>
        <table:table-row table:style-name="ro12">
          <table:table-cell office:value-type="float" office:value="1979" table:style-name="ce34">
            <text:p>1979</text:p>
          </table:table-cell>
          <table:table-cell office:value-type="float" office:value="60.673000000000002" table:style-name="ce34">
            <text:p>60.673</text:p>
          </table:table-cell>
          <table:table-cell office:value-type="float" office:value="64.989999999999995" table:style-name="ce34">
            <text:p>64.99</text:p>
          </table:table-cell>
          <table:table-cell office:value-type="float" office:value="60.315399999999997" table:style-name="ce34">
            <text:p>60.3154</text:p>
          </table:table-cell>
          <table:table-cell office:value-type="float" office:value="69.664599999999993" table:style-name="ce34">
            <text:p>69.6646</text:p>
          </table:table-cell>
          <table:table-cell table:style-name="ce34"/>
          <table:table-cell office:value-type="float" office:value="1979" table:style-name="ce34">
            <text:p>1979</text:p>
          </table:table-cell>
          <table:table-cell office:value-type="float" office:value="40.831000000000003" table:style-name="ce34">
            <text:p>40.831</text:p>
          </table:table-cell>
          <table:table-cell office:value-type="float" office:value="46.145000000000003" table:style-name="ce34">
            <text:p>46.145</text:p>
          </table:table-cell>
          <table:table-cell office:value-type="float" office:value="42.083880000000001" table:style-name="ce34">
            <text:p>42.08388</text:p>
          </table:table-cell>
          <table:table-cell office:value-type="float" office:value="50.206119999999999" table:style-name="ce34">
            <text:p>50.20612</text:p>
          </table:table-cell>
          <table:table-cell table:style-name="ce34"/>
          <table:table-cell office:value-type="float" office:value="1979" table:style-name="ce34">
            <text:p>1979</text:p>
          </table:table-cell>
          <table:table-cell office:value-type="float" office:value="71.614000000000004" table:style-name="ce34">
            <text:p>71.614</text:p>
          </table:table-cell>
          <table:table-cell office:value-type="float" office:value="74.995000000000005" table:style-name="ce34">
            <text:p>74.995</text:p>
          </table:table-cell>
          <table:table-cell office:value-type="float" office:value="66.257320000000007" table:style-name="ce34">
            <text:p>66.25732</text:p>
          </table:table-cell>
          <table:table-cell office:value-type="float" office:value="83.732680000000002" table:style-name="ce34">
            <text:p>83.73268</text:p>
          </table:table-cell>
          <table:table-cell table:style-name="ce34"/>
          <table:table-cell office:value-type="float" office:value="1993" table:style-name="ce34">
            <text:p>1993</text:p>
          </table:table-cell>
          <table:table-cell office:value-type="float" office:value="82.412999999999997" table:style-name="ce34">
            <text:p>82.413</text:p>
          </table:table-cell>
          <table:table-cell office:value-type="float" office:value="101.059" table:style-name="ce34">
            <text:p>101.059</text:p>
          </table:table-cell>
          <table:table-cell office:value-type="float" office:value="93.273880000000005" table:style-name="ce34">
            <text:p>93.27388</text:p>
          </table:table-cell>
          <table:table-cell office:value-type="float" office:value="108.84412" table:style-name="ce34">
            <text:p>108.84412</text:p>
          </table:table-cell>
          <table:table-cell table:style-name="ce34"/>
          <table:table-cell office:value-type="float" office:value="1993" table:style-name="ce34">
            <text:p>1993</text:p>
          </table:table-cell>
          <table:table-cell office:value-type="string" table:style-name="ce34">
            <text:p>Habitat specialists</text:p>
          </table:table-cell>
          <table:table-cell office:value-type="float" office:value="84.332999999999998" table:style-name="ce34">
            <text:p>84.333</text:p>
          </table:table-cell>
          <table:table-cell office:value-type="float" office:value="93.256" table:style-name="ce34">
            <text:p>93.256</text:p>
          </table:table-cell>
          <table:table-cell office:value-type="float" office:value="85.860919999999993" table:style-name="ce34">
            <text:p>85.86092</text:p>
          </table:table-cell>
          <table:table-cell office:value-type="float" office:value="100.65107999999999" table:style-name="ce34">
            <text:p>100.65108</text:p>
          </table:table-cell>
          <table:table-cell table:style-name="ce34"/>
          <table:table-cell office:value-type="float" office:value="1993" table:style-name="ce34">
            <text:p>1993</text:p>
          </table:table-cell>
          <table:table-cell office:value-type="float" office:value="56.103999999999999" table:style-name="ce34">
            <text:p>56.104</text:p>
          </table:table-cell>
          <table:table-cell office:value-type="float" office:value="81.194000000000003" table:style-name="ce34">
            <text:p>81.194</text:p>
          </table:table-cell>
          <table:table-cell office:value-type="float" office:value="74.53" table:style-name="ce34">
            <text:p>74.53</text:p>
          </table:table-cell>
          <table:table-cell office:value-type="float" office:value="87.858000000000004" table:style-name="ce34">
            <text:p>87.858</text:p>
          </table:table-cell>
          <table:table-cell table:style-name="ce34"/>
          <table:table-cell office:value-type="float" office:value="1993" table:style-name="ce34">
            <text:p>1993</text:p>
          </table:table-cell>
          <table:table-cell office:value-type="string" table:style-name="ce34">
            <text:p>Habitat specialists</text:p>
          </table:table-cell>
          <table:table-cell office:value-type="float" office:value="55.59" table:style-name="ce34">
            <text:p>55.59</text:p>
          </table:table-cell>
          <table:table-cell office:value-type="float" office:value="76.347999999999999" table:style-name="ce34">
            <text:p>76.348</text:p>
          </table:table-cell>
          <table:table-cell office:value-type="float" office:value="69.391959999999997" table:style-name="ce34">
            <text:p>69.39196</text:p>
          </table:table-cell>
          <table:table-cell office:value-type="float" office:value="83.304040000000001" table:style-name="ce34">
            <text:p>83.30404</text:p>
          </table:table-cell>
          <table:table-cell table:style-name="ce34"/>
          <table:table-cell table:number-columns-repeated="16340"/>
        </table:table-row>
        <table:table-row table:style-name="ro12">
          <table:table-cell office:value-type="float" office:value="1980" table:style-name="ce34">
            <text:p>1980</text:p>
          </table:table-cell>
          <table:table-cell office:value-type="float" office:value="56.493000000000002" table:style-name="ce34">
            <text:p>56.493</text:p>
          </table:table-cell>
          <table:table-cell office:value-type="float" office:value="64.784999999999997" table:style-name="ce34">
            <text:p>64.785</text:p>
          </table:table-cell>
          <table:table-cell office:value-type="float" office:value="60.265239999999999" table:style-name="ce34">
            <text:p>60.26524</text:p>
          </table:table-cell>
          <table:table-cell office:value-type="float" office:value="69.304760000000002" table:style-name="ce34">
            <text:p>69.30476</text:p>
          </table:table-cell>
          <table:table-cell table:style-name="ce34"/>
          <table:table-cell office:value-type="float" office:value="1980" table:style-name="ce34">
            <text:p>1980</text:p>
          </table:table-cell>
          <table:table-cell office:value-type="float" office:value="40.457000000000001" table:style-name="ce34">
            <text:p>40.457</text:p>
          </table:table-cell>
          <table:table-cell office:value-type="float" office:value="43.570999999999998" table:style-name="ce34">
            <text:p>43.571</text:p>
          </table:table-cell>
          <table:table-cell office:value-type="float" office:value="39.735280000000003" table:style-name="ce34">
            <text:p>39.73528</text:p>
          </table:table-cell>
          <table:table-cell office:value-type="float" office:value="47.40672" table:style-name="ce34">
            <text:p>47.40672</text:p>
          </table:table-cell>
          <table:table-cell table:style-name="ce34"/>
          <table:table-cell office:value-type="float" office:value="1980" table:style-name="ce34">
            <text:p>1980</text:p>
          </table:table-cell>
          <table:table-cell office:value-type="float" office:value="63.241" table:style-name="ce34">
            <text:p>63.241</text:p>
          </table:table-cell>
          <table:table-cell office:value-type="float" office:value="75.888999999999996" table:style-name="ce34">
            <text:p>75.889</text:p>
          </table:table-cell>
          <table:table-cell office:value-type="float" office:value="67.870639999999995" table:style-name="ce34">
            <text:p>67.87064</text:p>
          </table:table-cell>
          <table:table-cell office:value-type="float" office:value="83.907359999999997" table:style-name="ce34">
            <text:p>83.90736</text:p>
          </table:table-cell>
          <table:table-cell table:style-name="ce34"/>
          <table:table-cell office:value-type="float" office:value="1994" table:style-name="ce34">
            <text:p>1994</text:p>
          </table:table-cell>
          <table:table-cell office:value-type="float" office:value="94.406000000000006" table:style-name="ce34">
            <text:p>94.406</text:p>
          </table:table-cell>
          <table:table-cell office:value-type="float" office:value="100.307" table:style-name="ce34">
            <text:p>100.307</text:p>
          </table:table-cell>
          <table:table-cell office:value-type="float" office:value="93.15692" table:style-name="ce34">
            <text:p>93.15692</text:p>
          </table:table-cell>
          <table:table-cell office:value-type="float" office:value="107.45708" table:style-name="ce34">
            <text:p>107.45708</text:p>
          </table:table-cell>
          <table:table-cell table:style-name="ce34"/>
          <table:table-cell office:value-type="float" office:value="1994" table:style-name="ce34">
            <text:p>1994</text:p>
          </table:table-cell>
          <table:table-cell office:value-type="string" table:style-name="ce34">
            <text:p>Habitat specialists</text:p>
          </table:table-cell>
          <table:table-cell office:value-type="float" office:value="95.278999999999996" table:style-name="ce34">
            <text:p>95.279</text:p>
          </table:table-cell>
          <table:table-cell office:value-type="float" office:value="92.875" table:style-name="ce34">
            <text:p>92.875</text:p>
          </table:table-cell>
          <table:table-cell office:value-type="float" office:value="85.983639999999994" table:style-name="ce34">
            <text:p>85.98364</text:p>
          </table:table-cell>
          <table:table-cell office:value-type="float" office:value="99.766360000000006" table:style-name="ce34">
            <text:p>99.76636</text:p>
          </table:table-cell>
          <table:table-cell table:style-name="ce34"/>
          <table:table-cell office:value-type="float" office:value="1994" table:style-name="ce34">
            <text:p>1994</text:p>
          </table:table-cell>
          <table:table-cell office:value-type="float" office:value="61.094000000000001" table:style-name="ce34">
            <text:p>61.094</text:p>
          </table:table-cell>
          <table:table-cell office:value-type="float" office:value="78.296000000000006" table:style-name="ce34">
            <text:p>78.296</text:p>
          </table:table-cell>
          <table:table-cell office:value-type="float" office:value="72.167079999999999" table:style-name="ce34">
            <text:p>72.16708</text:p>
          </table:table-cell>
          <table:table-cell office:value-type="float" office:value="84.42492" table:style-name="ce34">
            <text:p>84.42492</text:p>
          </table:table-cell>
          <table:table-cell table:style-name="ce34"/>
          <table:table-cell office:value-type="float" office:value="1994" table:style-name="ce34">
            <text:p>1994</text:p>
          </table:table-cell>
          <table:table-cell office:value-type="string" table:style-name="ce34">
            <text:p>Habitat specialists</text:p>
          </table:table-cell>
          <table:table-cell office:value-type="float" office:value="60.673000000000002" table:style-name="ce34">
            <text:p>60.673</text:p>
          </table:table-cell>
          <table:table-cell office:value-type="float" office:value="75.102000000000004" table:style-name="ce34">
            <text:p>75.102</text:p>
          </table:table-cell>
          <table:table-cell office:value-type="float" office:value="68.477199999999996" table:style-name="ce34">
            <text:p>68.4772</text:p>
          </table:table-cell>
          <table:table-cell office:value-type="float" office:value="81.726799999999997" table:style-name="ce34">
            <text:p>81.7268</text:p>
          </table:table-cell>
          <table:table-cell table:style-name="ce34"/>
          <table:table-cell table:number-columns-repeated="16340"/>
        </table:table-row>
        <table:table-row table:style-name="ro12">
          <table:table-cell office:value-type="float" office:value="1981" table:style-name="ce34">
            <text:p>1981</text:p>
          </table:table-cell>
          <table:table-cell office:value-type="float" office:value="39.173999999999999" table:style-name="ce34">
            <text:p>39.174</text:p>
          </table:table-cell>
          <table:table-cell office:value-type="float" office:value="64.58" table:style-name="ce34">
            <text:p>64.58</text:p>
          </table:table-cell>
          <table:table-cell office:value-type="float" office:value="60.213120000000004" table:style-name="ce34">
            <text:p>60.21312</text:p>
          </table:table-cell>
          <table:table-cell office:value-type="float" office:value="68.946879999999993" table:style-name="ce34">
            <text:p>68.94688</text:p>
          </table:table-cell>
          <table:table-cell table:style-name="ce34"/>
          <table:table-cell office:value-type="float" office:value="1981" table:style-name="ce34">
            <text:p>1981</text:p>
          </table:table-cell>
          <table:table-cell office:value-type="float" office:value="21.33" table:style-name="ce34">
            <text:p>21.33</text:p>
          </table:table-cell>
          <table:table-cell office:value-type="float" office:value="41.648000000000003" table:style-name="ce34">
            <text:p>41.648</text:p>
          </table:table-cell>
          <table:table-cell office:value-type="float" office:value="37.896560000000001" table:style-name="ce34">
            <text:p>37.89656</text:p>
          </table:table-cell>
          <table:table-cell office:value-type="float" office:value="45.399439999999998" table:style-name="ce34">
            <text:p>45.39944</text:p>
          </table:table-cell>
          <table:table-cell table:style-name="ce34"/>
          <table:table-cell office:value-type="float" office:value="1981" table:style-name="ce34">
            <text:p>1981</text:p>
          </table:table-cell>
          <table:table-cell office:value-type="float" office:value="55.718000000000004" table:style-name="ce34">
            <text:p>55.718</text:p>
          </table:table-cell>
          <table:table-cell office:value-type="float" office:value="76.790999999999997" table:style-name="ce34">
            <text:p>76.791</text:p>
          </table:table-cell>
          <table:table-cell office:value-type="float" office:value="69.303799999999995" table:style-name="ce34">
            <text:p>69.3038</text:p>
          </table:table-cell>
          <table:table-cell office:value-type="float" office:value="84.278199999999998" table:style-name="ce34">
            <text:p>84.2782</text:p>
          </table:table-cell>
          <table:table-cell table:style-name="ce34"/>
          <table:table-cell office:value-type="float" office:value="1995" table:style-name="ce34">
            <text:p>1995</text:p>
          </table:table-cell>
          <table:table-cell office:value-type="float" office:value="108.64" table:style-name="ce34">
            <text:p>108.64</text:p>
          </table:table-cell>
          <table:table-cell office:value-type="float" office:value="99.489000000000004" table:style-name="ce34">
            <text:p>99.489</text:p>
          </table:table-cell>
          <table:table-cell office:value-type="float" office:value="92.728960000000001" table:style-name="ce34">
            <text:p>92.72896</text:p>
          </table:table-cell>
          <table:table-cell office:value-type="float" office:value="106.24903999999999" table:style-name="ce34">
            <text:p>106.24904</text:p>
          </table:table-cell>
          <table:table-cell table:style-name="ce34"/>
          <table:table-cell office:value-type="float" office:value="1995" table:style-name="ce34">
            <text:p>1995</text:p>
          </table:table-cell>
          <table:table-cell office:value-type="string" table:style-name="ce34">
            <text:p>Habitat specialists</text:p>
          </table:table-cell>
          <table:table-cell office:value-type="float" office:value="107.64" table:style-name="ce34">
            <text:p>107.64</text:p>
          </table:table-cell>
          <table:table-cell office:value-type="float" office:value="92.293000000000006" table:style-name="ce34">
            <text:p>92.293</text:p>
          </table:table-cell>
          <table:table-cell office:value-type="float" office:value="85.638800000000003" table:style-name="ce34">
            <text:p>85.6388</text:p>
          </table:table-cell>
          <table:table-cell office:value-type="float" office:value="98.947199999999995" table:style-name="ce34">
            <text:p>98.9472</text:p>
          </table:table-cell>
          <table:table-cell table:style-name="ce34"/>
          <table:table-cell office:value-type="float" office:value="1995" table:style-name="ce34">
            <text:p>1995</text:p>
          </table:table-cell>
          <table:table-cell office:value-type="float" office:value="82.602999999999994" table:style-name="ce34">
            <text:p>82.603</text:p>
          </table:table-cell>
          <table:table-cell office:value-type="float" office:value="75.546000000000006" table:style-name="ce34">
            <text:p>75.546</text:p>
          </table:table-cell>
          <table:table-cell office:value-type="float" office:value="69.736559999999997" table:style-name="ce34">
            <text:p>69.73656</text:p>
          </table:table-cell>
          <table:table-cell office:value-type="float" office:value="81.355440000000002" table:style-name="ce34">
            <text:p>81.35544</text:p>
          </table:table-cell>
          <table:table-cell table:style-name="ce34"/>
          <table:table-cell office:value-type="float" office:value="1995" table:style-name="ce34">
            <text:p>1995</text:p>
          </table:table-cell>
          <table:table-cell office:value-type="string" table:style-name="ce34">
            <text:p>Habitat specialists</text:p>
          </table:table-cell>
          <table:table-cell office:value-type="float" office:value="76.206999999999994" table:style-name="ce34">
            <text:p>76.207</text:p>
          </table:table-cell>
          <table:table-cell office:value-type="float" office:value="73.855999999999995" table:style-name="ce34">
            <text:p>73.856</text:p>
          </table:table-cell>
          <table:table-cell office:value-type="float" office:value="67.554599999999994" table:style-name="ce34">
            <text:p>67.5546</text:p>
          </table:table-cell>
          <table:table-cell office:value-type="float" office:value="80.157399999999996" table:style-name="ce34">
            <text:p>80.1574</text:p>
          </table:table-cell>
          <table:table-cell table:style-name="ce34"/>
          <table:table-cell table:number-columns-repeated="16340"/>
        </table:table-row>
        <table:table-row table:style-name="ro12">
          <table:table-cell office:value-type="float" office:value="1982" table:style-name="ce34">
            <text:p>1982</text:p>
          </table:table-cell>
          <table:table-cell office:value-type="float" office:value="71.778999999999996" table:style-name="ce34">
            <text:p>71.779</text:p>
          </table:table-cell>
          <table:table-cell office:value-type="float" office:value="64.376000000000005" table:style-name="ce34">
            <text:p>64.376</text:p>
          </table:table-cell>
          <table:table-cell office:value-type="float" office:value="60.158079999999998" table:style-name="ce34">
            <text:p>60.15808</text:p>
          </table:table-cell>
          <table:table-cell office:value-type="float" office:value="68.593919999999997" table:style-name="ce34">
            <text:p>68.59392</text:p>
          </table:table-cell>
          <table:table-cell table:style-name="ce34"/>
          <table:table-cell office:value-type="float" office:value="1982" table:style-name="ce34">
            <text:p>1982</text:p>
          </table:table-cell>
          <table:table-cell office:value-type="float" office:value="41.591000000000001" table:style-name="ce34">
            <text:p>41.591</text:p>
          </table:table-cell>
          <table:table-cell office:value-type="float" office:value="40.398000000000003" table:style-name="ce34">
            <text:p>40.398</text:p>
          </table:table-cell>
          <table:table-cell office:value-type="float" office:value="36.666159999999998" table:style-name="ce34">
            <text:p>36.66616</text:p>
          </table:table-cell>
          <table:table-cell office:value-type="float" office:value="44.129840000000002" table:style-name="ce34">
            <text:p>44.12984</text:p>
          </table:table-cell>
          <table:table-cell table:style-name="ce34"/>
          <table:table-cell office:value-type="float" office:value="1982" table:style-name="ce34">
            <text:p>1982</text:p>
          </table:table-cell>
          <table:table-cell office:value-type="float" office:value="96.382000000000005" table:style-name="ce34">
            <text:p>96.382</text:p>
          </table:table-cell>
          <table:table-cell office:value-type="float" office:value="77.679000000000002" table:style-name="ce34">
            <text:p>77.679</text:p>
          </table:table-cell>
          <table:table-cell office:value-type="float" office:value="70.560280000000006" table:style-name="ce34">
            <text:p>70.56028</text:p>
          </table:table-cell>
          <table:table-cell office:value-type="float" office:value="84.797719999999998" table:style-name="ce34">
            <text:p>84.79772</text:p>
          </table:table-cell>
          <table:table-cell table:style-name="ce34"/>
          <table:table-cell office:value-type="float" office:value="1996" table:style-name="ce34">
            <text:p>1996</text:p>
          </table:table-cell>
          <table:table-cell office:value-type="float" office:value="110.15" table:style-name="ce34">
            <text:p>110.15</text:p>
          </table:table-cell>
          <table:table-cell office:value-type="float" office:value="98.554000000000002" table:style-name="ce34">
            <text:p>98.554</text:p>
          </table:table-cell>
          <table:table-cell office:value-type="float" office:value="92.009559999999993" table:style-name="ce34">
            <text:p>92.00956</text:p>
          </table:table-cell>
          <table:table-cell office:value-type="float" office:value="105.09844" table:style-name="ce34">
            <text:p>105.09844</text:p>
          </table:table-cell>
          <table:table-cell table:style-name="ce34"/>
          <table:table-cell office:value-type="float" office:value="1996" table:style-name="ce34">
            <text:p>1996</text:p>
          </table:table-cell>
          <table:table-cell office:value-type="string" table:style-name="ce34">
            <text:p>Habitat specialists</text:p>
          </table:table-cell>
          <table:table-cell office:value-type="float" office:value="98.626999999999995" table:style-name="ce34">
            <text:p>98.627</text:p>
          </table:table-cell>
          <table:table-cell office:value-type="float" office:value="91.423000000000002" table:style-name="ce34">
            <text:p>91.423</text:p>
          </table:table-cell>
          <table:table-cell office:value-type="float" office:value="84.855040000000002" table:style-name="ce34">
            <text:p>84.85504</text:p>
          </table:table-cell>
          <table:table-cell office:value-type="float" office:value="97.990960000000001" table:style-name="ce34">
            <text:p>97.99096</text:p>
          </table:table-cell>
          <table:table-cell table:style-name="ce34"/>
          <table:table-cell office:value-type="float" office:value="1996" table:style-name="ce34">
            <text:p>1996</text:p>
          </table:table-cell>
          <table:table-cell office:value-type="float" office:value="82.793999999999997" table:style-name="ce34">
            <text:p>82.794</text:p>
          </table:table-cell>
          <table:table-cell office:value-type="float" office:value="72.921999999999997" table:style-name="ce34">
            <text:p>72.922</text:p>
          </table:table-cell>
          <table:table-cell office:value-type="float" office:value="67.281120000000001" table:style-name="ce34">
            <text:p>67.28112</text:p>
          </table:table-cell>
          <table:table-cell office:value-type="float" office:value="78.562880000000007" table:style-name="ce34">
            <text:p>78.56288</text:p>
          </table:table-cell>
          <table:table-cell table:style-name="ce34"/>
          <table:table-cell office:value-type="float" office:value="1996" table:style-name="ce34">
            <text:p>1996</text:p>
          </table:table-cell>
          <table:table-cell office:value-type="string" table:style-name="ce34">
            <text:p>Habitat specialists</text:p>
          </table:table-cell>
          <table:table-cell office:value-type="float" office:value="76.382999999999996" table:style-name="ce34">
            <text:p>76.383</text:p>
          </table:table-cell>
          <table:table-cell office:value-type="float" office:value="72.608999999999995" table:style-name="ce34">
            <text:p>72.609</text:p>
          </table:table-cell>
          <table:table-cell office:value-type="float" office:value="66.617279999999994" table:style-name="ce34">
            <text:p>66.61728</text:p>
          </table:table-cell>
          <table:table-cell office:value-type="float" office:value="78.600719999999995" table:style-name="ce34">
            <text:p>78.60072</text:p>
          </table:table-cell>
          <table:table-cell table:style-name="ce34"/>
          <table:table-cell table:number-columns-repeated="16340"/>
        </table:table-row>
        <table:table-row table:style-name="ro12">
          <table:table-cell office:value-type="float" office:value="1983" table:style-name="ce34">
            <text:p>1983</text:p>
          </table:table-cell>
          <table:table-cell office:value-type="float" office:value="64.268000000000001" table:style-name="ce34">
            <text:p>64.268</text:p>
          </table:table-cell>
          <table:table-cell office:value-type="float" office:value="64.171000000000006" table:style-name="ce34">
            <text:p>64.171</text:p>
          </table:table-cell>
          <table:table-cell office:value-type="float" office:value="60.100079999999998" table:style-name="ce34">
            <text:p>60.10008</text:p>
          </table:table-cell>
          <table:table-cell office:value-type="float" office:value="68.241919999999993" table:style-name="ce34">
            <text:p>68.24192</text:p>
          </table:table-cell>
          <table:table-cell table:style-name="ce34"/>
          <table:table-cell office:value-type="float" office:value="1983" table:style-name="ce34">
            <text:p>1983</text:p>
          </table:table-cell>
          <table:table-cell office:value-type="float" office:value="36.390999999999998" table:style-name="ce34">
            <text:p>36.391</text:p>
          </table:table-cell>
          <table:table-cell office:value-type="float" office:value="39.679000000000002" table:style-name="ce34">
            <text:p>39.679</text:p>
          </table:table-cell>
          <table:table-cell office:value-type="float" office:value="35.949120000000001" table:style-name="ce34">
            <text:p>35.94912</text:p>
          </table:table-cell>
          <table:table-cell office:value-type="float" office:value="43.408880000000003" table:style-name="ce34">
            <text:p>43.40888</text:p>
          </table:table-cell>
          <table:table-cell table:style-name="ce34"/>
          <table:table-cell office:value-type="float" office:value="1983" table:style-name="ce34">
            <text:p>1983</text:p>
          </table:table-cell>
          <table:table-cell office:value-type="float" office:value="88.715000000000003" table:style-name="ce34">
            <text:p>88.715</text:p>
          </table:table-cell>
          <table:table-cell office:value-type="float" office:value="78.518000000000001" table:style-name="ce34">
            <text:p>78.518</text:p>
          </table:table-cell>
          <table:table-cell office:value-type="float" office:value="71.640360000000001" table:style-name="ce34">
            <text:p>71.64036</text:p>
          </table:table-cell>
          <table:table-cell office:value-type="float" office:value="85.39564" table:style-name="ce34">
            <text:p>85.39564</text:p>
          </table:table-cell>
          <table:table-cell table:style-name="ce34"/>
          <table:table-cell office:value-type="float" office:value="1997" table:style-name="ce34">
            <text:p>1997</text:p>
          </table:table-cell>
          <table:table-cell office:value-type="float" office:value="121.61" table:style-name="ce34">
            <text:p>121.61</text:p>
          </table:table-cell>
          <table:table-cell office:value-type="float" office:value="97.471999999999994" table:style-name="ce34">
            <text:p>97.472</text:p>
          </table:table-cell>
          <table:table-cell office:value-type="float" office:value="91.031440000000003" table:style-name="ce34">
            <text:p>91.03144</text:p>
          </table:table-cell>
          <table:table-cell office:value-type="float" office:value="103.91256" table:style-name="ce34">
            <text:p>103.91256</text:p>
          </table:table-cell>
          <table:table-cell table:style-name="ce34"/>
          <table:table-cell office:value-type="float" office:value="1997" table:style-name="ce34">
            <text:p>1997</text:p>
          </table:table-cell>
          <table:table-cell office:value-type="string" table:style-name="ce34">
            <text:p>Habitat specialists</text:p>
          </table:table-cell>
          <table:table-cell office:value-type="float" office:value="106.16" table:style-name="ce34">
            <text:p>106.16</text:p>
          </table:table-cell>
          <table:table-cell office:value-type="float" office:value="90.254999999999995" table:style-name="ce34">
            <text:p>90.255</text:p>
          </table:table-cell>
          <table:table-cell office:value-type="float" office:value="83.708600000000004" table:style-name="ce34">
            <text:p>83.7086</text:p>
          </table:table-cell>
          <table:table-cell office:value-type="float" office:value="96.801400000000001" table:style-name="ce34">
            <text:p>96.8014</text:p>
          </table:table-cell>
          <table:table-cell table:style-name="ce34"/>
          <table:table-cell office:value-type="float" office:value="1997" table:style-name="ce34">
            <text:p>1997</text:p>
          </table:table-cell>
          <table:table-cell office:value-type="float" office:value="90.991" table:style-name="ce34">
            <text:p>90.991</text:p>
          </table:table-cell>
          <table:table-cell office:value-type="float" office:value="70.418000000000006" table:style-name="ce34">
            <text:p>70.418</text:p>
          </table:table-cell>
          <table:table-cell office:value-type="float" office:value="64.853560000000002" table:style-name="ce34">
            <text:p>64.85356</text:p>
          </table:table-cell>
          <table:table-cell office:value-type="float" office:value="75.982439999999997" table:style-name="ce34">
            <text:p>75.98244</text:p>
          </table:table-cell>
          <table:table-cell table:style-name="ce34"/>
          <table:table-cell office:value-type="float" office:value="1997" table:style-name="ce34">
            <text:p>1997</text:p>
          </table:table-cell>
          <table:table-cell office:value-type="string" table:style-name="ce34">
            <text:p>Habitat specialists</text:p>
          </table:table-cell>
          <table:table-cell office:value-type="float" office:value="93.11" table:style-name="ce34">
            <text:p>93.11</text:p>
          </table:table-cell>
          <table:table-cell office:value-type="float" office:value="71.363" table:style-name="ce34">
            <text:p>71.363</text:p>
          </table:table-cell>
          <table:table-cell office:value-type="float" office:value="65.669200000000004" table:style-name="ce34">
            <text:p>65.6692</text:p>
          </table:table-cell>
          <table:table-cell office:value-type="float" office:value="77.056799999999996" table:style-name="ce34">
            <text:p>77.0568</text:p>
          </table:table-cell>
          <table:table-cell table:style-name="ce34"/>
          <table:table-cell table:number-columns-repeated="16340"/>
        </table:table-row>
        <table:table-row table:style-name="ro12">
          <table:table-cell office:value-type="float" office:value="1984" table:style-name="ce34">
            <text:p>1984</text:p>
          </table:table-cell>
          <table:table-cell office:value-type="float" office:value="85.506" table:style-name="ce34">
            <text:p>85.506</text:p>
          </table:table-cell>
          <table:table-cell office:value-type="float" office:value="63.966000000000001" table:style-name="ce34">
            <text:p>63.966</text:p>
          </table:table-cell>
          <table:table-cell office:value-type="float" office:value="60.038159999999998" table:style-name="ce34">
            <text:p>60.03816</text:p>
          </table:table-cell>
          <table:table-cell office:value-type="float" office:value="67.893839999999997" table:style-name="ce34">
            <text:p>67.89384</text:p>
          </table:table-cell>
          <table:table-cell table:style-name="ce34"/>
          <table:table-cell office:value-type="float" office:value="1984" table:style-name="ce34">
            <text:p>1984</text:p>
          </table:table-cell>
          <table:table-cell office:value-type="float" office:value="50.582000000000001" table:style-name="ce34">
            <text:p>50.582</text:p>
          </table:table-cell>
          <table:table-cell office:value-type="float" office:value="39.354999999999997" table:style-name="ce34">
            <text:p>39.355</text:p>
          </table:table-cell>
          <table:table-cell office:value-type="float" office:value="35.627079999999999" table:style-name="ce34">
            <text:p>35.62708</text:p>
          </table:table-cell>
          <table:table-cell office:value-type="float" office:value="43.082920000000001" table:style-name="ce34">
            <text:p>43.08292</text:p>
          </table:table-cell>
          <table:table-cell table:style-name="ce34"/>
          <table:table-cell office:value-type="float" office:value="1984" table:style-name="ce34">
            <text:p>1984</text:p>
          </table:table-cell>
          <table:table-cell office:value-type="float" office:value="112.97" table:style-name="ce34">
            <text:p>112.97</text:p>
          </table:table-cell>
          <table:table-cell office:value-type="float" office:value="79.284000000000006" table:style-name="ce34">
            <text:p>79.284</text:p>
          </table:table-cell>
          <table:table-cell office:value-type="float" office:value="72.551400000000001" table:style-name="ce34">
            <text:p>72.5514</text:p>
          </table:table-cell>
          <table:table-cell office:value-type="float" office:value="86.016599999999997" table:style-name="ce34">
            <text:p>86.0166</text:p>
          </table:table-cell>
          <table:table-cell table:style-name="ce34"/>
          <table:table-cell office:value-type="float" office:value="1998" table:style-name="ce34">
            <text:p>1998</text:p>
          </table:table-cell>
          <table:table-cell office:value-type="float" office:value="89.742000000000004" table:style-name="ce34">
            <text:p>89.742</text:p>
          </table:table-cell>
          <table:table-cell office:value-type="float" office:value="96.236000000000004" table:style-name="ce34">
            <text:p>96.236</text:p>
          </table:table-cell>
          <table:table-cell office:value-type="float" office:value="89.832679999999996" table:style-name="ce34">
            <text:p>89.83268</text:p>
          </table:table-cell>
          <table:table-cell office:value-type="float" office:value="102.63932" table:style-name="ce34">
            <text:p>102.63932</text:p>
          </table:table-cell>
          <table:table-cell table:style-name="ce34"/>
          <table:table-cell office:value-type="float" office:value="1998" table:style-name="ce34">
            <text:p>1998</text:p>
          </table:table-cell>
          <table:table-cell office:value-type="string" table:style-name="ce34">
            <text:p>Habitat specialists</text:p>
          </table:table-cell>
          <table:table-cell office:value-type="float" office:value="76.031999999999996" table:style-name="ce34">
            <text:p>76.032</text:p>
          </table:table-cell>
          <table:table-cell office:value-type="float" office:value="88.817999999999998" table:style-name="ce34">
            <text:p>88.818</text:p>
          </table:table-cell>
          <table:table-cell office:value-type="float" office:value="82.273560000000003" table:style-name="ce34">
            <text:p>82.27356</text:p>
          </table:table-cell>
          <table:table-cell office:value-type="float" office:value="95.362440000000007" table:style-name="ce34">
            <text:p>95.36244</text:p>
          </table:table-cell>
          <table:table-cell table:style-name="ce34"/>
          <table:table-cell office:value-type="float" office:value="1998" table:style-name="ce34">
            <text:p>1998</text:p>
          </table:table-cell>
          <table:table-cell office:value-type="float" office:value="57.146999999999998" table:style-name="ce34">
            <text:p>57.147</text:p>
          </table:table-cell>
          <table:table-cell office:value-type="float" office:value="68.051000000000002" table:style-name="ce34">
            <text:p>68.051</text:p>
          </table:table-cell>
          <table:table-cell office:value-type="float" office:value="62.512039999999999" table:style-name="ce34">
            <text:p>62.51204</text:p>
          </table:table-cell>
          <table:table-cell office:value-type="float" office:value="73.589960000000005" table:style-name="ce34">
            <text:p>73.58996</text:p>
          </table:table-cell>
          <table:table-cell table:style-name="ce34"/>
          <table:table-cell office:value-type="float" office:value="1998" table:style-name="ce34">
            <text:p>1998</text:p>
          </table:table-cell>
          <table:table-cell office:value-type="string" table:style-name="ce34">
            <text:p>Habitat specialists</text:p>
          </table:table-cell>
          <table:table-cell office:value-type="float" office:value="55.59" table:style-name="ce34">
            <text:p>55.59</text:p>
          </table:table-cell>
          <table:table-cell office:value-type="float" office:value="70.116" table:style-name="ce34">
            <text:p>70.116</text:p>
          </table:table-cell>
          <table:table-cell office:value-type="float" office:value="64.704440000000005" table:style-name="ce34">
            <text:p>64.70444</text:p>
          </table:table-cell>
          <table:table-cell office:value-type="float" office:value="75.527559999999994" table:style-name="ce34">
            <text:p>75.52756</text:p>
          </table:table-cell>
          <table:table-cell table:style-name="ce34"/>
          <table:table-cell table:number-columns-repeated="16340"/>
        </table:table-row>
        <table:table-row table:style-name="ro12">
          <table:table-cell office:value-type="float" office:value="1985" table:style-name="ce34">
            <text:p>1985</text:p>
          </table:table-cell>
          <table:table-cell office:value-type="float" office:value="63.241" table:style-name="ce34">
            <text:p>63.241</text:p>
          </table:table-cell>
          <table:table-cell office:value-type="float" office:value="63.762" table:style-name="ce34">
            <text:p>63.762</text:p>
          </table:table-cell>
          <table:table-cell office:value-type="float" office:value="59.973320000000001" table:style-name="ce34">
            <text:p>59.97332</text:p>
          </table:table-cell>
          <table:table-cell office:value-type="float" office:value="67.55068" table:style-name="ce34">
            <text:p>67.55068</text:p>
          </table:table-cell>
          <table:table-cell table:style-name="ce34"/>
          <table:table-cell office:value-type="float" office:value="1985" table:style-name="ce34">
            <text:p>1985</text:p>
          </table:table-cell>
          <table:table-cell office:value-type="float" office:value="42.953000000000003" table:style-name="ce34">
            <text:p>42.953</text:p>
          </table:table-cell>
          <table:table-cell office:value-type="float" office:value="39.265999999999998" table:style-name="ce34">
            <text:p>39.266</text:p>
          </table:table-cell>
          <table:table-cell office:value-type="float" office:value="35.543959999999998" table:style-name="ce34">
            <text:p>35.54396</text:p>
          </table:table-cell>
          <table:table-cell office:value-type="float" office:value="42.988039999999998" table:style-name="ce34">
            <text:p>42.98804</text:p>
          </table:table-cell>
          <table:table-cell table:style-name="ce34"/>
          <table:table-cell office:value-type="float" office:value="1985" table:style-name="ce34">
            <text:p>1985</text:p>
          </table:table-cell>
          <table:table-cell office:value-type="float" office:value="73.281999999999996" table:style-name="ce34">
            <text:p>73.282</text:p>
          </table:table-cell>
          <table:table-cell office:value-type="float" office:value="79.962999999999994" table:style-name="ce34">
            <text:p>79.963</text:p>
          </table:table-cell>
          <table:table-cell office:value-type="float" office:value="73.308800000000005" table:style-name="ce34">
            <text:p>73.3088</text:p>
          </table:table-cell>
          <table:table-cell office:value-type="float" office:value="86.617199999999997" table:style-name="ce34">
            <text:p>86.6172</text:p>
          </table:table-cell>
          <table:table-cell table:style-name="ce34"/>
          <table:table-cell office:value-type="float" office:value="1999" table:style-name="ce34">
            <text:p>1999</text:p>
          </table:table-cell>
          <table:table-cell office:value-type="float" office:value="91.832999999999998" table:style-name="ce34">
            <text:p>91.833</text:p>
          </table:table-cell>
          <table:table-cell office:value-type="float" office:value="94.891000000000005" table:style-name="ce34">
            <text:p>94.891</text:p>
          </table:table-cell>
          <table:table-cell office:value-type="float" office:value="88.497479999999996" table:style-name="ce34">
            <text:p>88.49748</text:p>
          </table:table-cell>
          <table:table-cell office:value-type="float" office:value="101.28452" table:style-name="ce34">
            <text:p>101.28452</text:p>
          </table:table-cell>
          <table:table-cell table:style-name="ce34"/>
          <table:table-cell office:value-type="float" office:value="1999" table:style-name="ce34">
            <text:p>1999</text:p>
          </table:table-cell>
          <table:table-cell office:value-type="string" table:style-name="ce34">
            <text:p>Habitat specialists</text:p>
          </table:table-cell>
          <table:table-cell office:value-type="float" office:value="87.498000000000005" table:style-name="ce34">
            <text:p>87.498</text:p>
          </table:table-cell>
          <table:table-cell office:value-type="float" office:value="87.221999999999994" table:style-name="ce34">
            <text:p>87.222</text:p>
          </table:table-cell>
          <table:table-cell office:value-type="float" office:value="80.679519999999997" table:style-name="ce34">
            <text:p>80.67952</text:p>
          </table:table-cell>
          <table:table-cell office:value-type="float" office:value="93.764480000000006" table:style-name="ce34">
            <text:p>93.76448</text:p>
          </table:table-cell>
          <table:table-cell table:style-name="ce34"/>
          <table:table-cell office:value-type="float" office:value="1999" table:style-name="ce34">
            <text:p>1999</text:p>
          </table:table-cell>
          <table:table-cell office:value-type="float" office:value="48.305" table:style-name="ce34">
            <text:p>48.305</text:p>
          </table:table-cell>
          <table:table-cell office:value-type="float" office:value="65.89" table:style-name="ce34">
            <text:p>65.89</text:p>
          </table:table-cell>
          <table:table-cell office:value-type="float" office:value="60.354959999999998" table:style-name="ce34">
            <text:p>60.35496</text:p>
          </table:table-cell>
          <table:table-cell office:value-type="float" office:value="71.425039999999996" table:style-name="ce34">
            <text:p>71.42504</text:p>
          </table:table-cell>
          <table:table-cell table:style-name="ce34"/>
          <table:table-cell office:value-type="float" office:value="1999" table:style-name="ce34">
            <text:p>1999</text:p>
          </table:table-cell>
          <table:table-cell office:value-type="string" table:style-name="ce34">
            <text:p>Habitat specialists</text:p>
          </table:table-cell>
          <table:table-cell office:value-type="float" office:value="44.564999999999998" table:style-name="ce34">
            <text:p>44.565</text:p>
          </table:table-cell>
          <table:table-cell office:value-type="float" office:value="68.87" table:style-name="ce34">
            <text:p>68.87</text:p>
          </table:table-cell>
          <table:table-cell office:value-type="float" office:value="63.721080000000001" table:style-name="ce34">
            <text:p>63.72108</text:p>
          </table:table-cell>
          <table:table-cell office:value-type="float" office:value="74.018919999999994" table:style-name="ce34">
            <text:p>74.01892</text:p>
          </table:table-cell>
          <table:table-cell table:style-name="ce34"/>
          <table:table-cell table:number-columns-repeated="16340"/>
        </table:table-row>
        <table:table-row table:style-name="ro12">
          <table:table-cell office:value-type="float" office:value="1986" table:style-name="ce34">
            <text:p>1986</text:p>
          </table:table-cell>
          <table:table-cell office:value-type="float" office:value="58.884" table:style-name="ce34">
            <text:p>58.884</text:p>
          </table:table-cell>
          <table:table-cell office:value-type="float" office:value="63.557000000000002" table:style-name="ce34">
            <text:p>63.557</text:p>
          </table:table-cell>
          <table:table-cell office:value-type="float" office:value="59.901600000000002" table:style-name="ce34">
            <text:p>59.9016</text:p>
          </table:table-cell>
          <table:table-cell office:value-type="float" office:value="67.212400000000002" table:style-name="ce34">
            <text:p>67.2124</text:p>
          </table:table-cell>
          <table:table-cell table:style-name="ce34"/>
          <table:table-cell office:value-type="float" office:value="1986" table:style-name="ce34">
            <text:p>1986</text:p>
          </table:table-cell>
          <table:table-cell office:value-type="float" office:value="38.281999999999996" table:style-name="ce34">
            <text:p>38.282</text:p>
          </table:table-cell>
          <table:table-cell office:value-type="float" office:value="39.343000000000004" table:style-name="ce34">
            <text:p>39.343</text:p>
          </table:table-cell>
          <table:table-cell office:value-type="float" office:value="35.632719999999999" table:style-name="ce34">
            <text:p>35.63272</text:p>
          </table:table-cell>
          <table:table-cell office:value-type="float" office:value="43.053280000000001" table:style-name="ce34">
            <text:p>43.05328</text:p>
          </table:table-cell>
          <table:table-cell table:style-name="ce34"/>
          <table:table-cell office:value-type="float" office:value="1986" table:style-name="ce34">
            <text:p>1986</text:p>
          </table:table-cell>
          <table:table-cell office:value-type="float" office:value="71.120999999999995" table:style-name="ce34">
            <text:p>71.121</text:p>
          </table:table-cell>
          <table:table-cell office:value-type="float" office:value="80.569000000000003" table:style-name="ce34">
            <text:p>80.569</text:p>
          </table:table-cell>
          <table:table-cell office:value-type="float" office:value="73.952039999999997" table:style-name="ce34">
            <text:p>73.95204</text:p>
          </table:table-cell>
          <table:table-cell office:value-type="float" office:value="87.185959999999994" table:style-name="ce34">
            <text:p>87.18596</text:p>
          </table:table-cell>
          <table:table-cell table:style-name="ce34"/>
          <table:table-cell office:value-type="float" office:value="2000" table:style-name="ce34">
            <text:p>2000</text:p>
          </table:table-cell>
          <table:table-cell office:value-type="float" office:value="91.832999999999998" table:style-name="ce34">
            <text:p>91.833</text:p>
          </table:table-cell>
          <table:table-cell office:value-type="float" office:value="93.468999999999994" table:style-name="ce34">
            <text:p>93.469</text:p>
          </table:table-cell>
          <table:table-cell office:value-type="float" office:value="87.073520000000002" table:style-name="ce34">
            <text:p>87.07352</text:p>
          </table:table-cell>
          <table:table-cell office:value-type="float" office:value="99.86448" table:style-name="ce34">
            <text:p>99.86448</text:p>
          </table:table-cell>
          <table:table-cell table:style-name="ce34"/>
          <table:table-cell office:value-type="float" office:value="2000" table:style-name="ce34">
            <text:p>2000</text:p>
          </table:table-cell>
          <table:table-cell office:value-type="string" table:style-name="ce34">
            <text:p>Habitat specialists</text:p>
          </table:table-cell>
          <table:table-cell office:value-type="float" office:value="82.034999999999997" table:style-name="ce34">
            <text:p>82.035</text:p>
          </table:table-cell>
          <table:table-cell office:value-type="float" office:value="85.51" table:style-name="ce34">
            <text:p>85.51</text:p>
          </table:table-cell>
          <table:table-cell office:value-type="float" office:value="78.977320000000006" table:style-name="ce34">
            <text:p>78.97732</text:p>
          </table:table-cell>
          <table:table-cell office:value-type="float" office:value="92.042680000000004" table:style-name="ce34">
            <text:p>92.04268</text:p>
          </table:table-cell>
          <table:table-cell table:style-name="ce34"/>
          <table:table-cell office:value-type="float" office:value="2000" table:style-name="ce34">
            <text:p>2000</text:p>
          </table:table-cell>
          <table:table-cell office:value-type="float" office:value="52.48" table:style-name="ce34">
            <text:p>52.48</text:p>
          </table:table-cell>
          <table:table-cell office:value-type="float" office:value="63.973999999999997" table:style-name="ce34">
            <text:p>63.974</text:p>
          </table:table-cell>
          <table:table-cell office:value-type="float" office:value="58.438960000000002" table:style-name="ce34">
            <text:p>58.43896</text:p>
          </table:table-cell>
          <table:table-cell office:value-type="float" office:value="69.509039999999999" table:style-name="ce34">
            <text:p>69.50904</text:p>
          </table:table-cell>
          <table:table-cell table:style-name="ce34"/>
          <table:table-cell office:value-type="float" office:value="2000" table:style-name="ce34">
            <text:p>2000</text:p>
          </table:table-cell>
          <table:table-cell office:value-type="string" table:style-name="ce34">
            <text:p>Habitat specialists</text:p>
          </table:table-cell>
          <table:table-cell office:value-type="float" office:value="52.844000000000001" table:style-name="ce34">
            <text:p>52.844</text:p>
          </table:table-cell>
          <table:table-cell office:value-type="float" office:value="67.623000000000005" table:style-name="ce34">
            <text:p>67.623</text:p>
          </table:table-cell>
          <table:table-cell office:value-type="float" office:value="62.715159999999997" table:style-name="ce34">
            <text:p>62.71516</text:p>
          </table:table-cell>
          <table:table-cell office:value-type="float" office:value="72.530839999999998" table:style-name="ce34">
            <text:p>72.53084</text:p>
          </table:table-cell>
          <table:table-cell table:style-name="ce34"/>
          <table:table-cell table:number-columns-repeated="16340"/>
        </table:table-row>
        <table:table-row table:style-name="ro12">
          <table:table-cell office:value-type="float" office:value="1987" table:style-name="ce34">
            <text:p>1987</text:p>
          </table:table-cell>
          <table:table-cell office:value-type="float" office:value="59.429000000000002" table:style-name="ce34">
            <text:p>59.429</text:p>
          </table:table-cell>
          <table:table-cell office:value-type="float" office:value="63.353000000000002" table:style-name="ce34">
            <text:p>63.353</text:p>
          </table:table-cell>
          <table:table-cell office:value-type="float" office:value="59.82696" table:style-name="ce34">
            <text:p>59.82696</text:p>
          </table:table-cell>
          <table:table-cell office:value-type="float" office:value="66.879040000000003" table:style-name="ce34">
            <text:p>66.87904</text:p>
          </table:table-cell>
          <table:table-cell table:style-name="ce34"/>
          <table:table-cell office:value-type="float" office:value="1987" table:style-name="ce34">
            <text:p>1987</text:p>
          </table:table-cell>
          <table:table-cell office:value-type="float" office:value="44.156999999999996" table:style-name="ce34">
            <text:p>44.157</text:p>
          </table:table-cell>
          <table:table-cell office:value-type="float" office:value="39.546999999999997" table:style-name="ce34">
            <text:p>39.547</text:p>
          </table:table-cell>
          <table:table-cell office:value-type="float" office:value="35.850439999999999" table:style-name="ce34">
            <text:p>35.85044</text:p>
          </table:table-cell>
          <table:table-cell office:value-type="float" office:value="43.243560000000002" table:style-name="ce34">
            <text:p>43.24356</text:p>
          </table:table-cell>
          <table:table-cell table:style-name="ce34"/>
          <table:table-cell office:value-type="float" office:value="1987" table:style-name="ce34">
            <text:p>1987</text:p>
          </table:table-cell>
          <table:table-cell office:value-type="float" office:value="62.95" table:style-name="ce34">
            <text:p>62.95</text:p>
          </table:table-cell>
          <table:table-cell office:value-type="float" office:value="81.108999999999995" table:style-name="ce34">
            <text:p>81.109</text:p>
          </table:table-cell>
          <table:table-cell office:value-type="float" office:value="74.507720000000006" table:style-name="ce34">
            <text:p>74.50772</text:p>
          </table:table-cell>
          <table:table-cell office:value-type="float" office:value="87.710279999999997" table:style-name="ce34">
            <text:p>87.71028</text:p>
          </table:table-cell>
          <table:table-cell table:style-name="ce34"/>
          <table:table-cell office:value-type="float" office:value="2001" table:style-name="ce34">
            <text:p>2001</text:p>
          </table:table-cell>
          <table:table-cell office:value-type="float" office:value="86.695999999999998" table:style-name="ce34">
            <text:p>86.696</text:p>
          </table:table-cell>
          <table:table-cell office:value-type="float" office:value="91.992999999999995" table:style-name="ce34">
            <text:p>91.993</text:p>
          </table:table-cell>
          <table:table-cell office:value-type="float" office:value="85.595560000000006" table:style-name="ce34">
            <text:p>85.59556</text:p>
          </table:table-cell>
          <table:table-cell office:value-type="float" office:value="98.390439999999998" table:style-name="ce34">
            <text:p>98.39044</text:p>
          </table:table-cell>
          <table:table-cell table:style-name="ce34"/>
          <table:table-cell office:value-type="float" office:value="2001" table:style-name="ce34">
            <text:p>2001</text:p>
          </table:table-cell>
          <table:table-cell office:value-type="string" table:style-name="ce34">
            <text:p>Habitat specialists</text:p>
          </table:table-cell>
          <table:table-cell office:value-type="float" office:value="79.614999999999995" table:style-name="ce34">
            <text:p>79.615</text:p>
          </table:table-cell>
          <table:table-cell office:value-type="float" office:value="83.727000000000004" table:style-name="ce34">
            <text:p>83.727</text:p>
          </table:table-cell>
          <table:table-cell office:value-type="float" office:value="77.211960000000005" table:style-name="ce34">
            <text:p>77.21196</text:p>
          </table:table-cell>
          <table:table-cell office:value-type="float" office:value="90.242040000000003" table:style-name="ce34">
            <text:p>90.24204</text:p>
          </table:table-cell>
          <table:table-cell table:style-name="ce34"/>
          <table:table-cell office:value-type="float" office:value="2001" table:style-name="ce34">
            <text:p>2001</text:p>
          </table:table-cell>
          <table:table-cell office:value-type="float" office:value="55.718000000000004" table:style-name="ce34">
            <text:p>55.718</text:p>
          </table:table-cell>
          <table:table-cell office:value-type="float" office:value="62.304000000000002" table:style-name="ce34">
            <text:p>62.304</text:p>
          </table:table-cell>
          <table:table-cell office:value-type="float" office:value="56.76896" table:style-name="ce34">
            <text:p>56.76896</text:p>
          </table:table-cell>
          <table:table-cell office:value-type="float" office:value="67.839039999999997" table:style-name="ce34">
            <text:p>67.83904</text:p>
          </table:table-cell>
          <table:table-cell table:style-name="ce34"/>
          <table:table-cell office:value-type="float" office:value="2001" table:style-name="ce34">
            <text:p>2001</text:p>
          </table:table-cell>
          <table:table-cell office:value-type="string" table:style-name="ce34">
            <text:p>Habitat specialists</text:p>
          </table:table-cell>
          <table:table-cell office:value-type="float" office:value="65.162000000000006" table:style-name="ce34">
            <text:p>65.162</text:p>
          </table:table-cell>
          <table:table-cell office:value-type="float" office:value="66.376999999999995" table:style-name="ce34">
            <text:p>66.377</text:p>
          </table:table-cell>
          <table:table-cell office:value-type="float" office:value="61.686720000000001" table:style-name="ce34">
            <text:p>61.68672</text:p>
          </table:table-cell>
          <table:table-cell office:value-type="float" office:value="71.067279999999997" table:style-name="ce34">
            <text:p>71.06728</text:p>
          </table:table-cell>
          <table:table-cell table:style-name="ce34"/>
          <table:table-cell table:number-columns-repeated="16340"/>
        </table:table-row>
        <table:table-row table:style-name="ro12">
          <table:table-cell office:value-type="float" office:value="1988" table:style-name="ce34">
            <text:p>1988</text:p>
          </table:table-cell>
          <table:table-cell office:value-type="float" office:value="50.933" table:style-name="ce34">
            <text:p>50.933</text:p>
          </table:table-cell>
          <table:table-cell office:value-type="float" office:value="63.148000000000003" table:style-name="ce34">
            <text:p>63.148</text:p>
          </table:table-cell>
          <table:table-cell office:value-type="float" office:value="59.745440000000002" table:style-name="ce34">
            <text:p>59.74544</text:p>
          </table:table-cell>
          <table:table-cell office:value-type="float" office:value="66.550560000000004" table:style-name="ce34">
            <text:p>66.55056</text:p>
          </table:table-cell>
          <table:table-cell table:style-name="ce34"/>
          <table:table-cell office:value-type="float" office:value="1988" table:style-name="ce34">
            <text:p>1988</text:p>
          </table:table-cell>
          <table:table-cell office:value-type="float" office:value="33.418999999999997" table:style-name="ce34">
            <text:p>33.419</text:p>
          </table:table-cell>
          <table:table-cell office:value-type="float" office:value="39.832000000000001" table:style-name="ce34">
            <text:p>39.832</text:p>
          </table:table-cell>
          <table:table-cell office:value-type="float" office:value="36.149160000000002" table:style-name="ce34">
            <text:p>36.14916</text:p>
          </table:table-cell>
          <table:table-cell office:value-type="float" office:value="43.51484" table:style-name="ce34">
            <text:p>43.51484</text:p>
          </table:table-cell>
          <table:table-cell table:style-name="ce34"/>
          <table:table-cell office:value-type="float" office:value="1988" table:style-name="ce34">
            <text:p>1988</text:p>
          </table:table-cell>
          <table:table-cell office:value-type="float" office:value="60.813000000000002" table:style-name="ce34">
            <text:p>60.813</text:p>
          </table:table-cell>
          <table:table-cell office:value-type="float" office:value="81.582999999999998" table:style-name="ce34">
            <text:p>81.583</text:p>
          </table:table-cell>
          <table:table-cell office:value-type="float" office:value="74.983680000000007" table:style-name="ce34">
            <text:p>74.98368</text:p>
          </table:table-cell>
          <table:table-cell office:value-type="float" office:value="88.182320000000004" table:style-name="ce34">
            <text:p>88.18232</text:p>
          </table:table-cell>
          <table:table-cell table:style-name="ce34"/>
          <table:table-cell office:value-type="float" office:value="2002" table:style-name="ce34">
            <text:p>2002</text:p>
          </table:table-cell>
          <table:table-cell office:value-type="float" office:value="81.47" table:style-name="ce34">
            <text:p>81.47</text:p>
          </table:table-cell>
          <table:table-cell office:value-type="float" office:value="90.484999999999999" table:style-name="ce34">
            <text:p>90.485</text:p>
          </table:table-cell>
          <table:table-cell office:value-type="float" office:value="84.089519999999993" table:style-name="ce34">
            <text:p>84.08952</text:p>
          </table:table-cell>
          <table:table-cell office:value-type="float" office:value="96.880480000000006" table:style-name="ce34">
            <text:p>96.88048</text:p>
          </table:table-cell>
          <table:table-cell table:style-name="ce34"/>
          <table:table-cell office:value-type="float" office:value="2002" table:style-name="ce34">
            <text:p>2002</text:p>
          </table:table-cell>
          <table:table-cell office:value-type="string" table:style-name="ce34">
            <text:p>Habitat specialists</text:p>
          </table:table-cell>
          <table:table-cell office:value-type="float" office:value="70.956999999999994" table:style-name="ce34">
            <text:p>70.957</text:p>
          </table:table-cell>
          <table:table-cell office:value-type="float" office:value="81.900999999999996" table:style-name="ce34">
            <text:p>81.901</text:p>
          </table:table-cell>
          <table:table-cell office:value-type="float" office:value="75.405559999999994" table:style-name="ce34">
            <text:p>75.40556</text:p>
          </table:table-cell>
          <table:table-cell office:value-type="float" office:value="88.396439999999998" table:style-name="ce34">
            <text:p>88.39644</text:p>
          </table:table-cell>
          <table:table-cell table:style-name="ce34"/>
          <table:table-cell office:value-type="float" office:value="2002" table:style-name="ce34">
            <text:p>2002</text:p>
          </table:table-cell>
          <table:table-cell office:value-type="float" office:value="55.847000000000001" table:style-name="ce34">
            <text:p>55.847</text:p>
          </table:table-cell>
          <table:table-cell office:value-type="float" office:value="60.85" table:style-name="ce34">
            <text:p>60.85</text:p>
          </table:table-cell>
          <table:table-cell office:value-type="float" office:value="55.31888" table:style-name="ce34">
            <text:p>55.31888</text:p>
          </table:table-cell>
          <table:table-cell office:value-type="float" office:value="66.381119999999996" table:style-name="ce34">
            <text:p>66.38112</text:p>
          </table:table-cell>
          <table:table-cell table:style-name="ce34"/>
          <table:table-cell office:value-type="float" office:value="2002" table:style-name="ce34">
            <text:p>2002</text:p>
          </table:table-cell>
          <table:table-cell office:value-type="string" table:style-name="ce34">
            <text:p>Habitat specialists</text:p>
          </table:table-cell>
          <table:table-cell office:value-type="float" office:value="53.088000000000001" table:style-name="ce34">
            <text:p>53.088</text:p>
          </table:table-cell>
          <table:table-cell office:value-type="float" office:value="65.13" table:style-name="ce34">
            <text:p>65.13</text:p>
          </table:table-cell>
          <table:table-cell office:value-type="float" office:value="60.627879999999998" table:style-name="ce34">
            <text:p>60.62788</text:p>
          </table:table-cell>
          <table:table-cell office:value-type="float" office:value="69.63212" table:style-name="ce34">
            <text:p>69.63212</text:p>
          </table:table-cell>
          <table:table-cell table:style-name="ce34"/>
          <table:table-cell table:number-columns-repeated="16340"/>
        </table:table-row>
        <table:table-row table:style-name="ro12">
          <table:table-cell office:value-type="float" office:value="1989" table:style-name="ce34">
            <text:p>1989</text:p>
          </table:table-cell>
          <table:table-cell office:value-type="float" office:value="67.296999999999997" table:style-name="ce34">
            <text:p>67.297</text:p>
          </table:table-cell>
          <table:table-cell office:value-type="float" office:value="62.942999999999998" table:style-name="ce34">
            <text:p>62.943</text:p>
          </table:table-cell>
          <table:table-cell office:value-type="float" office:value="59.65804" table:style-name="ce34">
            <text:p>59.65804</text:p>
          </table:table-cell>
          <table:table-cell office:value-type="float" office:value="66.227959999999996" table:style-name="ce34">
            <text:p>66.22796</text:p>
          </table:table-cell>
          <table:table-cell table:style-name="ce34"/>
          <table:table-cell office:value-type="float" office:value="1989" table:style-name="ce34">
            <text:p>1989</text:p>
          </table:table-cell>
          <table:table-cell office:value-type="float" office:value="38.994" table:style-name="ce34">
            <text:p>38.994</text:p>
          </table:table-cell>
          <table:table-cell office:value-type="float" office:value="40.186" table:style-name="ce34">
            <text:p>40.186</text:p>
          </table:table-cell>
          <table:table-cell office:value-type="float" office:value="36.51296" table:style-name="ce34">
            <text:p>36.51296</text:p>
          </table:table-cell>
          <table:table-cell office:value-type="float" office:value="43.85904" table:style-name="ce34">
            <text:p>43.85904</text:p>
          </table:table-cell>
          <table:table-cell table:style-name="ce34"/>
          <table:table-cell office:value-type="float" office:value="1989" table:style-name="ce34">
            <text:p>1989</text:p>
          </table:table-cell>
          <table:table-cell office:value-type="float" office:value="90.991" table:style-name="ce34">
            <text:p>90.991</text:p>
          </table:table-cell>
          <table:table-cell office:value-type="float" office:value="81.977000000000004" table:style-name="ce34">
            <text:p>81.977</text:p>
          </table:table-cell>
          <table:table-cell office:value-type="float" office:value="75.377679999999998" table:style-name="ce34">
            <text:p>75.37768</text:p>
          </table:table-cell>
          <table:table-cell office:value-type="float" office:value="88.576319999999996" table:style-name="ce34">
            <text:p>88.57632</text:p>
          </table:table-cell>
          <table:table-cell table:style-name="ce34"/>
          <table:table-cell office:value-type="float" office:value="2003" table:style-name="ce34">
            <text:p>2003</text:p>
          </table:table-cell>
          <table:table-cell office:value-type="float" office:value="99.54" table:style-name="ce34">
            <text:p>99.54</text:p>
          </table:table-cell>
          <table:table-cell office:value-type="float" office:value="88.953999999999994" table:style-name="ce34">
            <text:p>88.954</text:p>
          </table:table-cell>
          <table:table-cell office:value-type="float" office:value="82.562439999999995" table:style-name="ce34">
            <text:p>82.56244</text:p>
          </table:table-cell>
          <table:table-cell office:value-type="float" office:value="95.345560000000006" table:style-name="ce34">
            <text:p>95.34556</text:p>
          </table:table-cell>
          <table:table-cell table:style-name="ce34"/>
          <table:table-cell office:value-type="float" office:value="2003" table:style-name="ce34">
            <text:p>2003</text:p>
          </table:table-cell>
          <table:table-cell office:value-type="string" table:style-name="ce34">
            <text:p>Habitat specialists</text:p>
          </table:table-cell>
          <table:table-cell office:value-type="float" office:value="85.703000000000003" table:style-name="ce34">
            <text:p>85.703</text:p>
          </table:table-cell>
          <table:table-cell office:value-type="float" office:value="80.040000000000006" table:style-name="ce34">
            <text:p>80.04</text:p>
          </table:table-cell>
          <table:table-cell office:value-type="float" office:value="73.566119999999998" table:style-name="ce34">
            <text:p>73.56612</text:p>
          </table:table-cell>
          <table:table-cell office:value-type="float" office:value="86.51388" table:style-name="ce34">
            <text:p>86.51388</text:p>
          </table:table-cell>
          <table:table-cell table:style-name="ce34"/>
          <table:table-cell office:value-type="float" office:value="2003" table:style-name="ce34">
            <text:p>2003</text:p>
          </table:table-cell>
          <table:table-cell office:value-type="float" office:value="69.501999999999995" table:style-name="ce34">
            <text:p>69.502</text:p>
          </table:table-cell>
          <table:table-cell office:value-type="float" office:value="59.567" table:style-name="ce34">
            <text:p>59.567</text:p>
          </table:table-cell>
          <table:table-cell office:value-type="float" office:value="54.04372" table:style-name="ce34">
            <text:p>54.04372</text:p>
          </table:table-cell>
          <table:table-cell office:value-type="float" office:value="65.090280000000007" table:style-name="ce34">
            <text:p>65.09028</text:p>
          </table:table-cell>
          <table:table-cell table:style-name="ce34"/>
          <table:table-cell office:value-type="float" office:value="2003" table:style-name="ce34">
            <text:p>2003</text:p>
          </table:table-cell>
          <table:table-cell office:value-type="string" table:style-name="ce34">
            <text:p>Habitat specialists</text:p>
          </table:table-cell>
          <table:table-cell office:value-type="float" office:value="67.296999999999997" table:style-name="ce34">
            <text:p>67.297</text:p>
          </table:table-cell>
          <table:table-cell office:value-type="float" office:value="63.884" table:style-name="ce34">
            <text:p>63.884</text:p>
          </table:table-cell>
          <table:table-cell office:value-type="float" office:value="59.538679999999999" table:style-name="ce34">
            <text:p>59.53868</text:p>
          </table:table-cell>
          <table:table-cell office:value-type="float" office:value="68.229320000000001" table:style-name="ce34">
            <text:p>68.22932</text:p>
          </table:table-cell>
          <table:table-cell table:style-name="ce34"/>
          <table:table-cell table:number-columns-repeated="16340"/>
        </table:table-row>
        <table:table-row table:style-name="ro12">
          <table:table-cell office:value-type="float" office:value="1990" table:style-name="ce34">
            <text:p>1990</text:p>
          </table:table-cell>
          <table:table-cell office:value-type="float" office:value="71.778999999999996" table:style-name="ce34">
            <text:p>71.779</text:p>
          </table:table-cell>
          <table:table-cell office:value-type="float" office:value="62.738999999999997" table:style-name="ce34">
            <text:p>62.739</text:p>
          </table:table-cell>
          <table:table-cell office:value-type="float" office:value="59.563800000000001" table:style-name="ce34">
            <text:p>59.5638</text:p>
          </table:table-cell>
          <table:table-cell office:value-type="float" office:value="65.914199999999994" table:style-name="ce34">
            <text:p>65.9142</text:p>
          </table:table-cell>
          <table:table-cell table:style-name="ce34"/>
          <table:table-cell office:value-type="float" office:value="1990" table:style-name="ce34">
            <text:p>1990</text:p>
          </table:table-cell>
          <table:table-cell office:value-type="float" office:value="44.976999999999997" table:style-name="ce34">
            <text:p>44.977</text:p>
          </table:table-cell>
          <table:table-cell office:value-type="float" office:value="40.549999999999997" table:style-name="ce34">
            <text:p>40.55</text:p>
          </table:table-cell>
          <table:table-cell office:value-type="float" office:value="36.884799999999998" table:style-name="ce34">
            <text:p>36.8848</text:p>
          </table:table-cell>
          <table:table-cell office:value-type="float" office:value="44.215200000000003" table:style-name="ce34">
            <text:p>44.2152</text:p>
          </table:table-cell>
          <table:table-cell table:style-name="ce34"/>
          <table:table-cell office:value-type="float" office:value="1990" table:style-name="ce34">
            <text:p>1990</text:p>
          </table:table-cell>
          <table:table-cell office:value-type="float" office:value="89.948999999999998" table:style-name="ce34">
            <text:p>89.949</text:p>
          </table:table-cell>
          <table:table-cell office:value-type="float" office:value="82.26" table:style-name="ce34">
            <text:p>82.26</text:p>
          </table:table-cell>
          <table:table-cell office:value-type="float" office:value="75.662639999999996" table:style-name="ce34">
            <text:p>75.66264</text:p>
          </table:table-cell>
          <table:table-cell office:value-type="float" office:value="88.85736" table:style-name="ce34">
            <text:p>88.85736</text:p>
          </table:table-cell>
          <table:table-cell table:style-name="ce34"/>
          <table:table-cell office:value-type="float" office:value="2004" table:style-name="ce34">
            <text:p>2004</text:p>
          </table:table-cell>
          <table:table-cell office:value-type="float" office:value="98.626999999999995" table:style-name="ce34">
            <text:p>98.627</text:p>
          </table:table-cell>
          <table:table-cell office:value-type="float" office:value="87.391999999999996" table:style-name="ce34">
            <text:p>87.392</text:p>
          </table:table-cell>
          <table:table-cell office:value-type="float" office:value="81.006320000000002" table:style-name="ce34">
            <text:p>81.00632</text:p>
          </table:table-cell>
          <table:table-cell office:value-type="float" office:value="93.777680000000004" table:style-name="ce34">
            <text:p>93.77768</text:p>
          </table:table-cell>
          <table:table-cell table:style-name="ce34"/>
          <table:table-cell office:value-type="float" office:value="2004" table:style-name="ce34">
            <text:p>2004</text:p>
          </table:table-cell>
          <table:table-cell office:value-type="string" table:style-name="ce34">
            <text:p>Habitat specialists</text:p>
          </table:table-cell>
          <table:table-cell office:value-type="float" office:value="85.900999999999996" table:style-name="ce34">
            <text:p>85.901</text:p>
          </table:table-cell>
          <table:table-cell office:value-type="float" office:value="78.093000000000004" table:style-name="ce34">
            <text:p>78.093</text:p>
          </table:table-cell>
          <table:table-cell office:value-type="float" office:value="71.634799999999998" table:style-name="ce34">
            <text:p>71.6348</text:p>
          </table:table-cell>
          <table:table-cell office:value-type="float" office:value="84.551199999999994" table:style-name="ce34">
            <text:p>84.5512</text:p>
          </table:table-cell>
          <table:table-cell table:style-name="ce34"/>
          <table:table-cell office:value-type="float" office:value="2004" table:style-name="ce34">
            <text:p>2004</text:p>
          </table:table-cell>
          <table:table-cell office:value-type="float" office:value="69.662000000000006" table:style-name="ce34">
            <text:p>69.662</text:p>
          </table:table-cell>
          <table:table-cell office:value-type="float" office:value="58.398000000000003" table:style-name="ce34">
            <text:p>58.398</text:p>
          </table:table-cell>
          <table:table-cell office:value-type="float" office:value="52.880600000000001" table:style-name="ce34">
            <text:p>52.8806</text:p>
          </table:table-cell>
          <table:table-cell office:value-type="float" office:value="63.915399999999998" table:style-name="ce34">
            <text:p>63.9154</text:p>
          </table:table-cell>
          <table:table-cell table:style-name="ce34"/>
          <table:table-cell office:value-type="float" office:value="2004" table:style-name="ce34">
            <text:p>2004</text:p>
          </table:table-cell>
          <table:table-cell office:value-type="string" table:style-name="ce34">
            <text:p>Habitat specialists</text:p>
          </table:table-cell>
          <table:table-cell office:value-type="float" office:value="68.075999999999993" table:style-name="ce34">
            <text:p>68.076</text:p>
          </table:table-cell>
          <table:table-cell office:value-type="float" office:value="62.637" table:style-name="ce34">
            <text:p>62.637</text:p>
          </table:table-cell>
          <table:table-cell office:value-type="float" office:value="58.413200000000003" table:style-name="ce34">
            <text:p>58.4132</text:p>
          </table:table-cell>
          <table:table-cell office:value-type="float" office:value="66.860799999999998" table:style-name="ce34">
            <text:p>66.8608</text:p>
          </table:table-cell>
          <table:table-cell table:style-name="ce34"/>
          <table:table-cell table:number-columns-repeated="16340"/>
        </table:table-row>
        <table:table-row table:style-name="ro12">
          <table:table-cell office:value-type="float" office:value="1991" table:style-name="ce34">
            <text:p>1991</text:p>
          </table:table-cell>
          <table:table-cell office:value-type="float" office:value="67.92" table:style-name="ce34">
            <text:p>67.92</text:p>
          </table:table-cell>
          <table:table-cell office:value-type="float" office:value="62.533999999999999" table:style-name="ce34">
            <text:p>62.534</text:p>
          </table:table-cell>
          <table:table-cell office:value-type="float" office:value="59.462679999999999" table:style-name="ce34">
            <text:p>59.46268</text:p>
          </table:table-cell>
          <table:table-cell office:value-type="float" office:value="65.605320000000006" table:style-name="ce34">
            <text:p>65.60532</text:p>
          </table:table-cell>
          <table:table-cell table:style-name="ce34"/>
          <table:table-cell office:value-type="float" office:value="1991" table:style-name="ce34">
            <text:p>1991</text:p>
          </table:table-cell>
          <table:table-cell office:value-type="float" office:value="35.973999999999997" table:style-name="ce34">
            <text:p>35.974</text:p>
          </table:table-cell>
          <table:table-cell office:value-type="float" office:value="40.85" table:style-name="ce34">
            <text:p>40.85</text:p>
          </table:table-cell>
          <table:table-cell office:value-type="float" office:value="37.188720000000004" table:style-name="ce34">
            <text:p>37.18872</text:p>
          </table:table-cell>
          <table:table-cell office:value-type="float" office:value="44.511279999999999" table:style-name="ce34">
            <text:p>44.51128</text:p>
          </table:table-cell>
          <table:table-cell table:style-name="ce34"/>
          <table:table-cell office:value-type="float" office:value="1991" table:style-name="ce34">
            <text:p>1991</text:p>
          </table:table-cell>
          <table:table-cell office:value-type="float" office:value="100.69" table:style-name="ce34">
            <text:p>100.69</text:p>
          </table:table-cell>
          <table:table-cell office:value-type="float" office:value="82.406999999999996" table:style-name="ce34">
            <text:p>82.407</text:p>
          </table:table-cell>
          <table:table-cell office:value-type="float" office:value="75.811599999999999" table:style-name="ce34">
            <text:p>75.8116</text:p>
          </table:table-cell>
          <table:table-cell office:value-type="float" office:value="89.002399999999994" table:style-name="ce34">
            <text:p>89.0024</text:p>
          </table:table-cell>
          <table:table-cell table:style-name="ce34"/>
          <table:table-cell office:value-type="float" office:value="2005" table:style-name="ce34">
            <text:p>2005</text:p>
          </table:table-cell>
          <table:table-cell office:value-type="float" office:value="92.896000000000001" table:style-name="ce34">
            <text:p>92.896</text:p>
          </table:table-cell>
          <table:table-cell office:value-type="float" office:value="85.811000000000007" table:style-name="ce34">
            <text:p>85.811</text:p>
          </table:table-cell>
          <table:table-cell office:value-type="float" office:value="79.431200000000004" table:style-name="ce34">
            <text:p>79.4312</text:p>
          </table:table-cell>
          <table:table-cell office:value-type="float" office:value="92.190799999999996" table:style-name="ce34">
            <text:p>92.1908</text:p>
          </table:table-cell>
          <table:table-cell table:style-name="ce34"/>
          <table:table-cell office:value-type="float" office:value="2005" table:style-name="ce34">
            <text:p>2005</text:p>
          </table:table-cell>
          <table:table-cell office:value-type="string" table:style-name="ce34">
            <text:p>Habitat specialists</text:p>
          </table:table-cell>
          <table:table-cell office:value-type="float" office:value="85.703000000000003" table:style-name="ce34">
            <text:p>85.703</text:p>
          </table:table-cell>
          <table:table-cell office:value-type="float" office:value="76.042000000000002" table:style-name="ce34">
            <text:p>76.042</text:p>
          </table:table-cell>
          <table:table-cell office:value-type="float" office:value="69.595560000000006" table:style-name="ce34">
            <text:p>69.59556</text:p>
          </table:table-cell>
          <table:table-cell office:value-type="float" office:value="82.488439999999997" table:style-name="ce34">
            <text:p>82.48844</text:p>
          </table:table-cell>
          <table:table-cell table:style-name="ce34"/>
          <table:table-cell office:value-type="float" office:value="2005" table:style-name="ce34">
            <text:p>2005</text:p>
          </table:table-cell>
          <table:table-cell office:value-type="float" office:value="60.533999999999999" table:style-name="ce34">
            <text:p>60.534</text:p>
          </table:table-cell>
          <table:table-cell office:value-type="float" office:value="57.311" table:style-name="ce34">
            <text:p>57.311</text:p>
          </table:table-cell>
          <table:table-cell office:value-type="float" office:value="51.801439999999999" table:style-name="ce34">
            <text:p>51.80144</text:p>
          </table:table-cell>
          <table:table-cell office:value-type="float" office:value="62.82056" table:style-name="ce34">
            <text:p>62.82056</text:p>
          </table:table-cell>
          <table:table-cell table:style-name="ce34"/>
          <table:table-cell office:value-type="float" office:value="2005" table:style-name="ce34">
            <text:p>2005</text:p>
          </table:table-cell>
          <table:table-cell office:value-type="string" table:style-name="ce34">
            <text:p>Habitat specialists</text:p>
          </table:table-cell>
          <table:table-cell office:value-type="float" office:value="61.375999999999998" table:style-name="ce34">
            <text:p>61.376</text:p>
          </table:table-cell>
          <table:table-cell office:value-type="float" office:value="61.390999999999998" table:style-name="ce34">
            <text:p>61.391</text:p>
          </table:table-cell>
          <table:table-cell office:value-type="float" office:value="57.249519999999997" table:style-name="ce34">
            <text:p>57.24952</text:p>
          </table:table-cell>
          <table:table-cell office:value-type="float" office:value="65.532480000000007" table:style-name="ce34">
            <text:p>65.53248</text:p>
          </table:table-cell>
          <table:table-cell table:style-name="ce34"/>
          <table:table-cell table:number-columns-repeated="16340"/>
        </table:table-row>
        <table:table-row table:style-name="ro12">
          <table:table-cell office:value-type="float" office:value="1992" table:style-name="ce34">
            <text:p>1992</text:p>
          </table:table-cell>
          <table:table-cell office:value-type="float" office:value="85.113" table:style-name="ce34">
            <text:p>85.113</text:p>
          </table:table-cell>
          <table:table-cell office:value-type="float" office:value="62.329000000000001" table:style-name="ce34">
            <text:p>62.329</text:p>
          </table:table-cell>
          <table:table-cell office:value-type="float" office:value="59.351759999999999" table:style-name="ce34">
            <text:p>59.35176</text:p>
          </table:table-cell>
          <table:table-cell office:value-type="float" office:value="65.306240000000003" table:style-name="ce34">
            <text:p>65.30624</text:p>
          </table:table-cell>
          <table:table-cell table:style-name="ce34"/>
          <table:table-cell office:value-type="float" office:value="1992" table:style-name="ce34">
            <text:p>1992</text:p>
          </table:table-cell>
          <table:table-cell office:value-type="float" office:value="50.234000000000002" table:style-name="ce34">
            <text:p>50.234</text:p>
          </table:table-cell>
          <table:table-cell office:value-type="float" office:value="41.051000000000002" table:style-name="ce34">
            <text:p>41.051</text:p>
          </table:table-cell>
          <table:table-cell office:value-type="float" office:value="37.393639999999998" table:style-name="ce34">
            <text:p>37.39364</text:p>
          </table:table-cell>
          <table:table-cell office:value-type="float" office:value="44.708359999999999" table:style-name="ce34">
            <text:p>44.70836</text:p>
          </table:table-cell>
          <table:table-cell table:style-name="ce34"/>
          <table:table-cell office:value-type="float" office:value="1992" table:style-name="ce34">
            <text:p>1992</text:p>
          </table:table-cell>
          <table:table-cell office:value-type="float" office:value="113.24" table:style-name="ce34">
            <text:p>113.24</text:p>
          </table:table-cell>
          <table:table-cell office:value-type="float" office:value="82.4" table:style-name="ce34">
            <text:p>82.4</text:p>
          </table:table-cell>
          <table:table-cell office:value-type="float" office:value="75.812439999999995" table:style-name="ce34">
            <text:p>75.81244</text:p>
          </table:table-cell>
          <table:table-cell office:value-type="float" office:value="88.987560000000002" table:style-name="ce34">
            <text:p>88.98756</text:p>
          </table:table-cell>
          <table:table-cell table:style-name="ce34"/>
          <table:table-cell office:value-type="float" office:value="2006" table:style-name="ce34">
            <text:p>2006</text:p>
          </table:table-cell>
          <table:table-cell office:value-type="float" office:value="95.718999999999994" table:style-name="ce34">
            <text:p>95.719</text:p>
          </table:table-cell>
          <table:table-cell office:value-type="float" office:value="84.248999999999995" table:style-name="ce34">
            <text:p>84.249</text:p>
          </table:table-cell>
          <table:table-cell office:value-type="float" office:value="77.871160000000003" table:style-name="ce34">
            <text:p>77.87116</text:p>
          </table:table-cell>
          <table:table-cell office:value-type="float" office:value="90.626840000000001" table:style-name="ce34">
            <text:p>90.62684</text:p>
          </table:table-cell>
          <table:table-cell table:style-name="ce34"/>
          <table:table-cell office:value-type="float" office:value="2006" table:style-name="ce34">
            <text:p>2006</text:p>
          </table:table-cell>
          <table:table-cell office:value-type="string" table:style-name="ce34">
            <text:p>Habitat specialists</text:p>
          </table:table-cell>
          <table:table-cell office:value-type="float" office:value="91.200999999999993" table:style-name="ce34">
            <text:p>91.201</text:p>
          </table:table-cell>
          <table:table-cell office:value-type="float" office:value="73.905000000000001" table:style-name="ce34">
            <text:p>73.905</text:p>
          </table:table-cell>
          <table:table-cell office:value-type="float" office:value="67.464439999999996" table:style-name="ce34">
            <text:p>67.46444</text:p>
          </table:table-cell>
          <table:table-cell office:value-type="float" office:value="80.345560000000006" table:style-name="ce34">
            <text:p>80.34556</text:p>
          </table:table-cell>
          <table:table-cell table:style-name="ce34"/>
          <table:table-cell office:value-type="float" office:value="2006" table:style-name="ce34">
            <text:p>2006</text:p>
          </table:table-cell>
          <table:table-cell office:value-type="float" office:value="63.094999999999999" table:style-name="ce34">
            <text:p>63.095</text:p>
          </table:table-cell>
          <table:table-cell office:value-type="float" office:value="56.298999999999999" table:style-name="ce34">
            <text:p>56.299</text:p>
          </table:table-cell>
          <table:table-cell office:value-type="float" office:value="50.791400000000003" table:style-name="ce34">
            <text:p>50.7914</text:p>
          </table:table-cell>
          <table:table-cell office:value-type="float" office:value="61.806600000000003" table:style-name="ce34">
            <text:p>61.8066</text:p>
          </table:table-cell>
          <table:table-cell table:style-name="ce34"/>
          <table:table-cell office:value-type="float" office:value="2006" table:style-name="ce34">
            <text:p>2006</text:p>
          </table:table-cell>
          <table:table-cell office:value-type="string" table:style-name="ce34">
            <text:p>Habitat specialists</text:p>
          </table:table-cell>
          <table:table-cell office:value-type="float" office:value="72.442999999999998" table:style-name="ce34">
            <text:p>72.443</text:p>
          </table:table-cell>
          <table:table-cell office:value-type="float" office:value="60.143999999999998" table:style-name="ce34">
            <text:p>60.144</text:p>
          </table:table-cell>
          <table:table-cell office:value-type="float" office:value="56.045639999999999" table:style-name="ce34">
            <text:p>56.04564</text:p>
          </table:table-cell>
          <table:table-cell office:value-type="float" office:value="64.242360000000005" table:style-name="ce34">
            <text:p>64.24236</text:p>
          </table:table-cell>
          <table:table-cell table:style-name="ce34"/>
          <table:table-cell table:number-columns-repeated="16340"/>
        </table:table-row>
        <table:table-row table:style-name="ro12">
          <table:table-cell office:value-type="float" office:value="1993" table:style-name="ce34">
            <text:p>1993</text:p>
          </table:table-cell>
          <table:table-cell office:value-type="float" office:value="56.884999999999998" table:style-name="ce34">
            <text:p>56.885</text:p>
          </table:table-cell>
          <table:table-cell office:value-type="float" office:value="62.125" table:style-name="ce34">
            <text:p>62.125</text:p>
          </table:table-cell>
          <table:table-cell office:value-type="float" office:value="59.232039999999998" table:style-name="ce34">
            <text:p>59.23204</text:p>
          </table:table-cell>
          <table:table-cell office:value-type="float" office:value="65.017960000000002" table:style-name="ce34">
            <text:p>65.01796</text:p>
          </table:table-cell>
          <table:table-cell table:style-name="ce34"/>
          <table:table-cell office:value-type="float" office:value="1993" table:style-name="ce34">
            <text:p>1993</text:p>
          </table:table-cell>
          <table:table-cell office:value-type="float" office:value="39.173999999999999" table:style-name="ce34">
            <text:p>39.174</text:p>
          </table:table-cell>
          <table:table-cell office:value-type="float" office:value="41.076999999999998" table:style-name="ce34">
            <text:p>41.077</text:p>
          </table:table-cell>
          <table:table-cell office:value-type="float" office:value="37.421599999999998" table:style-name="ce34">
            <text:p>37.4216</text:p>
          </table:table-cell>
          <table:table-cell office:value-type="float" office:value="44.732399999999998" table:style-name="ce34">
            <text:p>44.7324</text:p>
          </table:table-cell>
          <table:table-cell table:style-name="ce34"/>
          <table:table-cell office:value-type="float" office:value="1993" table:style-name="ce34">
            <text:p>1993</text:p>
          </table:table-cell>
          <table:table-cell office:value-type="float" office:value="64.564999999999998" table:style-name="ce34">
            <text:p>64.565</text:p>
          </table:table-cell>
          <table:table-cell office:value-type="float" office:value="82.236999999999995" table:style-name="ce34">
            <text:p>82.237</text:p>
          </table:table-cell>
          <table:table-cell office:value-type="float" office:value="75.65728" table:style-name="ce34">
            <text:p>75.65728</text:p>
          </table:table-cell>
          <table:table-cell office:value-type="float" office:value="88.816720000000004" table:style-name="ce34">
            <text:p>88.81672</text:p>
          </table:table-cell>
          <table:table-cell table:style-name="ce34"/>
          <table:table-cell office:value-type="float" office:value="2007" table:style-name="ce34">
            <text:p>2007</text:p>
          </table:table-cell>
          <table:table-cell office:value-type="float" office:value="65.162000000000006" table:style-name="ce34">
            <text:p>65.162</text:p>
          </table:table-cell>
          <table:table-cell office:value-type="float" office:value="82.757999999999996" table:style-name="ce34">
            <text:p>82.758</text:p>
          </table:table-cell>
          <table:table-cell office:value-type="float" office:value="76.380160000000004" table:style-name="ce34">
            <text:p>76.38016</text:p>
          </table:table-cell>
          <table:table-cell office:value-type="float" office:value="89.135840000000002" table:style-name="ce34">
            <text:p>89.13584</text:p>
          </table:table-cell>
          <table:table-cell table:style-name="ce34"/>
          <table:table-cell office:value-type="float" office:value="2007" table:style-name="ce34">
            <text:p>2007</text:p>
          </table:table-cell>
          <table:table-cell office:value-type="string" table:style-name="ce34">
            <text:p>Habitat specialists</text:p>
          </table:table-cell>
          <table:table-cell office:value-type="float" office:value="57.411000000000001" table:style-name="ce34">
            <text:p>57.411</text:p>
          </table:table-cell>
          <table:table-cell office:value-type="float" office:value="71.751000000000005" table:style-name="ce34">
            <text:p>71.751</text:p>
          </table:table-cell>
          <table:table-cell office:value-type="float" office:value="65.31044" table:style-name="ce34">
            <text:p>65.31044</text:p>
          </table:table-cell>
          <table:table-cell office:value-type="float" office:value="78.191559999999996" table:style-name="ce34">
            <text:p>78.19156</text:p>
          </table:table-cell>
          <table:table-cell table:style-name="ce34"/>
          <table:table-cell office:value-type="float" office:value="2007" table:style-name="ce34">
            <text:p>2007</text:p>
          </table:table-cell>
          <table:table-cell office:value-type="float" office:value="44.36" table:style-name="ce34">
            <text:p>44.36</text:p>
          </table:table-cell>
          <table:table-cell office:value-type="float" office:value="55.363999999999997" table:style-name="ce34">
            <text:p>55.364</text:p>
          </table:table-cell>
          <table:table-cell office:value-type="float" office:value="49.856400000000001" table:style-name="ce34">
            <text:p>49.8564</text:p>
          </table:table-cell>
          <table:table-cell office:value-type="float" office:value="60.871600000000001" table:style-name="ce34">
            <text:p>60.8716</text:p>
          </table:table-cell>
          <table:table-cell table:style-name="ce34"/>
          <table:table-cell office:value-type="float" office:value="2007" table:style-name="ce34">
            <text:p>2007</text:p>
          </table:table-cell>
          <table:table-cell office:value-type="string" table:style-name="ce34">
            <text:p>Habitat specialists</text:p>
          </table:table-cell>
          <table:table-cell office:value-type="float" office:value="50.003" table:style-name="ce34">
            <text:p>50.003</text:p>
          </table:table-cell>
          <table:table-cell office:value-type="float" office:value="58.898000000000003" table:style-name="ce34">
            <text:p>58.898</text:p>
          </table:table-cell>
          <table:table-cell office:value-type="float" office:value="54.799639999999997" table:style-name="ce34">
            <text:p>54.79964</text:p>
          </table:table-cell>
          <table:table-cell office:value-type="float" office:value="62.996360000000003" table:style-name="ce34">
            <text:p>62.99636</text:p>
          </table:table-cell>
          <table:table-cell table:style-name="ce34"/>
          <table:table-cell table:number-columns-repeated="16340"/>
        </table:table-row>
        <table:table-row table:style-name="ro12">
          <table:table-cell office:value-type="float" office:value="1994" table:style-name="ce34">
            <text:p>1994</text:p>
          </table:table-cell>
          <table:table-cell office:value-type="float" office:value="62.372999999999998" table:style-name="ce34">
            <text:p>62.373</text:p>
          </table:table-cell>
          <table:table-cell office:value-type="float" office:value="61.92" table:style-name="ce34">
            <text:p>61.92</text:p>
          </table:table-cell>
          <table:table-cell office:value-type="float" office:value="59.103479999999998" table:style-name="ce34">
            <text:p>59.10348</text:p>
          </table:table-cell>
          <table:table-cell office:value-type="float" office:value="64.736519999999999" table:style-name="ce34">
            <text:p>64.73652</text:p>
          </table:table-cell>
          <table:table-cell table:style-name="ce34"/>
          <table:table-cell office:value-type="float" office:value="1994" table:style-name="ce34">
            <text:p>1994</text:p>
          </table:table-cell>
          <table:table-cell office:value-type="float" office:value="42.265999999999998" table:style-name="ce34">
            <text:p>42.266</text:p>
          </table:table-cell>
          <table:table-cell office:value-type="float" office:value="40.929000000000002" table:style-name="ce34">
            <text:p>40.929</text:p>
          </table:table-cell>
          <table:table-cell office:value-type="float" office:value="37.273600000000002" table:style-name="ce34">
            <text:p>37.2736</text:p>
          </table:table-cell>
          <table:table-cell office:value-type="float" office:value="44.584400000000002" table:style-name="ce34">
            <text:p>44.5844</text:p>
          </table:table-cell>
          <table:table-cell table:style-name="ce34"/>
          <table:table-cell office:value-type="float" office:value="1994" table:style-name="ce34">
            <text:p>1994</text:p>
          </table:table-cell>
          <table:table-cell office:value-type="float" office:value="71.778999999999996" table:style-name="ce34">
            <text:p>71.779</text:p>
          </table:table-cell>
          <table:table-cell office:value-type="float" office:value="81.94" table:style-name="ce34">
            <text:p>81.94</text:p>
          </table:table-cell>
          <table:table-cell office:value-type="float" office:value="75.370080000000002" table:style-name="ce34">
            <text:p>75.37008</text:p>
          </table:table-cell>
          <table:table-cell office:value-type="float" office:value="88.509919999999994" table:style-name="ce34">
            <text:p>88.50992</text:p>
          </table:table-cell>
          <table:table-cell table:style-name="ce34"/>
          <table:table-cell office:value-type="float" office:value="2008" table:style-name="ce34">
            <text:p>2008</text:p>
          </table:table-cell>
          <table:table-cell office:value-type="float" office:value="60.393999999999998" table:style-name="ce34">
            <text:p>60.394</text:p>
          </table:table-cell>
          <table:table-cell office:value-type="float" office:value="81.414000000000001" table:style-name="ce34">
            <text:p>81.414</text:p>
          </table:table-cell>
          <table:table-cell office:value-type="float" office:value="75.034199999999998" table:style-name="ce34">
            <text:p>75.0342</text:p>
          </table:table-cell>
          <table:table-cell office:value-type="float" office:value="87.793800000000005" table:style-name="ce34">
            <text:p>87.7938</text:p>
          </table:table-cell>
          <table:table-cell table:style-name="ce34"/>
          <table:table-cell office:value-type="float" office:value="2008" table:style-name="ce34">
            <text:p>2008</text:p>
          </table:table-cell>
          <table:table-cell office:value-type="string" table:style-name="ce34">
            <text:p>Habitat specialists</text:p>
          </table:table-cell>
          <table:table-cell office:value-type="float" office:value="52.238999999999997" table:style-name="ce34">
            <text:p>52.239</text:p>
          </table:table-cell>
          <table:table-cell office:value-type="float" office:value="69.738" table:style-name="ce34">
            <text:p>69.738</text:p>
          </table:table-cell>
          <table:table-cell office:value-type="float" office:value="63.291559999999997" table:style-name="ce34">
            <text:p>63.29156</text:p>
          </table:table-cell>
          <table:table-cell office:value-type="float" office:value="76.184439999999995" table:style-name="ce34">
            <text:p>76.18444</text:p>
          </table:table-cell>
          <table:table-cell table:style-name="ce34"/>
          <table:table-cell office:value-type="float" office:value="2008" table:style-name="ce34">
            <text:p>2008</text:p>
          </table:table-cell>
          <table:table-cell office:value-type="float" office:value="40.643999999999998" table:style-name="ce34">
            <text:p>40.644</text:p>
          </table:table-cell>
          <table:table-cell office:value-type="float" office:value="54.526000000000003" table:style-name="ce34">
            <text:p>54.526</text:p>
          </table:table-cell>
          <table:table-cell office:value-type="float" office:value="49.014479999999999" table:style-name="ce34">
            <text:p>49.01448</text:p>
          </table:table-cell>
          <table:table-cell office:value-type="float" office:value="60.037520000000001" table:style-name="ce34">
            <text:p>60.03752</text:p>
          </table:table-cell>
          <table:table-cell table:style-name="ce34"/>
          <table:table-cell office:value-type="float" office:value="2008" table:style-name="ce34">
            <text:p>2008</text:p>
          </table:table-cell>
          <table:table-cell office:value-type="string" table:style-name="ce34">
            <text:p>Habitat specialists</text:p>
          </table:table-cell>
          <table:table-cell office:value-type="float" office:value="44.771000000000001" table:style-name="ce34">
            <text:p>44.771</text:p>
          </table:table-cell>
          <table:table-cell office:value-type="float" office:value="57.651000000000003" table:style-name="ce34">
            <text:p>57.651</text:p>
          </table:table-cell>
          <table:table-cell office:value-type="float" office:value="53.509520000000002" table:style-name="ce34">
            <text:p>53.50952</text:p>
          </table:table-cell>
          <table:table-cell office:value-type="float" office:value="61.792479999999998" table:style-name="ce34">
            <text:p>61.79248</text:p>
          </table:table-cell>
          <table:table-cell table:style-name="ce34"/>
          <table:table-cell table:number-columns-repeated="16340"/>
        </table:table-row>
        <table:table-row table:style-name="ro12">
          <table:table-cell office:value-type="float" office:value="1995" table:style-name="ce34">
            <text:p>1995</text:p>
          </table:table-cell>
          <table:table-cell office:value-type="float" office:value="73.450999999999993" table:style-name="ce34">
            <text:p>73.451</text:p>
          </table:table-cell>
          <table:table-cell office:value-type="float" office:value="61.715000000000003" table:style-name="ce34">
            <text:p>61.715</text:p>
          </table:table-cell>
          <table:table-cell office:value-type="float" office:value="58.961199999999998" table:style-name="ce34">
            <text:p>58.9612</text:p>
          </table:table-cell>
          <table:table-cell office:value-type="float" office:value="64.468800000000002" table:style-name="ce34">
            <text:p>64.4688</text:p>
          </table:table-cell>
          <table:table-cell table:style-name="ce34"/>
          <table:table-cell office:value-type="float" office:value="1995" table:style-name="ce34">
            <text:p>1995</text:p>
          </table:table-cell>
          <table:table-cell office:value-type="float" office:value="47.314999999999998" table:style-name="ce34">
            <text:p>47.315</text:p>
          </table:table-cell>
          <table:table-cell office:value-type="float" office:value="40.591000000000001" table:style-name="ce34">
            <text:p>40.591</text:p>
          </table:table-cell>
          <table:table-cell office:value-type="float" office:value="36.935600000000001" table:style-name="ce34">
            <text:p>36.9356</text:p>
          </table:table-cell>
          <table:table-cell office:value-type="float" office:value="44.246400000000001" table:style-name="ce34">
            <text:p>44.2464</text:p>
          </table:table-cell>
          <table:table-cell table:style-name="ce34"/>
          <table:table-cell office:value-type="float" office:value="1995" table:style-name="ce34">
            <text:p>1995</text:p>
          </table:table-cell>
          <table:table-cell office:value-type="float" office:value="88.92" table:style-name="ce34">
            <text:p>88.92</text:p>
          </table:table-cell>
          <table:table-cell office:value-type="float" office:value="81.515000000000001" table:style-name="ce34">
            <text:p>81.515</text:p>
          </table:table-cell>
          <table:table-cell office:value-type="float" office:value="74.95684" table:style-name="ce34">
            <text:p>74.95684</text:p>
          </table:table-cell>
          <table:table-cell office:value-type="float" office:value="88.073160000000001" table:style-name="ce34">
            <text:p>88.07316</text:p>
          </table:table-cell>
          <table:table-cell table:style-name="ce34"/>
          <table:table-cell office:value-type="float" office:value="2009" table:style-name="ce34">
            <text:p>2009</text:p>
          </table:table-cell>
          <table:table-cell office:value-type="float" office:value="79.066999999999993" table:style-name="ce34">
            <text:p>79.067</text:p>
          </table:table-cell>
          <table:table-cell office:value-type="float" office:value="80.256" table:style-name="ce34">
            <text:p>80.256</text:p>
          </table:table-cell>
          <table:table-cell office:value-type="float" office:value="73.870320000000007" table:style-name="ce34">
            <text:p>73.87032</text:p>
          </table:table-cell>
          <table:table-cell office:value-type="float" office:value="86.641679999999994" table:style-name="ce34">
            <text:p>86.64168</text:p>
          </table:table-cell>
          <table:table-cell table:style-name="ce34"/>
          <table:table-cell office:value-type="float" office:value="2009" table:style-name="ce34">
            <text:p>2009</text:p>
          </table:table-cell>
          <table:table-cell office:value-type="string" table:style-name="ce34">
            <text:p>Habitat specialists</text:p>
          </table:table-cell>
          <table:table-cell office:value-type="float" office:value="62.805" table:style-name="ce34">
            <text:p>62.805</text:p>
          </table:table-cell>
          <table:table-cell office:value-type="float" office:value="67.948999999999998" table:style-name="ce34">
            <text:p>67.949</text:p>
          </table:table-cell>
          <table:table-cell office:value-type="float" office:value="61.4908" table:style-name="ce34">
            <text:p>61.4908</text:p>
          </table:table-cell>
          <table:table-cell office:value-type="float" office:value="74.407200000000003" table:style-name="ce34">
            <text:p>74.4072</text:p>
          </table:table-cell>
          <table:table-cell table:style-name="ce34"/>
          <table:table-cell office:value-type="float" office:value="2009" table:style-name="ce34">
            <text:p>2009</text:p>
          </table:table-cell>
          <table:table-cell office:value-type="float" office:value="54.826999999999998" table:style-name="ce34">
            <text:p>54.827</text:p>
          </table:table-cell>
          <table:table-cell office:value-type="float" office:value="53.774999999999999" table:style-name="ce34">
            <text:p>53.775</text:p>
          </table:table-cell>
          <table:table-cell office:value-type="float" office:value="48.257599999999996" table:style-name="ce34">
            <text:p>48.2576</text:p>
          </table:table-cell>
          <table:table-cell office:value-type="float" office:value="59.292400000000001" table:style-name="ce34">
            <text:p>59.2924</text:p>
          </table:table-cell>
          <table:table-cell table:style-name="ce34"/>
          <table:table-cell office:value-type="float" office:value="2009" table:style-name="ce34">
            <text:p>2009</text:p>
          </table:table-cell>
          <table:table-cell office:value-type="string" table:style-name="ce34">
            <text:p>Habitat specialists</text:p>
          </table:table-cell>
          <table:table-cell office:value-type="float" office:value="52.36" table:style-name="ce34">
            <text:p>52.36</text:p>
          </table:table-cell>
          <table:table-cell office:value-type="float" office:value="56.405000000000001" table:style-name="ce34">
            <text:p>56.405</text:p>
          </table:table-cell>
          <table:table-cell office:value-type="float" office:value="52.17924" table:style-name="ce34">
            <text:p>52.17924</text:p>
          </table:table-cell>
          <table:table-cell office:value-type="float" office:value="60.630760000000002" table:style-name="ce34">
            <text:p>60.63076</text:p>
          </table:table-cell>
          <table:table-cell table:style-name="ce34"/>
          <table:table-cell table:number-columns-repeated="16340"/>
        </table:table-row>
        <table:table-row table:style-name="ro12">
          <table:table-cell office:value-type="float" office:value="1996" table:style-name="ce34">
            <text:p>1996</text:p>
          </table:table-cell>
          <table:table-cell office:value-type="float" office:value="73.113" table:style-name="ce34">
            <text:p>73.113</text:p>
          </table:table-cell>
          <table:table-cell office:value-type="float" office:value="61.511000000000003" table:style-name="ce34">
            <text:p>61.511</text:p>
          </table:table-cell>
          <table:table-cell office:value-type="float" office:value="58.810119999999998" table:style-name="ce34">
            <text:p>58.81012</text:p>
          </table:table-cell>
          <table:table-cell office:value-type="float" office:value="64.211879999999994" table:style-name="ce34">
            <text:p>64.21188</text:p>
          </table:table-cell>
          <table:table-cell table:style-name="ce34"/>
          <table:table-cell office:value-type="float" office:value="1996" table:style-name="ce34">
            <text:p>1996</text:p>
          </table:table-cell>
          <table:table-cell office:value-type="float" office:value="43.752000000000002" table:style-name="ce34">
            <text:p>43.752</text:p>
          </table:table-cell>
          <table:table-cell office:value-type="float" office:value="40.058" table:style-name="ce34">
            <text:p>40.058</text:p>
          </table:table-cell>
          <table:table-cell office:value-type="float" office:value="36.4026" table:style-name="ce34">
            <text:p>36.4026</text:p>
          </table:table-cell>
          <table:table-cell office:value-type="float" office:value="43.7134" table:style-name="ce34">
            <text:p>43.7134</text:p>
          </table:table-cell>
          <table:table-cell table:style-name="ce34"/>
          <table:table-cell office:value-type="float" office:value="1996" table:style-name="ce34">
            <text:p>1996</text:p>
          </table:table-cell>
          <table:table-cell office:value-type="float" office:value="96.161000000000001" table:style-name="ce34">
            <text:p>96.161</text:p>
          </table:table-cell>
          <table:table-cell office:value-type="float" office:value="80.962999999999994" table:style-name="ce34">
            <text:p>80.963</text:p>
          </table:table-cell>
          <table:table-cell office:value-type="float" office:value="74.414640000000006" table:style-name="ce34">
            <text:p>74.41464</text:p>
          </table:table-cell>
          <table:table-cell office:value-type="float" office:value="87.511359999999996" table:style-name="ce34">
            <text:p>87.51136</text:p>
          </table:table-cell>
          <table:table-cell table:style-name="ce34"/>
          <table:table-cell office:value-type="float" office:value="2010" table:style-name="ce34">
            <text:p>2010</text:p>
          </table:table-cell>
          <table:table-cell office:value-type="float" office:value="88.92" table:style-name="ce34">
            <text:p>88.92</text:p>
          </table:table-cell>
          <table:table-cell office:value-type="float" office:value="79.278999999999996" table:style-name="ce34">
            <text:p>79.279</text:p>
          </table:table-cell>
          <table:table-cell office:value-type="float" office:value="72.887439999999998" table:style-name="ce34">
            <text:p>72.88744</text:p>
          </table:table-cell>
          <table:table-cell office:value-type="float" office:value="85.670559999999995" table:style-name="ce34">
            <text:p>85.67056</text:p>
          </table:table-cell>
          <table:table-cell table:style-name="ce34"/>
          <table:table-cell office:value-type="float" office:value="2010" table:style-name="ce34">
            <text:p>2010</text:p>
          </table:table-cell>
          <table:table-cell office:value-type="string" table:style-name="ce34">
            <text:p>Habitat specialists</text:p>
          </table:table-cell>
          <table:table-cell office:value-type="float" office:value="76.736000000000004" table:style-name="ce34">
            <text:p>76.736</text:p>
          </table:table-cell>
          <table:table-cell office:value-type="float" office:value="66.378" table:style-name="ce34">
            <text:p>66.378</text:p>
          </table:table-cell>
          <table:table-cell office:value-type="float" office:value="59.902160000000002" table:style-name="ce34">
            <text:p>59.90216</text:p>
          </table:table-cell>
          <table:table-cell office:value-type="float" office:value="72.853840000000005" table:style-name="ce34">
            <text:p>72.85384</text:p>
          </table:table-cell>
          <table:table-cell table:style-name="ce34"/>
          <table:table-cell office:value-type="float" office:value="2010" table:style-name="ce34">
            <text:p>2010</text:p>
          </table:table-cell>
          <table:table-cell office:value-type="float" office:value="70.793999999999997" table:style-name="ce34">
            <text:p>70.794</text:p>
          </table:table-cell>
          <table:table-cell office:value-type="float" office:value="53.07" table:style-name="ce34">
            <text:p>53.07</text:p>
          </table:table-cell>
          <table:table-cell office:value-type="float" office:value="47.544759999999997" table:style-name="ce34">
            <text:p>47.54476</text:p>
          </table:table-cell>
          <table:table-cell office:value-type="float" office:value="58.595239999999997" table:style-name="ce34">
            <text:p>58.59524</text:p>
          </table:table-cell>
          <table:table-cell table:style-name="ce34"/>
          <table:table-cell office:value-type="float" office:value="2010" table:style-name="ce34">
            <text:p>2010</text:p>
          </table:table-cell>
          <table:table-cell office:value-type="string" table:style-name="ce34">
            <text:p>Habitat specialists</text:p>
          </table:table-cell>
          <table:table-cell office:value-type="float" office:value="84.527000000000001" table:style-name="ce34">
            <text:p>84.527</text:p>
          </table:table-cell>
          <table:table-cell office:value-type="float" office:value="55.158000000000001" table:style-name="ce34">
            <text:p>55.158</text:p>
          </table:table-cell>
          <table:table-cell office:value-type="float" office:value="50.810720000000003" table:style-name="ce34">
            <text:p>50.81072</text:p>
          </table:table-cell>
          <table:table-cell office:value-type="float" office:value="59.505279999999999" table:style-name="ce34">
            <text:p>59.50528</text:p>
          </table:table-cell>
          <table:table-cell table:style-name="ce34"/>
          <table:table-cell table:number-columns-repeated="16340"/>
        </table:table-row>
        <table:table-row table:style-name="ro12">
          <table:table-cell office:value-type="float" office:value="1997" table:style-name="ce34">
            <text:p>1997</text:p>
          </table:table-cell>
          <table:table-cell office:value-type="float" office:value="76.382999999999996" table:style-name="ce34">
            <text:p>76.383</text:p>
          </table:table-cell>
          <table:table-cell office:value-type="float" office:value="61.305999999999997" table:style-name="ce34">
            <text:p>61.306</text:p>
          </table:table-cell>
          <table:table-cell office:value-type="float" office:value="58.64432" table:style-name="ce34">
            <text:p>58.64432</text:p>
          </table:table-cell>
          <table:table-cell office:value-type="float" office:value="63.967680000000001" table:style-name="ce34">
            <text:p>63.96768</text:p>
          </table:table-cell>
          <table:table-cell table:style-name="ce34"/>
          <table:table-cell office:value-type="float" office:value="1997" table:style-name="ce34">
            <text:p>1997</text:p>
          </table:table-cell>
          <table:table-cell office:value-type="float" office:value="44.667999999999999" table:style-name="ce34">
            <text:p>44.668</text:p>
          </table:table-cell>
          <table:table-cell office:value-type="float" office:value="39.381" table:style-name="ce34">
            <text:p>39.381</text:p>
          </table:table-cell>
          <table:table-cell office:value-type="float" office:value="35.7256" table:style-name="ce34">
            <text:p>35.7256</text:p>
          </table:table-cell>
          <table:table-cell office:value-type="float" office:value="43.0364" table:style-name="ce34">
            <text:p>43.0364</text:p>
          </table:table-cell>
          <table:table-cell table:style-name="ce34"/>
          <table:table-cell office:value-type="float" office:value="1997" table:style-name="ce34">
            <text:p>1997</text:p>
          </table:table-cell>
          <table:table-cell office:value-type="float" office:value="103.03" table:style-name="ce34">
            <text:p>103.03</text:p>
          </table:table-cell>
          <table:table-cell office:value-type="float" office:value="80.287999999999997" table:style-name="ce34">
            <text:p>80.288</text:p>
          </table:table-cell>
          <table:table-cell office:value-type="float" office:value="73.747479999999996" table:style-name="ce34">
            <text:p>73.74748</text:p>
          </table:table-cell>
          <table:table-cell office:value-type="float" office:value="86.828519999999997" table:style-name="ce34">
            <text:p>86.82852</text:p>
          </table:table-cell>
          <table:table-cell table:style-name="ce34"/>
          <table:table-cell office:value-type="float" office:value="2011" table:style-name="ce34">
            <text:p>2011</text:p>
          </table:table-cell>
          <table:table-cell office:value-type="float" office:value="87.296999999999997" table:style-name="ce34">
            <text:p>87.297</text:p>
          </table:table-cell>
          <table:table-cell office:value-type="float" office:value="78.474000000000004" table:style-name="ce34">
            <text:p>78.474</text:p>
          </table:table-cell>
          <table:table-cell office:value-type="float" office:value="72.078519999999997" table:style-name="ce34">
            <text:p>72.07852</text:p>
          </table:table-cell>
          <table:table-cell office:value-type="float" office:value="84.869479999999996" table:style-name="ce34">
            <text:p>84.86948</text:p>
          </table:table-cell>
          <table:table-cell table:style-name="ce34"/>
          <table:table-cell office:value-type="float" office:value="2011" table:style-name="ce34">
            <text:p>2011</text:p>
          </table:table-cell>
          <table:table-cell office:value-type="string" table:style-name="ce34">
            <text:p>Habitat specialists</text:p>
          </table:table-cell>
          <table:table-cell office:value-type="float" office:value="81.658000000000001" table:style-name="ce34">
            <text:p>81.658</text:p>
          </table:table-cell>
          <table:table-cell office:value-type="float" office:value="64.995000000000005" table:style-name="ce34">
            <text:p>64.995</text:p>
          </table:table-cell>
          <table:table-cell office:value-type="float" office:value="58.499560000000002" table:style-name="ce34">
            <text:p>58.49956</text:p>
          </table:table-cell>
          <table:table-cell office:value-type="float" office:value="71.490440000000007" table:style-name="ce34">
            <text:p>71.49044</text:p>
          </table:table-cell>
          <table:table-cell table:style-name="ce34"/>
          <table:table-cell office:value-type="float" office:value="2011" table:style-name="ce34">
            <text:p>2011</text:p>
          </table:table-cell>
          <table:table-cell office:value-type="float" office:value="64.863" table:style-name="ce34">
            <text:p>64.863</text:p>
          </table:table-cell>
          <table:table-cell office:value-type="float" office:value="52.372" table:style-name="ce34">
            <text:p>52.372</text:p>
          </table:table-cell>
          <table:table-cell office:value-type="float" office:value="46.840879999999999" table:style-name="ce34">
            <text:p>46.84088</text:p>
          </table:table-cell>
          <table:table-cell office:value-type="float" office:value="57.903120000000001" table:style-name="ce34">
            <text:p>57.90312</text:p>
          </table:table-cell>
          <table:table-cell table:style-name="ce34"/>
          <table:table-cell office:value-type="float" office:value="2011" table:style-name="ce34">
            <text:p>2011</text:p>
          </table:table-cell>
          <table:table-cell office:value-type="string" table:style-name="ce34">
            <text:p>Habitat specialists</text:p>
          </table:table-cell>
          <table:table-cell office:value-type="float" office:value="81.47" table:style-name="ce34">
            <text:p>81.47</text:p>
          </table:table-cell>
          <table:table-cell office:value-type="float" office:value="53.911999999999999" table:style-name="ce34">
            <text:p>53.912</text:p>
          </table:table-cell>
          <table:table-cell office:value-type="float" office:value="49.40596" table:style-name="ce34">
            <text:p>49.40596</text:p>
          </table:table-cell>
          <table:table-cell office:value-type="float" office:value="58.418039999999998" table:style-name="ce34">
            <text:p>58.41804</text:p>
          </table:table-cell>
          <table:table-cell table:style-name="ce34"/>
          <table:table-cell table:number-columns-repeated="16340"/>
        </table:table-row>
        <table:table-row table:style-name="ro12">
          <table:table-cell office:value-type="float" office:value="1998" table:style-name="ce34">
            <text:p>1998</text:p>
          </table:table-cell>
          <table:table-cell office:value-type="float" office:value="54.2" table:style-name="ce34">
            <text:p>54.2</text:p>
          </table:table-cell>
          <table:table-cell office:value-type="float" office:value="61.100999999999999" table:style-name="ce34">
            <text:p>61.101</text:p>
          </table:table-cell>
          <table:table-cell office:value-type="float" office:value="58.466760000000001" table:style-name="ce34">
            <text:p>58.46676</text:p>
          </table:table-cell>
          <table:table-cell office:value-type="float" office:value="63.735239999999997" table:style-name="ce34">
            <text:p>63.73524</text:p>
          </table:table-cell>
          <table:table-cell table:style-name="ce34"/>
          <table:table-cell office:value-type="float" office:value="1998" table:style-name="ce34">
            <text:p>1998</text:p>
          </table:table-cell>
          <table:table-cell office:value-type="float" office:value="30.76" table:style-name="ce34">
            <text:p>30.76</text:p>
          </table:table-cell>
          <table:table-cell office:value-type="float" office:value="38.64" table:style-name="ce34">
            <text:p>38.64</text:p>
          </table:table-cell>
          <table:table-cell office:value-type="float" office:value="34.9846" table:style-name="ce34">
            <text:p>34.9846</text:p>
          </table:table-cell>
          <table:table-cell office:value-type="float" office:value="42.295400000000001" table:style-name="ce34">
            <text:p>42.2954</text:p>
          </table:table-cell>
          <table:table-cell table:style-name="ce34"/>
          <table:table-cell office:value-type="float" office:value="1998" table:style-name="ce34">
            <text:p>1998</text:p>
          </table:table-cell>
          <table:table-cell office:value-type="float" office:value="75.334999999999994" table:style-name="ce34">
            <text:p>75.335</text:p>
          </table:table-cell>
          <table:table-cell office:value-type="float" office:value="79.507999999999996" table:style-name="ce34">
            <text:p>79.508</text:p>
          </table:table-cell>
          <table:table-cell office:value-type="float" office:value="72.97336" table:style-name="ce34">
            <text:p>72.97336</text:p>
          </table:table-cell>
          <table:table-cell office:value-type="float" office:value="86.042640000000006" table:style-name="ce34">
            <text:p>86.04264</text:p>
          </table:table-cell>
          <table:table-cell table:style-name="ce34"/>
          <table:table-cell office:value-type="float" office:value="2012" table:style-name="ce34">
            <text:p>2012</text:p>
          </table:table-cell>
          <table:table-cell office:value-type="float" office:value="52.238999999999997" table:style-name="ce34">
            <text:p>52.239</text:p>
          </table:table-cell>
          <table:table-cell office:value-type="float" office:value="77.853999999999999" table:style-name="ce34">
            <text:p>77.854</text:p>
          </table:table-cell>
          <table:table-cell office:value-type="float" office:value="71.456559999999996" table:style-name="ce34">
            <text:p>71.45656</text:p>
          </table:table-cell>
          <table:table-cell office:value-type="float" office:value="84.251440000000002" table:style-name="ce34">
            <text:p>84.25144</text:p>
          </table:table-cell>
          <table:table-cell table:style-name="ce34"/>
          <table:table-cell office:value-type="float" office:value="2012" table:style-name="ce34">
            <text:p>2012</text:p>
          </table:table-cell>
          <table:table-cell office:value-type="string" table:style-name="ce34">
            <text:p>Habitat specialists</text:p>
          </table:table-cell>
          <table:table-cell office:value-type="float" office:value="46.451000000000001" table:style-name="ce34">
            <text:p>46.451</text:p>
          </table:table-cell>
          <table:table-cell office:value-type="float" office:value="63.820999999999998" table:style-name="ce34">
            <text:p>63.821</text:p>
          </table:table-cell>
          <table:table-cell office:value-type="float" office:value="57.305959999999999" table:style-name="ce34">
            <text:p>57.30596</text:p>
          </table:table-cell>
          <table:table-cell office:value-type="float" office:value="70.336039999999997" table:style-name="ce34">
            <text:p>70.33604</text:p>
          </table:table-cell>
          <table:table-cell table:style-name="ce34"/>
          <table:table-cell office:value-type="float" office:value="2012" table:style-name="ce34">
            <text:p>2012</text:p>
          </table:table-cell>
          <table:table-cell office:value-type="float" office:value="36.14" table:style-name="ce34">
            <text:p>36.14</text:p>
          </table:table-cell>
          <table:table-cell office:value-type="float" office:value="51.685000000000002" table:style-name="ce34">
            <text:p>51.685</text:p>
          </table:table-cell>
          <table:table-cell office:value-type="float" office:value="46.14996" table:style-name="ce34">
            <text:p>46.14996</text:p>
          </table:table-cell>
          <table:table-cell office:value-type="float" office:value="57.220039999999997" table:style-name="ce34">
            <text:p>57.22004</text:p>
          </table:table-cell>
          <table:table-cell table:style-name="ce34"/>
          <table:table-cell office:value-type="float" office:value="2012" table:style-name="ce34">
            <text:p>2012</text:p>
          </table:table-cell>
          <table:table-cell office:value-type="string" table:style-name="ce34">
            <text:p>Habitat specialists</text:p>
          </table:table-cell>
          <table:table-cell office:value-type="float" office:value="43.651000000000003" table:style-name="ce34">
            <text:p>43.651</text:p>
          </table:table-cell>
          <table:table-cell office:value-type="float" office:value="52.664999999999999" table:style-name="ce34">
            <text:p>52.665</text:p>
          </table:table-cell>
          <table:table-cell office:value-type="float" office:value="47.970799999999997" table:style-name="ce34">
            <text:p>47.9708</text:p>
          </table:table-cell>
          <table:table-cell office:value-type="float" office:value="57.359200000000001" table:style-name="ce34">
            <text:p>57.3592</text:p>
          </table:table-cell>
          <table:table-cell table:style-name="ce34"/>
          <table:table-cell table:number-columns-repeated="16340"/>
        </table:table-row>
        <table:table-row table:style-name="ro12">
          <table:table-cell office:value-type="float" office:value="1999" table:style-name="ce34">
            <text:p>1999</text:p>
          </table:table-cell>
          <table:table-cell office:value-type="float" office:value="53.703000000000003" table:style-name="ce34">
            <text:p>53.703</text:p>
          </table:table-cell>
          <table:table-cell office:value-type="float" office:value="60.896999999999998" table:style-name="ce34">
            <text:p>60.897</text:p>
          </table:table-cell>
          <table:table-cell office:value-type="float" office:value="58.276479999999999" table:style-name="ce34">
            <text:p>58.27648</text:p>
          </table:table-cell>
          <table:table-cell office:value-type="float" office:value="63.517519999999998" table:style-name="ce34">
            <text:p>63.51752</text:p>
          </table:table-cell>
          <table:table-cell table:style-name="ce34"/>
          <table:table-cell office:value-type="float" office:value="1999" table:style-name="ce34">
            <text:p>1999</text:p>
          </table:table-cell>
          <table:table-cell office:value-type="float" office:value="33.265000000000001" table:style-name="ce34">
            <text:p>33.265</text:p>
          </table:table-cell>
          <table:table-cell office:value-type="float" office:value="37.959000000000003" table:style-name="ce34">
            <text:p>37.959</text:p>
          </table:table-cell>
          <table:table-cell office:value-type="float" office:value="34.303600000000003" table:style-name="ce34">
            <text:p>34.3036</text:p>
          </table:table-cell>
          <table:table-cell office:value-type="float" office:value="41.614400000000003" table:style-name="ce34">
            <text:p>41.6144</text:p>
          </table:table-cell>
          <table:table-cell table:style-name="ce34"/>
          <table:table-cell office:value-type="float" office:value="1999" table:style-name="ce34">
            <text:p>1999</text:p>
          </table:table-cell>
          <table:table-cell office:value-type="float" office:value="68.075999999999993" table:style-name="ce34">
            <text:p>68.076</text:p>
          </table:table-cell>
          <table:table-cell office:value-type="float" office:value="78.659000000000006" table:style-name="ce34">
            <text:p>78.659</text:p>
          </table:table-cell>
          <table:table-cell office:value-type="float" office:value="72.126320000000007" table:style-name="ce34">
            <text:p>72.12632</text:p>
          </table:table-cell>
          <table:table-cell office:value-type="float" office:value="85.191680000000005" table:style-name="ce34">
            <text:p>85.19168</text:p>
          </table:table-cell>
          <table:table-cell table:style-name="ce34"/>
          <table:table-cell office:value-type="float" office:value="2013" table:style-name="ce34">
            <text:p>2013</text:p>
          </table:table-cell>
          <table:table-cell office:value-type="float" office:value="83.367999999999995" table:style-name="ce34">
            <text:p>83.368</text:p>
          </table:table-cell>
          <table:table-cell office:value-type="float" office:value="77.450999999999993" table:style-name="ce34">
            <text:p>77.451</text:p>
          </table:table-cell>
          <table:table-cell office:value-type="float" office:value="71.055520000000001" table:style-name="ce34">
            <text:p>71.05552</text:p>
          </table:table-cell>
          <table:table-cell office:value-type="float" office:value="83.84648" table:style-name="ce34">
            <text:p>83.84648</text:p>
          </table:table-cell>
          <table:table-cell table:style-name="ce34"/>
          <table:table-cell office:value-type="float" office:value="2013" table:style-name="ce34">
            <text:p>2013</text:p>
          </table:table-cell>
          <table:table-cell office:value-type="string" table:style-name="ce34">
            <text:p>Habitat specialists</text:p>
          </table:table-cell>
          <table:table-cell office:value-type="float" office:value="62.805" table:style-name="ce34">
            <text:p>62.805</text:p>
          </table:table-cell>
          <table:table-cell office:value-type="float" office:value="62.962000000000003" table:style-name="ce34">
            <text:p>62.962</text:p>
          </table:table-cell>
          <table:table-cell office:value-type="float" office:value="56.429319999999997" table:style-name="ce34">
            <text:p>56.42932</text:p>
          </table:table-cell>
          <table:table-cell office:value-type="float" office:value="69.494680000000002" table:style-name="ce34">
            <text:p>69.49468</text:p>
          </table:table-cell>
          <table:table-cell table:style-name="ce34"/>
          <table:table-cell office:value-type="float" office:value="2013" table:style-name="ce34">
            <text:p>2013</text:p>
          </table:table-cell>
          <table:table-cell office:value-type="float" office:value="54.45" table:style-name="ce34">
            <text:p>54.45</text:p>
          </table:table-cell>
          <table:table-cell office:value-type="float" office:value="51.042999999999999" table:style-name="ce34">
            <text:p>51.043</text:p>
          </table:table-cell>
          <table:table-cell office:value-type="float" office:value="45.507959999999997" table:style-name="ce34">
            <text:p>45.50796</text:p>
          </table:table-cell>
          <table:table-cell office:value-type="float" office:value="56.578040000000001" table:style-name="ce34">
            <text:p>56.57804</text:p>
          </table:table-cell>
          <table:table-cell table:style-name="ce34"/>
          <table:table-cell office:value-type="float" office:value="2013" table:style-name="ce34">
            <text:p>2013</text:p>
          </table:table-cell>
          <table:table-cell office:value-type="string" table:style-name="ce34">
            <text:p>Habitat specialists</text:p>
          </table:table-cell>
          <table:table-cell office:value-type="float" office:value="48.305" table:style-name="ce34">
            <text:p>48.305</text:p>
          </table:table-cell>
          <table:table-cell office:value-type="float" office:value="51.418999999999997" table:style-name="ce34">
            <text:p>51.419</text:p>
          </table:table-cell>
          <table:table-cell office:value-type="float" office:value="46.507240000000003" table:style-name="ce34">
            <text:p>46.50724</text:p>
          </table:table-cell>
          <table:table-cell office:value-type="float" office:value="56.330759999999998" table:style-name="ce34">
            <text:p>56.33076</text:p>
          </table:table-cell>
          <table:table-cell table:style-name="ce34"/>
          <table:table-cell table:number-columns-repeated="16340"/>
        </table:table-row>
        <table:table-row table:style-name="ro12">
          <table:table-cell office:value-type="float" office:value="2000" table:style-name="ce34">
            <text:p>2000</text:p>
          </table:table-cell>
          <table:table-cell office:value-type="float" office:value="56.753999999999998" table:style-name="ce34">
            <text:p>56.754</text:p>
          </table:table-cell>
          <table:table-cell office:value-type="float" office:value="60.692" table:style-name="ce34">
            <text:p>60.692</text:p>
          </table:table-cell>
          <table:table-cell office:value-type="float" office:value="58.071480000000001" table:style-name="ce34">
            <text:p>58.07148</text:p>
          </table:table-cell>
          <table:table-cell office:value-type="float" office:value="63.312519999999999" table:style-name="ce34">
            <text:p>63.31252</text:p>
          </table:table-cell>
          <table:table-cell table:style-name="ce34"/>
          <table:table-cell office:value-type="float" office:value="2000" table:style-name="ce34">
            <text:p>2000</text:p>
          </table:table-cell>
          <table:table-cell office:value-type="float" office:value="34.673000000000002" table:style-name="ce34">
            <text:p>34.673</text:p>
          </table:table-cell>
          <table:table-cell office:value-type="float" office:value="37.4" table:style-name="ce34">
            <text:p>37.4</text:p>
          </table:table-cell>
          <table:table-cell office:value-type="float" office:value="33.744599999999998" table:style-name="ce34">
            <text:p>33.7446</text:p>
          </table:table-cell>
          <table:table-cell office:value-type="float" office:value="41.055399999999999" table:style-name="ce34">
            <text:p>41.0554</text:p>
          </table:table-cell>
          <table:table-cell table:style-name="ce34"/>
          <table:table-cell office:value-type="float" office:value="2000" table:style-name="ce34">
            <text:p>2000</text:p>
          </table:table-cell>
          <table:table-cell office:value-type="float" office:value="72.777000000000001" table:style-name="ce34">
            <text:p>72.777</text:p>
          </table:table-cell>
          <table:table-cell office:value-type="float" office:value="77.772999999999996" table:style-name="ce34">
            <text:p>77.773</text:p>
          </table:table-cell>
          <table:table-cell office:value-type="float" office:value="71.240319999999997" table:style-name="ce34">
            <text:p>71.24032</text:p>
          </table:table-cell>
          <table:table-cell office:value-type="float" office:value="84.305679999999995" table:style-name="ce34">
            <text:p>84.30568</text:p>
          </table:table-cell>
          <table:table-cell table:style-name="ce34"/>
          <table:table-cell office:value-type="float" office:value="2014" table:style-name="ce34">
            <text:p>2014</text:p>
          </table:table-cell>
          <table:table-cell office:value-type="float" office:value="81.47" table:style-name="ce34">
            <text:p>81.47</text:p>
          </table:table-cell>
          <table:table-cell office:value-type="float" office:value="77.239999999999995" table:style-name="ce34">
            <text:p>77.24</text:p>
          </table:table-cell>
          <table:table-cell office:value-type="float" office:value="70.84648" table:style-name="ce34">
            <text:p>70.84648</text:p>
          </table:table-cell>
          <table:table-cell office:value-type="float" office:value="83.633520000000004" table:style-name="ce34">
            <text:p>83.63352</text:p>
          </table:table-cell>
          <table:table-cell table:style-name="ce34"/>
          <table:table-cell office:value-type="float" office:value="2014" table:style-name="ce34">
            <text:p>2014</text:p>
          </table:table-cell>
          <table:table-cell office:value-type="string" table:style-name="ce34">
            <text:p>Habitat specialists</text:p>
          </table:table-cell>
          <table:table-cell office:value-type="float" office:value="63.679000000000002" table:style-name="ce34">
            <text:p>63.679</text:p>
          </table:table-cell>
          <table:table-cell office:value-type="float" office:value="62.435000000000002" table:style-name="ce34">
            <text:p>62.435</text:p>
          </table:table-cell>
          <table:table-cell office:value-type="float" office:value="55.892519999999998" table:style-name="ce34">
            <text:p>55.89252</text:p>
          </table:table-cell>
          <table:table-cell office:value-type="float" office:value="68.97748" table:style-name="ce34">
            <text:p>68.97748</text:p>
          </table:table-cell>
          <table:table-cell table:style-name="ce34"/>
          <table:table-cell office:value-type="float" office:value="2014" table:style-name="ce34">
            <text:p>2014</text:p>
          </table:table-cell>
          <table:table-cell office:value-type="float" office:value="51.88" table:style-name="ce34">
            <text:p>51.88</text:p>
          </table:table-cell>
          <table:table-cell office:value-type="float" office:value="50.441000000000003" table:style-name="ce34">
            <text:p>50.441</text:p>
          </table:table-cell>
          <table:table-cell office:value-type="float" office:value="44.90596" table:style-name="ce34">
            <text:p>44.90596</text:p>
          </table:table-cell>
          <table:table-cell office:value-type="float" office:value="55.976039999999998" table:style-name="ce34">
            <text:p>55.97604</text:p>
          </table:table-cell>
          <table:table-cell table:style-name="ce34"/>
          <table:table-cell office:value-type="float" office:value="2014" table:style-name="ce34">
            <text:p>2014</text:p>
          </table:table-cell>
          <table:table-cell office:value-type="string" table:style-name="ce34">
            <text:p>Habitat specialists</text:p>
          </table:table-cell>
          <table:table-cell office:value-type="float" office:value="50.35" table:style-name="ce34">
            <text:p>50.35</text:p>
          </table:table-cell>
          <table:table-cell office:value-type="float" office:value="50.173000000000002" table:style-name="ce34">
            <text:p>50.173</text:p>
          </table:table-cell>
          <table:table-cell office:value-type="float" office:value="45.0182" table:style-name="ce34">
            <text:p>45.0182</text:p>
          </table:table-cell>
          <table:table-cell office:value-type="float" office:value="55.327800000000003" table:style-name="ce34">
            <text:p>55.3278</text:p>
          </table:table-cell>
          <table:table-cell table:style-name="ce34"/>
          <table:table-cell table:number-columns-repeated="16340"/>
        </table:table-row>
        <table:table-row table:style-name="ro12">
          <table:table-cell office:value-type="float" office:value="2001" table:style-name="ce34">
            <text:p>2001</text:p>
          </table:table-cell>
          <table:table-cell office:value-type="float" office:value="53.579000000000001" table:style-name="ce34">
            <text:p>53.579</text:p>
          </table:table-cell>
          <table:table-cell office:value-type="float" office:value="60.488" table:style-name="ce34">
            <text:p>60.488</text:p>
          </table:table-cell>
          <table:table-cell office:value-type="float" office:value="57.853760000000001" table:style-name="ce34">
            <text:p>57.85376</text:p>
          </table:table-cell>
          <table:table-cell office:value-type="float" office:value="63.122239999999998" table:style-name="ce34">
            <text:p>63.12224</text:p>
          </table:table-cell>
          <table:table-cell table:style-name="ce34"/>
          <table:table-cell office:value-type="float" office:value="2001" table:style-name="ce34">
            <text:p>2001</text:p>
          </table:table-cell>
          <table:table-cell office:value-type="float" office:value="34.04" table:style-name="ce34">
            <text:p>34.04</text:p>
          </table:table-cell>
          <table:table-cell office:value-type="float" office:value="36.981999999999999" table:style-name="ce34">
            <text:p>36.982</text:p>
          </table:table-cell>
          <table:table-cell office:value-type="float" office:value="33.326599999999999" table:style-name="ce34">
            <text:p>33.3266</text:p>
          </table:table-cell>
          <table:table-cell office:value-type="float" office:value="40.6374" table:style-name="ce34">
            <text:p>40.6374</text:p>
          </table:table-cell>
          <table:table-cell table:style-name="ce34"/>
          <table:table-cell office:value-type="float" office:value="2001" table:style-name="ce34">
            <text:p>2001</text:p>
          </table:table-cell>
          <table:table-cell office:value-type="float" office:value="65.917000000000002" table:style-name="ce34">
            <text:p>65.917</text:p>
          </table:table-cell>
          <table:table-cell office:value-type="float" office:value="76.875" table:style-name="ce34">
            <text:p>76.875</text:p>
          </table:table-cell>
          <table:table-cell office:value-type="float" office:value="70.340360000000004" table:style-name="ce34">
            <text:p>70.34036</text:p>
          </table:table-cell>
          <table:table-cell office:value-type="float" office:value="83.409639999999996" table:style-name="ce34">
            <text:p>83.40964</text:p>
          </table:table-cell>
          <table:table-cell table:style-name="ce34"/>
          <table:table-cell office:value-type="float" office:value="2015" table:style-name="ce34">
            <text:p>2015</text:p>
          </table:table-cell>
          <table:table-cell office:value-type="float" office:value="75.162000000000006" table:style-name="ce34">
            <text:p>75.162</text:p>
          </table:table-cell>
          <table:table-cell office:value-type="float" office:value="77.212000000000003" table:style-name="ce34">
            <text:p>77.212</text:p>
          </table:table-cell>
          <table:table-cell office:value-type="float" office:value="70.808679999999995" table:style-name="ce34">
            <text:p>70.80868</text:p>
          </table:table-cell>
          <table:table-cell office:value-type="float" office:value="83.615319999999997" table:style-name="ce34">
            <text:p>83.61532</text:p>
          </table:table-cell>
          <table:table-cell table:style-name="ce34"/>
          <table:table-cell office:value-type="float" office:value="2015" table:style-name="ce34">
            <text:p>2015</text:p>
          </table:table-cell>
          <table:table-cell office:value-type="string" table:style-name="ce34">
            <text:p>Habitat specialists</text:p>
          </table:table-cell>
          <table:table-cell office:value-type="float" office:value="58.344000000000001" table:style-name="ce34">
            <text:p>58.344</text:p>
          </table:table-cell>
          <table:table-cell office:value-type="float" office:value="62.258000000000003" table:style-name="ce34">
            <text:p>62.258</text:p>
          </table:table-cell>
          <table:table-cell office:value-type="float" office:value="55.713560000000001" table:style-name="ce34">
            <text:p>55.71356</text:p>
          </table:table-cell>
          <table:table-cell office:value-type="float" office:value="68.802440000000004" table:style-name="ce34">
            <text:p>68.80244</text:p>
          </table:table-cell>
          <table:table-cell table:style-name="ce34"/>
          <table:table-cell office:value-type="float" office:value="2015" table:style-name="ce34">
            <text:p>2015</text:p>
          </table:table-cell>
          <table:table-cell office:value-type="float" office:value="48.305" table:style-name="ce34">
            <text:p>48.305</text:p>
          </table:table-cell>
          <table:table-cell office:value-type="float" office:value="49.884" table:style-name="ce34">
            <text:p>49.884</text:p>
          </table:table-cell>
          <table:table-cell office:value-type="float" office:value="44.345039999999997" table:style-name="ce34">
            <text:p>44.34504</text:p>
          </table:table-cell>
          <table:table-cell office:value-type="float" office:value="55.422960000000003" table:style-name="ce34">
            <text:p>55.42296</text:p>
          </table:table-cell>
          <table:table-cell table:style-name="ce34"/>
          <table:table-cell office:value-type="float" office:value="2015" table:style-name="ce34">
            <text:p>2015</text:p>
          </table:table-cell>
          <table:table-cell office:value-type="string" table:style-name="ce34">
            <text:p>Habitat specialists</text:p>
          </table:table-cell>
          <table:table-cell office:value-type="float" office:value="44.36" table:style-name="ce34">
            <text:p>44.36</text:p>
          </table:table-cell>
          <table:table-cell office:value-type="float" office:value="48.926000000000002" table:style-name="ce34">
            <text:p>48.926</text:p>
          </table:table-cell>
          <table:table-cell office:value-type="float" office:value="43.508560000000003" table:style-name="ce34">
            <text:p>43.50856</text:p>
          </table:table-cell>
          <table:table-cell office:value-type="float" office:value="54.343440000000001" table:style-name="ce34">
            <text:p>54.34344</text:p>
          </table:table-cell>
          <table:table-cell table:style-name="ce34"/>
          <table:table-cell table:number-columns-repeated="16340"/>
        </table:table-row>
        <table:table-row table:style-name="ro12">
          <table:table-cell office:value-type="float" office:value="2002" table:style-name="ce34">
            <text:p>2002</text:p>
          </table:table-cell>
          <table:table-cell office:value-type="float" office:value="51.999000000000002" table:style-name="ce34">
            <text:p>51.999</text:p>
          </table:table-cell>
          <table:table-cell office:value-type="float" office:value="60.283000000000001" table:style-name="ce34">
            <text:p>60.283</text:p>
          </table:table-cell>
          <table:table-cell office:value-type="float" office:value="57.621319999999997" table:style-name="ce34">
            <text:p>57.62132</text:p>
          </table:table-cell>
          <table:table-cell office:value-type="float" office:value="62.944679999999998" table:style-name="ce34">
            <text:p>62.94468</text:p>
          </table:table-cell>
          <table:table-cell table:style-name="ce34"/>
          <table:table-cell office:value-type="float" office:value="2002" table:style-name="ce34">
            <text:p>2002</text:p>
          </table:table-cell>
          <table:table-cell office:value-type="float" office:value="30.69" table:style-name="ce34">
            <text:p>30.69</text:p>
          </table:table-cell>
          <table:table-cell office:value-type="float" office:value="36.704999999999998" table:style-name="ce34">
            <text:p>36.705</text:p>
          </table:table-cell>
          <table:table-cell office:value-type="float" office:value="33.049599999999998" table:style-name="ce34">
            <text:p>33.0496</text:p>
          </table:table-cell>
          <table:table-cell office:value-type="float" office:value="40.360399999999998" table:style-name="ce34">
            <text:p>40.3604</text:p>
          </table:table-cell>
          <table:table-cell table:style-name="ce34"/>
          <table:table-cell office:value-type="float" office:value="2002" table:style-name="ce34">
            <text:p>2002</text:p>
          </table:table-cell>
          <table:table-cell office:value-type="float" office:value="69.341999999999999" table:style-name="ce34">
            <text:p>69.342</text:p>
          </table:table-cell>
          <table:table-cell office:value-type="float" office:value="75.984999999999999" table:style-name="ce34">
            <text:p>75.985</text:p>
          </table:table-cell>
          <table:table-cell office:value-type="float" office:value="69.444479999999999" table:style-name="ce34">
            <text:p>69.44448</text:p>
          </table:table-cell>
          <table:table-cell office:value-type="float" office:value="82.52552" table:style-name="ce34">
            <text:p>82.52552</text:p>
          </table:table-cell>
          <table:table-cell table:style-name="ce34"/>
          <table:table-cell office:value-type="float" office:value="2016" table:style-name="ce34">
            <text:p>2016</text:p>
          </table:table-cell>
          <table:table-cell office:value-type="float" office:value="58.747999999999998" table:style-name="ce34">
            <text:p>58.748</text:p>
          </table:table-cell>
          <table:table-cell office:value-type="float" office:value="77.364000000000004" table:style-name="ce34">
            <text:p>77.364</text:p>
          </table:table-cell>
          <table:table-cell office:value-type="float" office:value="70.921480000000003" table:style-name="ce34">
            <text:p>70.92148</text:p>
          </table:table-cell>
          <table:table-cell office:value-type="float" office:value="83.806520000000006" table:style-name="ce34">
            <text:p>83.80652</text:p>
          </table:table-cell>
          <table:table-cell table:style-name="ce34"/>
          <table:table-cell office:value-type="float" office:value="2016" table:style-name="ce34">
            <text:p>2016</text:p>
          </table:table-cell>
          <table:table-cell office:value-type="string" table:style-name="ce34">
            <text:p>Habitat specialists</text:p>
          </table:table-cell>
          <table:table-cell office:value-type="float" office:value="47.533000000000001" table:style-name="ce34">
            <text:p>47.533</text:p>
          </table:table-cell>
          <table:table-cell office:value-type="float" office:value="62.453000000000003" table:style-name="ce34">
            <text:p>62.453</text:p>
          </table:table-cell>
          <table:table-cell office:value-type="float" office:value="55.906599999999997" table:style-name="ce34">
            <text:p>55.9066</text:p>
          </table:table-cell>
          <table:table-cell office:value-type="float" office:value="68.999399999999994" table:style-name="ce34">
            <text:p>68.9994</text:p>
          </table:table-cell>
          <table:table-cell table:style-name="ce34"/>
          <table:table-cell office:value-type="float" office:value="2016" table:style-name="ce34">
            <text:p>2016</text:p>
          </table:table-cell>
          <table:table-cell office:value-type="float" office:value="36.14" table:style-name="ce34">
            <text:p>36.14</text:p>
          </table:table-cell>
          <table:table-cell office:value-type="float" office:value="49.38" table:style-name="ce34">
            <text:p>49.38</text:p>
          </table:table-cell>
          <table:table-cell office:value-type="float" office:value="43.815559999999998" table:style-name="ce34">
            <text:p>43.81556</text:p>
          </table:table-cell>
          <table:table-cell office:value-type="float" office:value="54.94444" table:style-name="ce34">
            <text:p>54.94444</text:p>
          </table:table-cell>
          <table:table-cell table:style-name="ce34"/>
          <table:table-cell office:value-type="float" office:value="2016" table:style-name="ce34">
            <text:p>2016</text:p>
          </table:table-cell>
          <table:table-cell office:value-type="string" table:style-name="ce34">
            <text:p>Habitat specialists</text:p>
          </table:table-cell>
          <table:table-cell office:value-type="float" office:value="35.645000000000003" table:style-name="ce34">
            <text:p>35.645</text:p>
          </table:table-cell>
          <table:table-cell office:value-type="float" office:value="47.68" table:style-name="ce34">
            <text:p>47.68</text:p>
          </table:table-cell>
          <table:table-cell office:value-type="float" office:value="41.980319999999999" table:style-name="ce34">
            <text:p>41.98032</text:p>
          </table:table-cell>
          <table:table-cell office:value-type="float" office:value="53.37968" table:style-name="ce34">
            <text:p>53.37968</text:p>
          </table:table-cell>
          <table:table-cell table:style-name="ce34"/>
          <table:table-cell table:number-columns-repeated="16340"/>
        </table:table-row>
        <table:table-row table:style-name="ro12">
          <table:table-cell office:value-type="float" office:value="2003" table:style-name="ce34">
            <text:p>2003</text:p>
          </table:table-cell>
          <table:table-cell office:value-type="float" office:value="63.241" table:style-name="ce34">
            <text:p>63.241</text:p>
          </table:table-cell>
          <table:table-cell office:value-type="float" office:value="60.078000000000003" table:style-name="ce34">
            <text:p>60.078</text:p>
          </table:table-cell>
          <table:table-cell office:value-type="float" office:value="57.375160000000001" table:style-name="ce34">
            <text:p>57.37516</text:p>
          </table:table-cell>
          <table:table-cell office:value-type="float" office:value="62.780839999999998" table:style-name="ce34">
            <text:p>62.78084</text:p>
          </table:table-cell>
          <table:table-cell table:style-name="ce34"/>
          <table:table-cell office:value-type="float" office:value="2003" table:style-name="ce34">
            <text:p>2003</text:p>
          </table:table-cell>
          <table:table-cell office:value-type="float" office:value="38.018000000000001" table:style-name="ce34">
            <text:p>38.018</text:p>
          </table:table-cell>
          <table:table-cell office:value-type="float" office:value="36.542000000000002" table:style-name="ce34">
            <text:p>36.542</text:p>
          </table:table-cell>
          <table:table-cell office:value-type="float" office:value="32.886600000000001" table:style-name="ce34">
            <text:p>32.8866</text:p>
          </table:table-cell>
          <table:table-cell office:value-type="float" office:value="40.197400000000002" table:style-name="ce34">
            <text:p>40.1974</text:p>
          </table:table-cell>
          <table:table-cell table:style-name="ce34"/>
          <table:table-cell office:value-type="float" office:value="2003" table:style-name="ce34">
            <text:p>2003</text:p>
          </table:table-cell>
          <table:table-cell office:value-type="float" office:value="82.793999999999997" table:style-name="ce34">
            <text:p>82.794</text:p>
          </table:table-cell>
          <table:table-cell office:value-type="float" office:value="75.113" table:style-name="ce34">
            <text:p>75.113</text:p>
          </table:table-cell>
          <table:table-cell office:value-type="float" office:value="68.56268" table:style-name="ce34">
            <text:p>68.56268</text:p>
          </table:table-cell>
          <table:table-cell office:value-type="float" office:value="81.663319999999999" table:style-name="ce34">
            <text:p>81.66332</text:p>
          </table:table-cell>
          <table:table-cell table:style-name="ce34"/>
          <table:table-cell office:value-type="float" office:value="2017" table:style-name="ce34">
            <text:p>2017</text:p>
          </table:table-cell>
          <table:table-cell office:value-type="float" office:value="69.983999999999995" table:style-name="ce34">
            <text:p>69.984</text:p>
          </table:table-cell>
          <table:table-cell office:value-type="float" office:value="77.691000000000003" table:style-name="ce34">
            <text:p>77.691</text:p>
          </table:table-cell>
          <table:table-cell office:value-type="float" office:value="71.144599999999997" table:style-name="ce34">
            <text:p>71.1446</text:p>
          </table:table-cell>
          <table:table-cell office:value-type="float" office:value="84.237399999999994" table:style-name="ce34">
            <text:p>84.2374</text:p>
          </table:table-cell>
          <table:table-cell table:style-name="ce34"/>
          <table:table-cell office:value-type="float" office:value="2017" table:style-name="ce34">
            <text:p>2017</text:p>
          </table:table-cell>
          <table:table-cell office:value-type="string" table:style-name="ce34">
            <text:p>Habitat specialists</text:p>
          </table:table-cell>
          <table:table-cell office:value-type="float" office:value="53.21" table:style-name="ce34">
            <text:p>53.21</text:p>
          </table:table-cell>
          <table:table-cell office:value-type="float" office:value="63.024000000000001" table:style-name="ce34">
            <text:p>63.024</text:p>
          </table:table-cell>
          <table:table-cell office:value-type="float" office:value="56.456040000000002" table:style-name="ce34">
            <text:p>56.45604</text:p>
          </table:table-cell>
          <table:table-cell office:value-type="float" office:value="69.59196" table:style-name="ce34">
            <text:p>69.59196</text:p>
          </table:table-cell>
          <table:table-cell table:style-name="ce34"/>
          <table:table-cell office:value-type="float" office:value="2017" table:style-name="ce34">
            <text:p>2017</text:p>
          </table:table-cell>
          <table:table-cell office:value-type="float" office:value="42.656999999999996" table:style-name="ce34">
            <text:p>42.657</text:p>
          </table:table-cell>
          <table:table-cell office:value-type="float" office:value="48.933999999999997" table:style-name="ce34">
            <text:p>48.934</text:p>
          </table:table-cell>
          <table:table-cell office:value-type="float" office:value="43.293120000000002" table:style-name="ce34">
            <text:p>43.29312</text:p>
          </table:table-cell>
          <table:table-cell office:value-type="float" office:value="54.57488" table:style-name="ce34">
            <text:p>54.57488</text:p>
          </table:table-cell>
          <table:table-cell table:style-name="ce34"/>
          <table:table-cell office:value-type="float" office:value="2017" table:style-name="ce34">
            <text:p>2017</text:p>
          </table:table-cell>
          <table:table-cell office:value-type="string" table:style-name="ce34">
            <text:p>Habitat specialists</text:p>
          </table:table-cell>
          <table:table-cell office:value-type="float" office:value="34.433999999999997" table:style-name="ce34">
            <text:p>34.434</text:p>
          </table:table-cell>
          <table:table-cell office:value-type="float" office:value="46.433" table:style-name="ce34">
            <text:p>46.433</text:p>
          </table:table-cell>
          <table:table-cell office:value-type="float" office:value="40.435400000000001" table:style-name="ce34">
            <text:p>40.4354</text:p>
          </table:table-cell>
          <table:table-cell office:value-type="float" office:value="52.430599999999998" table:style-name="ce34">
            <text:p>52.4306</text:p>
          </table:table-cell>
          <table:table-cell table:style-name="ce34"/>
          <table:table-cell table:number-columns-repeated="16340"/>
        </table:table-row>
        <table:table-row table:style-name="ro12">
          <table:table-cell office:value-type="float" office:value="2004" table:style-name="ce34">
            <text:p>2004</text:p>
          </table:table-cell>
          <table:table-cell office:value-type="float" office:value="66.221000000000004" table:style-name="ce34">
            <text:p>66.221</text:p>
          </table:table-cell>
          <table:table-cell office:value-type="float" office:value="59.874000000000002" table:style-name="ce34">
            <text:p>59.874</text:p>
          </table:table-cell>
          <table:table-cell office:value-type="float" office:value="57.120199999999997" table:style-name="ce34">
            <text:p>57.1202</text:p>
          </table:table-cell>
          <table:table-cell office:value-type="float" office:value="62.627800000000001" table:style-name="ce34">
            <text:p>62.6278</text:p>
          </table:table-cell>
          <table:table-cell table:style-name="ce34"/>
          <table:table-cell office:value-type="float" office:value="2004" table:style-name="ce34">
            <text:p>2004</text:p>
          </table:table-cell>
          <table:table-cell office:value-type="float" office:value="40.738" table:style-name="ce34">
            <text:p>40.738</text:p>
          </table:table-cell>
          <table:table-cell office:value-type="float" office:value="36.418999999999997" table:style-name="ce34">
            <text:p>36.419</text:p>
          </table:table-cell>
          <table:table-cell office:value-type="float" office:value="32.763599999999997" table:style-name="ce34">
            <text:p>32.7636</text:p>
          </table:table-cell>
          <table:table-cell office:value-type="float" office:value="40.074399999999997" table:style-name="ce34">
            <text:p>40.0744</text:p>
          </table:table-cell>
          <table:table-cell table:style-name="ce34"/>
          <table:table-cell office:value-type="float" office:value="2004" table:style-name="ce34">
            <text:p>2004</text:p>
          </table:table-cell>
          <table:table-cell office:value-type="float" office:value="84.527000000000001" table:style-name="ce34">
            <text:p>84.527</text:p>
          </table:table-cell>
          <table:table-cell office:value-type="float" office:value="74.266000000000005" table:style-name="ce34">
            <text:p>74.266</text:p>
          </table:table-cell>
          <table:table-cell office:value-type="float" office:value="67.705879999999993" table:style-name="ce34">
            <text:p>67.70588</text:p>
          </table:table-cell>
          <table:table-cell office:value-type="float" office:value="80.826120000000003" table:style-name="ce34">
            <text:p>80.82612</text:p>
          </table:table-cell>
          <table:table-cell table:style-name="ce34"/>
          <table:table-cell office:value-type="float" office:value="2018" table:style-name="ce34">
            <text:p>2018</text:p>
          </table:table-cell>
          <table:table-cell office:value-type="float" office:value="85.113" table:style-name="ce34">
            <text:p>85.113</text:p>
          </table:table-cell>
          <table:table-cell office:value-type="float" office:value="78.146000000000001" table:style-name="ce34">
            <text:p>78.146</text:p>
          </table:table-cell>
          <table:table-cell office:value-type="float" office:value="71.380080000000007" table:style-name="ce34">
            <text:p>71.38008</text:p>
          </table:table-cell>
          <table:table-cell office:value-type="float" office:value="84.911919999999995" table:style-name="ce34">
            <text:p>84.91192</text:p>
          </table:table-cell>
          <table:table-cell table:style-name="ce34"/>
          <table:table-cell office:value-type="float" office:value="2018" table:style-name="ce34">
            <text:p>2018</text:p>
          </table:table-cell>
          <table:table-cell office:value-type="string" table:style-name="ce34">
            <text:p>Habitat specialists</text:p>
          </table:table-cell>
          <table:table-cell office:value-type="float" office:value="64.713999999999999" table:style-name="ce34">
            <text:p>64.714</text:p>
          </table:table-cell>
          <table:table-cell office:value-type="float" office:value="63.899000000000001" table:style-name="ce34">
            <text:p>63.899</text:p>
          </table:table-cell>
          <table:table-cell office:value-type="float" office:value="57.242840000000001" table:style-name="ce34">
            <text:p>57.24284</text:p>
          </table:table-cell>
          <table:table-cell office:value-type="float" office:value="70.555160000000001" table:style-name="ce34">
            <text:p>70.55516</text:p>
          </table:table-cell>
          <table:table-cell table:style-name="ce34"/>
          <table:table-cell office:value-type="float" office:value="2018" table:style-name="ce34">
            <text:p>2018</text:p>
          </table:table-cell>
          <table:table-cell office:value-type="float" office:value="61.094000000000001" table:style-name="ce34">
            <text:p>61.094</text:p>
          </table:table-cell>
          <table:table-cell office:value-type="float" office:value="48.518000000000001" table:style-name="ce34">
            <text:p>48.518</text:p>
          </table:table-cell>
          <table:table-cell office:value-type="float" office:value="42.704639999999998" table:style-name="ce34">
            <text:p>42.70464</text:p>
          </table:table-cell>
          <table:table-cell office:value-type="float" office:value="54.331359999999997" table:style-name="ce34">
            <text:p>54.33136</text:p>
          </table:table-cell>
          <table:table-cell table:style-name="ce34"/>
          <table:table-cell office:value-type="float" office:value="2018" table:style-name="ce34">
            <text:p>2018</text:p>
          </table:table-cell>
          <table:table-cell office:value-type="string" table:style-name="ce34">
            <text:p>Habitat specialists</text:p>
          </table:table-cell>
          <table:table-cell office:value-type="float" office:value="50.234000000000002" table:style-name="ce34">
            <text:p>50.234</text:p>
          </table:table-cell>
          <table:table-cell office:value-type="float" office:value="45.186999999999998" table:style-name="ce34">
            <text:p>45.187</text:p>
          </table:table-cell>
          <table:table-cell office:value-type="float" office:value="38.877760000000002" table:style-name="ce34">
            <text:p>38.87776</text:p>
          </table:table-cell>
          <table:table-cell office:value-type="float" office:value="51.49624" table:style-name="ce34">
            <text:p>51.49624</text:p>
          </table:table-cell>
          <table:table-cell table:style-name="ce34"/>
          <table:table-cell table:number-columns-repeated="16340"/>
        </table:table-row>
        <table:table-row table:style-name="ro12">
          <table:table-cell office:value-type="float" office:value="2005" table:style-name="ce34">
            <text:p>2005</text:p>
          </table:table-cell>
          <table:table-cell office:value-type="float" office:value="60.533999999999999" table:style-name="ce34">
            <text:p>60.534</text:p>
          </table:table-cell>
          <table:table-cell office:value-type="float" office:value="59.668999999999997" table:style-name="ce34">
            <text:p>59.669</text:p>
          </table:table-cell>
          <table:table-cell office:value-type="float" office:value="56.850520000000003" table:style-name="ce34">
            <text:p>56.85052</text:p>
          </table:table-cell>
          <table:table-cell office:value-type="float" office:value="62.487479999999998" table:style-name="ce34">
            <text:p>62.48748</text:p>
          </table:table-cell>
          <table:table-cell table:style-name="ce34"/>
          <table:table-cell office:value-type="float" office:value="2005" table:style-name="ce34">
            <text:p>2005</text:p>
          </table:table-cell>
          <table:table-cell office:value-type="float" office:value="39.173999999999999" table:style-name="ce34">
            <text:p>39.174</text:p>
          </table:table-cell>
          <table:table-cell office:value-type="float" office:value="36.271999999999998" table:style-name="ce34">
            <text:p>36.272</text:p>
          </table:table-cell>
          <table:table-cell office:value-type="float" office:value="32.616599999999998" table:style-name="ce34">
            <text:p>32.6166</text:p>
          </table:table-cell>
          <table:table-cell office:value-type="float" office:value="39.927399999999999" table:style-name="ce34">
            <text:p>39.9274</text:p>
          </table:table-cell>
          <table:table-cell table:style-name="ce34"/>
          <table:table-cell office:value-type="float" office:value="2005" table:style-name="ce34">
            <text:p>2005</text:p>
          </table:table-cell>
          <table:table-cell office:value-type="float" office:value="73.281999999999996" table:style-name="ce34">
            <text:p>73.282</text:p>
          </table:table-cell>
          <table:table-cell office:value-type="float" office:value="73.454999999999998" table:style-name="ce34">
            <text:p>73.455</text:p>
          </table:table-cell>
          <table:table-cell office:value-type="float" office:value="66.885080000000002" table:style-name="ce34">
            <text:p>66.88508</text:p>
          </table:table-cell>
          <table:table-cell office:value-type="float" office:value="80.024919999999995" table:style-name="ce34">
            <text:p>80.02492</text:p>
          </table:table-cell>
          <table:table-cell table:style-name="ce34"/>
          <table:table-cell office:value-type="float" office:value="2019" table:style-name="ce34">
            <text:p>2019</text:p>
          </table:table-cell>
          <table:table-cell office:value-type="float" office:value="92.043999999999997" table:style-name="ce34">
            <text:p>92.044</text:p>
          </table:table-cell>
          <table:table-cell office:value-type="float" office:value="78.668999999999997" table:style-name="ce34">
            <text:p>78.669</text:p>
          </table:table-cell>
          <table:table-cell office:value-type="float" office:value="71.507159999999999" table:style-name="ce34">
            <text:p>71.50716</text:p>
          </table:table-cell>
          <table:table-cell office:value-type="float" office:value="85.830839999999995" table:style-name="ce34">
            <text:p>85.83084</text:p>
          </table:table-cell>
          <table:table-cell table:style-name="ce34"/>
          <table:table-cell office:value-type="float" office:value="2019" table:style-name="ce34">
            <text:p>2019</text:p>
          </table:table-cell>
          <table:table-cell office:value-type="string" table:style-name="ce34">
            <text:p>Habitat specialists</text:p>
          </table:table-cell>
          <table:table-cell office:value-type="float" office:value="75.856999999999999" table:style-name="ce34">
            <text:p>75.857</text:p>
          </table:table-cell>
          <table:table-cell office:value-type="float" office:value="64.956000000000003" table:style-name="ce34">
            <text:p>64.956</text:p>
          </table:table-cell>
          <table:table-cell office:value-type="float" office:value="58.058759999999999" table:style-name="ce34">
            <text:p>58.05876</text:p>
          </table:table-cell>
          <table:table-cell office:value-type="float" office:value="71.85324" table:style-name="ce34">
            <text:p>71.85324</text:p>
          </table:table-cell>
          <table:table-cell table:style-name="ce34"/>
          <table:table-cell office:value-type="float" office:value="2019" table:style-name="ce34">
            <text:p>2019</text:p>
          </table:table-cell>
          <table:table-cell office:value-type="float" office:value="55.335000000000001" table:style-name="ce34">
            <text:p>55.335</text:p>
          </table:table-cell>
          <table:table-cell office:value-type="float" office:value="48.088000000000001" table:style-name="ce34">
            <text:p>48.088</text:p>
          </table:table-cell>
          <table:table-cell office:value-type="float" office:value="41.949280000000002" table:style-name="ce34">
            <text:p>41.94928</text:p>
          </table:table-cell>
          <table:table-cell office:value-type="float" office:value="54.22672" table:style-name="ce34">
            <text:p>54.22672</text:p>
          </table:table-cell>
          <table:table-cell table:style-name="ce34"/>
          <table:table-cell office:value-type="float" office:value="2019" table:style-name="ce34">
            <text:p>2019</text:p>
          </table:table-cell>
          <table:table-cell office:value-type="string" table:style-name="ce34">
            <text:p>Habitat specialists</text:p>
          </table:table-cell>
          <table:table-cell office:value-type="float" office:value="50.003" table:style-name="ce34">
            <text:p>50.003</text:p>
          </table:table-cell>
          <table:table-cell office:value-type="float" office:value="43.94" table:style-name="ce34">
            <text:p>43.94</text:p>
          </table:table-cell>
          <table:table-cell office:value-type="float" office:value="37.30932" table:style-name="ce34">
            <text:p>37.30932</text:p>
          </table:table-cell>
          <table:table-cell office:value-type="float" office:value="50.570680000000003" table:style-name="ce34">
            <text:p>50.57068</text:p>
          </table:table-cell>
          <table:table-cell table:style-name="ce34"/>
          <table:table-cell table:number-columns-repeated="16340"/>
        </table:table-row>
        <table:table-row table:style-name="ro12">
          <table:table-cell office:value-type="float" office:value="2006" table:style-name="ce34">
            <text:p>2006</text:p>
          </table:table-cell>
          <table:table-cell office:value-type="float" office:value="66.373999999999995" table:style-name="ce34">
            <text:p>66.374</text:p>
          </table:table-cell>
          <table:table-cell office:value-type="float" office:value="59.463999999999999" table:style-name="ce34">
            <text:p>59.464</text:p>
          </table:table-cell>
          <table:table-cell office:value-type="float" office:value="56.56908" table:style-name="ce34">
            <text:p>56.56908</text:p>
          </table:table-cell>
          <table:table-cell office:value-type="float" office:value="62.358919999999998" table:style-name="ce34">
            <text:p>62.35892</text:p>
          </table:table-cell>
          <table:table-cell table:style-name="ce34"/>
          <table:table-cell office:value-type="float" office:value="2006" table:style-name="ce34">
            <text:p>2006</text:p>
          </table:table-cell>
          <table:table-cell office:value-type="float" office:value="46.238" table:style-name="ce34">
            <text:p>46.238</text:p>
          </table:table-cell>
          <table:table-cell office:value-type="float" office:value="36.075000000000003" table:style-name="ce34">
            <text:p>36.075</text:p>
          </table:table-cell>
          <table:table-cell office:value-type="float" office:value="32.419600000000003" table:style-name="ce34">
            <text:p>32.4196</text:p>
          </table:table-cell>
          <table:table-cell office:value-type="float" office:value="39.730400000000003" table:style-name="ce34">
            <text:p>39.7304</text:p>
          </table:table-cell>
          <table:table-cell table:style-name="ce34"/>
          <table:table-cell office:value-type="float" office:value="2006" table:style-name="ce34">
            <text:p>2006</text:p>
          </table:table-cell>
          <table:table-cell office:value-type="float" office:value="73.959999999999994" table:style-name="ce34">
            <text:p>73.96</text:p>
          </table:table-cell>
          <table:table-cell office:value-type="float" office:value="72.700999999999993" table:style-name="ce34">
            <text:p>72.701</text:p>
          </table:table-cell>
          <table:table-cell office:value-type="float" office:value="66.121279999999999" table:style-name="ce34">
            <text:p>66.12128</text:p>
          </table:table-cell>
          <table:table-cell office:value-type="float" office:value="79.280720000000002" table:style-name="ce34">
            <text:p>79.28072</text:p>
          </table:table-cell>
          <table:table-cell table:style-name="ce34"/>
          <table:table-cell office:value-type="float" office:value="2020" table:style-name="ce34">
            <text:p>2020</text:p>
          </table:table-cell>
          <table:table-cell office:value-type="float" office:value="88.92" table:style-name="ce34">
            <text:p>88.92</text:p>
          </table:table-cell>
          <table:table-cell office:value-type="float" office:value="79.210999999999999" table:style-name="ce34">
            <text:p>79.211</text:p>
          </table:table-cell>
          <table:table-cell office:value-type="float" office:value="71.410200000000003" table:style-name="ce34">
            <text:p>71.4102</text:p>
          </table:table-cell>
          <table:table-cell office:value-type="float" office:value="87.011799999999994" table:style-name="ce34">
            <text:p>87.0118</text:p>
          </table:table-cell>
          <table:table-cell table:style-name="ce34"/>
          <table:table-cell office:value-type="float" office:value="2020" table:style-name="ce34">
            <text:p>2020</text:p>
          </table:table-cell>
          <table:table-cell office:value-type="string" table:style-name="ce34">
            <text:p>Habitat specialists</text:p>
          </table:table-cell>
          <table:table-cell office:value-type="float" office:value="75.509" table:style-name="ce34">
            <text:p>75.509</text:p>
          </table:table-cell>
          <table:table-cell office:value-type="float" office:value="66.075000000000003" table:style-name="ce34">
            <text:p>66.075</text:p>
          </table:table-cell>
          <table:table-cell office:value-type="float" office:value="58.664239999999999" table:style-name="ce34">
            <text:p>58.66424</text:p>
          </table:table-cell>
          <table:table-cell office:value-type="float" office:value="73.485759999999999" table:style-name="ce34">
            <text:p>73.48576</text:p>
          </table:table-cell>
          <table:table-cell table:style-name="ce34"/>
          <table:table-cell office:value-type="float" office:value="2020" table:style-name="ce34">
            <text:p>2020</text:p>
          </table:table-cell>
          <table:table-cell office:value-type="float" office:value="52.600999999999999" table:style-name="ce34">
            <text:p>52.601</text:p>
          </table:table-cell>
          <table:table-cell office:value-type="float" office:value="47.631999999999998" table:style-name="ce34">
            <text:p>47.632</text:p>
          </table:table-cell>
          <table:table-cell office:value-type="float" office:value="40.954279999999997" table:style-name="ce34">
            <text:p>40.95428</text:p>
          </table:table-cell>
          <table:table-cell office:value-type="float" office:value="54.309719999999999" table:style-name="ce34">
            <text:p>54.30972</text:p>
          </table:table-cell>
          <table:table-cell table:style-name="ce34"/>
          <table:table-cell office:value-type="float" office:value="2020" table:style-name="ce34">
            <text:p>2020</text:p>
          </table:table-cell>
          <table:table-cell office:value-type="string" table:style-name="ce34">
            <text:p>Habitat specialists</text:p>
          </table:table-cell>
          <table:table-cell office:value-type="float" office:value="46.024999999999999" table:style-name="ce34">
            <text:p>46.025</text:p>
          </table:table-cell>
          <table:table-cell office:value-type="float" office:value="42.694000000000003" table:style-name="ce34">
            <text:p>42.694</text:p>
          </table:table-cell>
          <table:table-cell office:value-type="float" office:value="35.730119999999999" table:style-name="ce34">
            <text:p>35.73012</text:p>
          </table:table-cell>
          <table:table-cell office:value-type="float" office:value="49.657879999999999" table:style-name="ce34">
            <text:p>49.65788</text:p>
          </table:table-cell>
          <table:table-cell table:style-name="ce34"/>
          <table:table-cell table:number-columns-repeated="16340"/>
        </table:table-row>
        <table:table-row table:style-name="ro12">
          <table:table-cell office:value-type="float" office:value="2007" table:style-name="ce34">
            <text:p>2007</text:p>
          </table:table-cell>
          <table:table-cell office:value-type="float" office:value="45.707999999999998" table:style-name="ce34">
            <text:p>45.708</text:p>
          </table:table-cell>
          <table:table-cell office:value-type="float" office:value="59.26" table:style-name="ce34">
            <text:p>59.26</text:p>
          </table:table-cell>
          <table:table-cell office:value-type="float" office:value="56.280799999999999" table:style-name="ce34">
            <text:p>56.2808</text:p>
          </table:table-cell>
          <table:table-cell office:value-type="float" office:value="62.239199999999997" table:style-name="ce34">
            <text:p>62.2392</text:p>
          </table:table-cell>
          <table:table-cell table:style-name="ce34"/>
          <table:table-cell office:value-type="float" office:value="2007" table:style-name="ce34">
            <text:p>2007</text:p>
          </table:table-cell>
          <table:table-cell office:value-type="float" office:value="30.199000000000002" table:style-name="ce34">
            <text:p>30.199</text:p>
          </table:table-cell>
          <table:table-cell office:value-type="float" office:value="35.823" table:style-name="ce34">
            <text:p>35.823</text:p>
          </table:table-cell>
          <table:table-cell office:value-type="float" office:value="32.165640000000003" table:style-name="ce34">
            <text:p>32.16564</text:p>
          </table:table-cell>
          <table:table-cell office:value-type="float" office:value="39.480359999999997" table:style-name="ce34">
            <text:p>39.48036</text:p>
          </table:table-cell>
          <table:table-cell table:style-name="ce34"/>
          <table:table-cell office:value-type="float" office:value="2007" table:style-name="ce34">
            <text:p>2007</text:p>
          </table:table-cell>
          <table:table-cell office:value-type="float" office:value="54.075000000000003" table:style-name="ce34">
            <text:p>54.075</text:p>
          </table:table-cell>
          <table:table-cell office:value-type="float" office:value="72.022999999999996" table:style-name="ce34">
            <text:p>72.023</text:p>
          </table:table-cell>
          <table:table-cell office:value-type="float" office:value="65.433480000000003" table:style-name="ce34">
            <text:p>65.43348</text:p>
          </table:table-cell>
          <table:table-cell office:value-type="float" office:value="78.612520000000004" table:style-name="ce34">
            <text:p>78.61252</text:p>
          </table:table-cell>
          <table:table-cell table:style-name="ce34"/>
          <table:table-cell office:value-type="float" office:value="2021" table:style-name="ce34">
            <text:p>2021</text:p>
          </table:table-cell>
          <table:table-cell office:value-type="float" office:value="79.432000000000002" table:style-name="ce34">
            <text:p>79.432</text:p>
          </table:table-cell>
          <table:table-cell office:value-type="float" office:value="79.754000000000005" table:style-name="ce34">
            <text:p>79.754</text:p>
          </table:table-cell>
          <table:table-cell office:value-type="float" office:value="71.014359999999996" table:style-name="ce34">
            <text:p>71.01436</text:p>
          </table:table-cell>
          <table:table-cell office:value-type="float" office:value="88.493639999999999" table:style-name="ce34">
            <text:p>88.49364</text:p>
          </table:table-cell>
          <table:table-cell table:style-name="ce34"/>
          <table:table-cell office:value-type="float" office:value="2021" table:style-name="ce34">
            <text:p>2021</text:p>
          </table:table-cell>
          <table:table-cell office:value-type="string" table:style-name="ce34">
            <text:p>Habitat specialists</text:p>
          </table:table-cell>
          <table:table-cell office:value-type="float" office:value="69.983999999999995" table:style-name="ce34">
            <text:p>69.984</text:p>
          </table:table-cell>
          <table:table-cell office:value-type="float" office:value="67.194999999999993" table:style-name="ce34">
            <text:p>67.195</text:p>
          </table:table-cell>
          <table:table-cell office:value-type="float" office:value="58.872839999999997" table:style-name="ce34">
            <text:p>58.87284</text:p>
          </table:table-cell>
          <table:table-cell office:value-type="float" office:value="75.517160000000004" table:style-name="ce34">
            <text:p>75.51716</text:p>
          </table:table-cell>
          <table:table-cell table:style-name="ce34"/>
          <table:table-cell office:value-type="float" office:value="2021" table:style-name="ce34">
            <text:p>2021</text:p>
          </table:table-cell>
          <table:table-cell office:value-type="float" office:value="43.651000000000003" table:style-name="ce34">
            <text:p>43.651</text:p>
          </table:table-cell>
          <table:table-cell office:value-type="float" office:value="47.155000000000001" table:style-name="ce34">
            <text:p>47.155</text:p>
          </table:table-cell>
          <table:table-cell office:value-type="float" office:value="39.665840000000003" table:style-name="ce34">
            <text:p>39.66584</text:p>
          </table:table-cell>
          <table:table-cell office:value-type="float" office:value="54.644159999999999" table:style-name="ce34">
            <text:p>54.64416</text:p>
          </table:table-cell>
          <table:table-cell table:style-name="ce34"/>
          <table:table-cell office:value-type="float" office:value="2021" table:style-name="ce34">
            <text:p>2021</text:p>
          </table:table-cell>
          <table:table-cell office:value-type="string" table:style-name="ce34">
            <text:p>Habitat specialists</text:p>
          </table:table-cell>
          <table:table-cell office:value-type="float" office:value="49.09" table:style-name="ce34">
            <text:p>49.09</text:p>
          </table:table-cell>
          <table:table-cell office:value-type="float" office:value="41.447000000000003" table:style-name="ce34">
            <text:p>41.447</text:p>
          </table:table-cell>
          <table:table-cell office:value-type="float" office:value="34.14208" table:style-name="ce34">
            <text:p>34.14208</text:p>
          </table:table-cell>
          <table:table-cell office:value-type="float" office:value="48.751919999999998" table:style-name="ce34">
            <text:p>48.75192</text:p>
          </table:table-cell>
          <table:table-cell table:style-name="ce34"/>
          <table:table-cell table:number-columns-repeated="16340"/>
        </table:table-row>
        <table:table-row table:style-name="ro12">
          <table:table-cell office:value-type="float" office:value="2008" table:style-name="ce34">
            <text:p>2008</text:p>
          </table:table-cell>
          <table:table-cell office:value-type="float" office:value="42.558999999999997" table:style-name="ce34">
            <text:p>42.559</text:p>
          </table:table-cell>
          <table:table-cell office:value-type="float" office:value="59.055" table:style-name="ce34">
            <text:p>59.055</text:p>
          </table:table-cell>
          <table:table-cell office:value-type="float" office:value="55.981720000000003" table:style-name="ce34">
            <text:p>55.98172</text:p>
          </table:table-cell>
          <table:table-cell office:value-type="float" office:value="62.128279999999997" table:style-name="ce34">
            <text:p>62.12828</text:p>
          </table:table-cell>
          <table:table-cell table:style-name="ce34"/>
          <table:table-cell office:value-type="float" office:value="2008" table:style-name="ce34">
            <text:p>2008</text:p>
          </table:table-cell>
          <table:table-cell office:value-type="float" office:value="26.73" table:style-name="ce34">
            <text:p>26.73</text:p>
          </table:table-cell>
          <table:table-cell office:value-type="float" office:value="35.597000000000001" table:style-name="ce34">
            <text:p>35.597</text:p>
          </table:table-cell>
          <table:table-cell office:value-type="float" office:value="31.93572" table:style-name="ce34">
            <text:p>31.93572</text:p>
          </table:table-cell>
          <table:table-cell office:value-type="float" office:value="39.258279999999999" table:style-name="ce34">
            <text:p>39.25828</text:p>
          </table:table-cell>
          <table:table-cell table:style-name="ce34"/>
          <table:table-cell office:value-type="float" office:value="2008" table:style-name="ce34">
            <text:p>2008</text:p>
          </table:table-cell>
          <table:table-cell office:value-type="float" office:value="52.966000000000001" table:style-name="ce34">
            <text:p>52.966</text:p>
          </table:table-cell>
          <table:table-cell office:value-type="float" office:value="71.444000000000003" table:style-name="ce34">
            <text:p>71.444</text:p>
          </table:table-cell>
          <table:table-cell office:value-type="float" office:value="64.848600000000005" table:style-name="ce34">
            <text:p>64.8486</text:p>
          </table:table-cell>
          <table:table-cell office:value-type="float" office:value="78.039400000000001" table:style-name="ce34">
            <text:p>78.0394</text:p>
          </table:table-cell>
          <table:table-cell table:style-name="ce34"/>
          <table:table-cell office:value-type="float" office:value="2022" table:style-name="ce34">
            <text:p>2022</text:p>
          </table:table-cell>
          <table:table-cell office:value-type="float" office:value="77.802999999999997" table:style-name="ce34">
            <text:p>77.803</text:p>
          </table:table-cell>
          <table:table-cell office:value-type="float" office:value="80.301000000000002" table:style-name="ce34">
            <text:p>80.301</text:p>
          </table:table-cell>
          <table:table-cell office:value-type="float" office:value="70.295199999999994" table:style-name="ce34">
            <text:p>70.2952</text:p>
          </table:table-cell>
          <table:table-cell office:value-type="float" office:value="90.306799999999996" table:style-name="ce34">
            <text:p>90.3068</text:p>
          </table:table-cell>
          <table:table-cell table:style-name="ce34"/>
          <table:table-cell office:value-type="float" office:value="2022" table:style-name="ce34">
            <text:p>2022</text:p>
          </table:table-cell>
          <table:table-cell office:value-type="string" table:style-name="ce34">
            <text:p>Habitat specialists</text:p>
          </table:table-cell>
          <table:table-cell office:value-type="float" office:value="71.448999999999998" table:style-name="ce34">
            <text:p>71.449</text:p>
          </table:table-cell>
          <table:table-cell office:value-type="float" office:value="68.3" table:style-name="ce34">
            <text:p>68.3</text:p>
          </table:table-cell>
          <table:table-cell office:value-type="float" office:value="58.57056" table:style-name="ce34">
            <text:p>58.57056</text:p>
          </table:table-cell>
          <table:table-cell office:value-type="float" office:value="78.029439999999994" table:style-name="ce34">
            <text:p>78.02944</text:p>
          </table:table-cell>
          <table:table-cell table:style-name="ce34"/>
          <table:table-cell office:value-type="float" office:value="2022" table:style-name="ce34">
            <text:p>2022</text:p>
          </table:table-cell>
          <table:table-cell office:value-type="float" office:value="41.399000000000001" table:style-name="ce34">
            <text:p>41.399</text:p>
          </table:table-cell>
          <table:table-cell office:value-type="float" office:value="46.673000000000002" table:style-name="ce34">
            <text:p>46.673</text:p>
          </table:table-cell>
          <table:table-cell office:value-type="float" office:value="38.072519999999997" table:style-name="ce34">
            <text:p>38.07252</text:p>
          </table:table-cell>
          <table:table-cell office:value-type="float" office:value="55.273479999999999" table:style-name="ce34">
            <text:p>55.27348</text:p>
          </table:table-cell>
          <table:table-cell table:style-name="ce34"/>
          <table:table-cell office:value-type="float" office:value="2022" table:style-name="ce34">
            <text:p>2022</text:p>
          </table:table-cell>
          <table:table-cell office:value-type="string" table:style-name="ce34">
            <text:p>Habitat specialists</text:p>
          </table:table-cell>
          <table:table-cell office:value-type="float" office:value="35.726999999999997" table:style-name="ce34">
            <text:p>35.727</text:p>
          </table:table-cell>
          <table:table-cell office:value-type="float" office:value="40.201000000000001" table:style-name="ce34">
            <text:p>40.201</text:p>
          </table:table-cell>
          <table:table-cell office:value-type="float" office:value="32.547199999999997" table:style-name="ce34">
            <text:p>32.5472</text:p>
          </table:table-cell>
          <table:table-cell office:value-type="float" office:value="47.854799999999997" table:style-name="ce34">
            <text:p>47.8548</text:p>
          </table:table-cell>
          <table:table-cell table:style-name="ce34"/>
          <table:table-cell table:number-columns-repeated="16340"/>
        </table:table-row>
        <table:table-row table:style-name="ro12">
          <table:table-cell office:value-type="float" office:value="2009" table:style-name="ce34">
            <text:p>2009</text:p>
          </table:table-cell>
          <table:table-cell office:value-type="float" office:value="56.622999999999998" table:style-name="ce34">
            <text:p>56.623</text:p>
          </table:table-cell>
          <table:table-cell office:value-type="float" office:value="58.85" table:style-name="ce34">
            <text:p>58.85</text:p>
          </table:table-cell>
          <table:table-cell office:value-type="float" office:value="55.672840000000001" table:style-name="ce34">
            <text:p>55.67284</text:p>
          </table:table-cell>
          <table:table-cell office:value-type="float" office:value="62.027160000000002" table:style-name="ce34">
            <text:p>62.02716</text:p>
          </table:table-cell>
          <table:table-cell table:style-name="ce34"/>
          <table:table-cell office:value-type="float" office:value="2009" table:style-name="ce34">
            <text:p>2009</text:p>
          </table:table-cell>
          <table:table-cell office:value-type="float" office:value="34.197000000000003" table:style-name="ce34">
            <text:p>34.197</text:p>
          </table:table-cell>
          <table:table-cell office:value-type="float" office:value="35.430999999999997" table:style-name="ce34">
            <text:p>35.431</text:p>
          </table:table-cell>
          <table:table-cell office:value-type="float" office:value="31.765799999999999" table:style-name="ce34">
            <text:p>31.7658</text:p>
          </table:table-cell>
          <table:table-cell office:value-type="float" office:value="39.096200000000003" table:style-name="ce34">
            <text:p>39.0962</text:p>
          </table:table-cell>
          <table:table-cell table:style-name="ce34"/>
          <table:table-cell office:value-type="float" office:value="2009" table:style-name="ce34">
            <text:p>2009</text:p>
          </table:table-cell>
          <table:table-cell office:value-type="float" office:value="73.959999999999994" table:style-name="ce34">
            <text:p>73.96</text:p>
          </table:table-cell>
          <table:table-cell office:value-type="float" office:value="70.968999999999994" table:style-name="ce34">
            <text:p>70.969</text:p>
          </table:table-cell>
          <table:table-cell office:value-type="float" office:value="64.371639999999999" table:style-name="ce34">
            <text:p>64.37164</text:p>
          </table:table-cell>
          <table:table-cell office:value-type="float" office:value="77.566360000000003" table:style-name="ce34">
            <text:p>77.56636</text:p>
          </table:table-cell>
          <table:table-cell table:style-name="ce34"/>
          <table:table-cell office:value-type="float" office:value="2023" table:style-name="ce34">
            <text:p>2023</text:p>
          </table:table-cell>
          <table:table-cell office:value-type="float" office:value="82.793999999999997" table:style-name="ce34">
            <text:p>82.794</text:p>
          </table:table-cell>
          <table:table-cell office:value-type="float" office:value="80.850999999999999" table:style-name="ce34">
            <text:p>80.851</text:p>
          </table:table-cell>
          <table:table-cell office:value-type="float" office:value="69.249759999999995" table:style-name="ce34">
            <text:p>69.24976</text:p>
          </table:table-cell>
          <table:table-cell office:value-type="float" office:value="92.452240000000003" table:style-name="ce34">
            <text:p>92.45224</text:p>
          </table:table-cell>
          <table:table-cell table:style-name="ce34"/>
          <table:table-cell office:value-type="float" office:value="2023" table:style-name="ce34">
            <text:p>2023</text:p>
          </table:table-cell>
          <table:table-cell office:value-type="string" table:style-name="ce34">
            <text:p>Habitat specialists</text:p>
          </table:table-cell>
          <table:table-cell office:value-type="float" office:value="66.373999999999995" table:style-name="ce34">
            <text:p>66.374</text:p>
          </table:table-cell>
          <table:table-cell office:value-type="float" office:value="69.388999999999996" table:style-name="ce34">
            <text:p>69.389</text:p>
          </table:table-cell>
          <table:table-cell office:value-type="float" office:value="57.72504" table:style-name="ce34">
            <text:p>57.72504</text:p>
          </table:table-cell>
          <table:table-cell office:value-type="float" office:value="81.052959999999999" table:style-name="ce34">
            <text:p>81.05296</text:p>
          </table:table-cell>
          <table:table-cell table:style-name="ce34"/>
          <table:table-cell office:value-type="float" office:value="2023" table:style-name="ce34">
            <text:p>2023</text:p>
          </table:table-cell>
          <table:table-cell office:value-type="float" office:value="47.972999999999999" table:style-name="ce34">
            <text:p>47.973</text:p>
          </table:table-cell>
          <table:table-cell office:value-type="float" office:value="46.197000000000003" table:style-name="ce34">
            <text:p>46.197</text:p>
          </table:table-cell>
          <table:table-cell office:value-type="float" office:value="36.177480000000003" table:style-name="ce34">
            <text:p>36.17748</text:p>
          </table:table-cell>
          <table:table-cell office:value-type="float" office:value="56.216520000000003" table:style-name="ce34">
            <text:p>56.21652</text:p>
          </table:table-cell>
          <table:table-cell table:style-name="ce34"/>
          <table:table-cell office:value-type="float" office:value="2023" table:style-name="ce34">
            <text:p>2023</text:p>
          </table:table-cell>
          <table:table-cell office:value-type="string" table:style-name="ce34">
            <text:p>Habitat specialists</text:p>
          </table:table-cell>
          <table:table-cell office:value-type="float" office:value="39.354999999999997" table:style-name="ce34">
            <text:p>39.355</text:p>
          </table:table-cell>
          <table:table-cell office:value-type="float" office:value="38.954000000000001" table:style-name="ce34">
            <text:p>38.954</text:p>
          </table:table-cell>
          <table:table-cell office:value-type="float" office:value="30.943480000000001" table:style-name="ce34">
            <text:p>30.94348</text:p>
          </table:table-cell>
          <table:table-cell office:value-type="float" office:value="46.96452" table:style-name="ce34">
            <text:p>46.96452</text:p>
          </table:table-cell>
          <table:table-cell table:style-name="ce34"/>
          <table:table-cell table:number-columns-repeated="16340"/>
        </table:table-row>
        <table:table-row table:style-name="ro4">
          <table:table-cell office:value-type="float" office:value="2010" table:style-name="ce34">
            <text:p>2010</text:p>
          </table:table-cell>
          <table:table-cell office:value-type="float" office:value="66.527000000000001" table:style-name="ce34">
            <text:p>66.527</text:p>
          </table:table-cell>
          <table:table-cell office:value-type="float" office:value="58.646000000000001" table:style-name="ce34">
            <text:p>58.646</text:p>
          </table:table-cell>
          <table:table-cell office:value-type="float" office:value="55.359079999999999" table:style-name="ce34">
            <text:p>55.35908</text:p>
          </table:table-cell>
          <table:table-cell office:value-type="float" office:value="61.932920000000003" table:style-name="ce34">
            <text:p>61.93292</text:p>
          </table:table-cell>
          <table:table-cell table:style-name="ce34"/>
          <table:table-cell office:value-type="float" office:value="2010" table:style-name="ce34">
            <text:p>2010</text:p>
          </table:table-cell>
          <table:table-cell office:value-type="float" office:value="44.36" table:style-name="ce34">
            <text:p>44.36</text:p>
          </table:table-cell>
          <table:table-cell office:value-type="float" office:value="35.284999999999997" table:style-name="ce34">
            <text:p>35.285</text:p>
          </table:table-cell>
          <table:table-cell office:value-type="float" office:value="31.61196" table:style-name="ce34">
            <text:p>31.61196</text:p>
          </table:table-cell>
          <table:table-cell office:value-type="float" office:value="38.958039999999997" table:style-name="ce34">
            <text:p>38.95804</text:p>
          </table:table-cell>
          <table:table-cell table:style-name="ce34"/>
          <table:table-cell office:value-type="float" office:value="2010" table:style-name="ce34">
            <text:p>2010</text:p>
          </table:table-cell>
          <table:table-cell office:value-type="float" office:value="77.623999999999995" table:style-name="ce34">
            <text:p>77.624</text:p>
          </table:table-cell>
          <table:table-cell office:value-type="float" office:value="70.59" table:style-name="ce34">
            <text:p>70.59</text:p>
          </table:table-cell>
          <table:table-cell office:value-type="float" office:value="63.990679999999998" table:style-name="ce34">
            <text:p>63.99068</text:p>
          </table:table-cell>
          <table:table-cell office:value-type="float" office:value="77.189319999999995" table:style-name="ce34">
            <text:p>77.18932</text:p>
          </table:table-cell>
          <table:table-cell table:style-name="ce34"/>
          <table:table-cell table:number-columns-repeated="6" table:style-name="ce1"/>
          <table:table-cell office:value-type="float" office:value="1990" table:style-name="ce34">
            <text:p>1990</text:p>
          </table:table-cell>
          <table:table-cell office:value-type="string" table:style-name="ce34">
            <text:p>Generalists</text:p>
          </table:table-cell>
          <table:table-cell office:value-type="float" office:value="100" table:style-name="ce34">
            <text:p>100</text:p>
          </table:table-cell>
          <table:table-cell office:value-type="float" office:value="111.229" table:style-name="ce34">
            <text:p>111.229</text:p>
          </table:table-cell>
          <table:table-cell office:value-type="float" office:value="99.069159999999997" table:style-name="ce34">
            <text:p>99.06916</text:p>
          </table:table-cell>
          <table:table-cell office:value-type="float" office:value="123.38884" table:style-name="ce34">
            <text:p>123.38884</text:p>
          </table:table-cell>
          <table:table-cell table:style-name="ce34"/>
          <table:table-cell table:number-columns-repeated="6" table:style-name="ce1"/>
          <table:table-cell office:value-type="float" office:value="1990" table:style-name="ce34">
            <text:p>1990</text:p>
          </table:table-cell>
          <table:table-cell office:value-type="string" table:style-name="ce34">
            <text:p>Generalists</text:p>
          </table:table-cell>
          <table:table-cell office:value-type="float" office:value="100" table:style-name="ce34">
            <text:p>100</text:p>
          </table:table-cell>
          <table:table-cell office:value-type="float" office:value="93.850999999999999" table:style-name="ce34">
            <text:p>93.851</text:p>
          </table:table-cell>
          <table:table-cell office:value-type="float" office:value="82.871080000000006" table:style-name="ce34">
            <text:p>82.87108</text:p>
          </table:table-cell>
          <table:table-cell office:value-type="float" office:value="104.83092000000001" table:style-name="ce34">
            <text:p>104.83092</text:p>
          </table:table-cell>
          <table:table-cell table:style-name="ce34"/>
          <table:table-cell table:number-columns-repeated="16340"/>
        </table:table-row>
        <table:table-row table:style-name="ro4">
          <table:table-cell office:value-type="float" office:value="2011" table:style-name="ce34">
            <text:p>2011</text:p>
          </table:table-cell>
          <table:table-cell office:value-type="float" office:value="63.386000000000003" table:style-name="ce34">
            <text:p>63.386</text:p>
          </table:table-cell>
          <table:table-cell office:value-type="float" office:value="58.441000000000003" table:style-name="ce34">
            <text:p>58.441</text:p>
          </table:table-cell>
          <table:table-cell office:value-type="float" office:value="55.036479999999997" table:style-name="ce34">
            <text:p>55.03648</text:p>
          </table:table-cell>
          <table:table-cell office:value-type="float" office:value="61.84552" table:style-name="ce34">
            <text:p>61.84552</text:p>
          </table:table-cell>
          <table:table-cell table:style-name="ce34"/>
          <table:table-cell office:value-type="float" office:value="2011" table:style-name="ce34">
            <text:p>2011</text:p>
          </table:table-cell>
          <table:table-cell office:value-type="float" office:value="44.156999999999996" table:style-name="ce34">
            <text:p>44.157</text:p>
          </table:table-cell>
          <table:table-cell office:value-type="float" office:value="35.11" table:style-name="ce34">
            <text:p>35.11</text:p>
          </table:table-cell>
          <table:table-cell office:value-type="float" office:value="31.4252" table:style-name="ce34">
            <text:p>31.4252</text:p>
          </table:table-cell>
          <table:table-cell office:value-type="float" office:value="38.794800000000002" table:style-name="ce34">
            <text:p>38.7948</text:p>
          </table:table-cell>
          <table:table-cell table:style-name="ce34"/>
          <table:table-cell office:value-type="float" office:value="2011" table:style-name="ce34">
            <text:p>2011</text:p>
          </table:table-cell>
          <table:table-cell office:value-type="float" office:value="70.631" table:style-name="ce34">
            <text:p>70.631</text:p>
          </table:table-cell>
          <table:table-cell office:value-type="float" office:value="70.302000000000007" table:style-name="ce34">
            <text:p>70.302</text:p>
          </table:table-cell>
          <table:table-cell office:value-type="float" office:value="63.702680000000001" table:style-name="ce34">
            <text:p>63.70268</text:p>
          </table:table-cell>
          <table:table-cell office:value-type="float" office:value="76.901319999999998" table:style-name="ce34">
            <text:p>76.90132</text:p>
          </table:table-cell>
          <table:table-cell table:style-name="ce34"/>
          <table:table-cell table:number-columns-repeated="6" table:style-name="ce1"/>
          <table:table-cell office:value-type="float" office:value="1991" table:style-name="ce34">
            <text:p>1991</text:p>
          </table:table-cell>
          <table:table-cell office:value-type="string" table:style-name="ce34">
            <text:p>Generalists</text:p>
          </table:table-cell>
          <table:table-cell office:value-type="float" office:value="124.16" table:style-name="ce34">
            <text:p>124.16</text:p>
          </table:table-cell>
          <table:table-cell office:value-type="float" office:value="110.349" table:style-name="ce34">
            <text:p>110.349</text:p>
          </table:table-cell>
          <table:table-cell office:value-type="float" office:value="99.333799999999997" table:style-name="ce34">
            <text:p>99.3338</text:p>
          </table:table-cell>
          <table:table-cell office:value-type="float" office:value="121.3642" table:style-name="ce34">
            <text:p>121.3642</text:p>
          </table:table-cell>
          <table:table-cell table:style-name="ce34"/>
          <table:table-cell table:number-columns-repeated="6" table:style-name="ce1"/>
          <table:table-cell office:value-type="float" office:value="1991" table:style-name="ce34">
            <text:p>1991</text:p>
          </table:table-cell>
          <table:table-cell office:value-type="string" table:style-name="ce34">
            <text:p>Generalists</text:p>
          </table:table-cell>
          <table:table-cell office:value-type="float" office:value="92.468999999999994" table:style-name="ce34">
            <text:p>92.469</text:p>
          </table:table-cell>
          <table:table-cell office:value-type="float" office:value="90.35" table:style-name="ce34">
            <text:p>90.35</text:p>
          </table:table-cell>
          <table:table-cell office:value-type="float" office:value="81.002759999999995" table:style-name="ce34">
            <text:p>81.00276</text:p>
          </table:table-cell>
          <table:table-cell office:value-type="float" office:value="99.697239999999994" table:style-name="ce34">
            <text:p>99.69724</text:p>
          </table:table-cell>
          <table:table-cell table:style-name="ce34"/>
          <table:table-cell table:number-columns-repeated="16340"/>
        </table:table-row>
        <table:table-row table:style-name="ro4">
          <table:table-cell office:value-type="float" office:value="2012" table:style-name="ce34">
            <text:p>2012</text:p>
          </table:table-cell>
          <table:table-cell office:value-type="float" office:value="36.981999999999999" table:style-name="ce34">
            <text:p>36.982</text:p>
          </table:table-cell>
          <table:table-cell office:value-type="float" office:value="58.235999999999997" table:style-name="ce34">
            <text:p>58.236</text:p>
          </table:table-cell>
          <table:table-cell office:value-type="float" office:value="54.707999999999998" table:style-name="ce34">
            <text:p>54.708</text:p>
          </table:table-cell>
          <table:table-cell office:value-type="float" office:value="61.764000000000003" table:style-name="ce34">
            <text:p>61.764</text:p>
          </table:table-cell>
          <table:table-cell table:style-name="ce34"/>
          <table:table-cell office:value-type="float" office:value="2012" table:style-name="ce34">
            <text:p>2012</text:p>
          </table:table-cell>
          <table:table-cell office:value-type="float" office:value="23.713000000000001" table:style-name="ce34">
            <text:p>23.713</text:p>
          </table:table-cell>
          <table:table-cell office:value-type="float" office:value="34.930999999999997" table:style-name="ce34">
            <text:p>34.931</text:p>
          </table:table-cell>
          <table:table-cell office:value-type="float" office:value="31.234439999999999" table:style-name="ce34">
            <text:p>31.23444</text:p>
          </table:table-cell>
          <table:table-cell office:value-type="float" office:value="38.627560000000003" table:style-name="ce34">
            <text:p>38.62756</text:p>
          </table:table-cell>
          <table:table-cell table:style-name="ce34"/>
          <table:table-cell office:value-type="float" office:value="2012" table:style-name="ce34">
            <text:p>2012</text:p>
          </table:table-cell>
          <table:table-cell office:value-type="float" office:value="45.081000000000003" table:style-name="ce34">
            <text:p>45.081</text:p>
          </table:table-cell>
          <table:table-cell office:value-type="float" office:value="70.103999999999999" table:style-name="ce34">
            <text:p>70.104</text:p>
          </table:table-cell>
          <table:table-cell office:value-type="float" office:value="63.502719999999997" table:style-name="ce34">
            <text:p>63.50272</text:p>
          </table:table-cell>
          <table:table-cell office:value-type="float" office:value="76.705280000000002" table:style-name="ce34">
            <text:p>76.70528</text:p>
          </table:table-cell>
          <table:table-cell table:style-name="ce34"/>
          <table:table-cell table:number-columns-repeated="6" table:style-name="ce1"/>
          <table:table-cell office:value-type="float" office:value="1992" table:style-name="ce34">
            <text:p>1992</text:p>
          </table:table-cell>
          <table:table-cell office:value-type="string" table:style-name="ce34">
            <text:p>Generalists</text:p>
          </table:table-cell>
          <table:table-cell office:value-type="float" office:value="128.22999999999999" table:style-name="ce34">
            <text:p>128.23</text:p>
          </table:table-cell>
          <table:table-cell office:value-type="float" office:value="109.464" table:style-name="ce34">
            <text:p>109.464</text:p>
          </table:table-cell>
          <table:table-cell office:value-type="float" office:value="99.448400000000007" table:style-name="ce34">
            <text:p>99.4484</text:p>
          </table:table-cell>
          <table:table-cell office:value-type="float" office:value="119.4796" table:style-name="ce34">
            <text:p>119.4796</text:p>
          </table:table-cell>
          <table:table-cell table:style-name="ce34"/>
          <table:table-cell table:number-columns-repeated="6" table:style-name="ce1"/>
          <table:table-cell office:value-type="float" office:value="1992" table:style-name="ce34">
            <text:p>1992</text:p>
          </table:table-cell>
          <table:table-cell office:value-type="string" table:style-name="ce34">
            <text:p>Generalists</text:p>
          </table:table-cell>
          <table:table-cell office:value-type="float" office:value="110.91" table:style-name="ce34">
            <text:p>110.91</text:p>
          </table:table-cell>
          <table:table-cell office:value-type="float" office:value="86.869" table:style-name="ce34">
            <text:p>86.869</text:p>
          </table:table-cell>
          <table:table-cell office:value-type="float" office:value="78.772239999999996" table:style-name="ce34">
            <text:p>78.77224</text:p>
          </table:table-cell>
          <table:table-cell office:value-type="float" office:value="94.965760000000003" table:style-name="ce34">
            <text:p>94.96576</text:p>
          </table:table-cell>
          <table:table-cell table:style-name="ce34"/>
          <table:table-cell table:number-columns-repeated="16340"/>
        </table:table-row>
        <table:table-row table:style-name="ro4">
          <table:table-cell office:value-type="float" office:value="2013" table:style-name="ce34">
            <text:p>2013</text:p>
          </table:table-cell>
          <table:table-cell office:value-type="float" office:value="59.978999999999999" table:style-name="ce34">
            <text:p>59.979</text:p>
          </table:table-cell>
          <table:table-cell office:value-type="float" office:value="58.031999999999996" table:style-name="ce34">
            <text:p>58.032</text:p>
          </table:table-cell>
          <table:table-cell office:value-type="float" office:value="54.374639999999999" table:style-name="ce34">
            <text:p>54.37464</text:p>
          </table:table-cell>
          <table:table-cell office:value-type="float" office:value="61.689360000000001" table:style-name="ce34">
            <text:p>61.68936</text:p>
          </table:table-cell>
          <table:table-cell table:style-name="ce34"/>
          <table:table-cell office:value-type="float" office:value="2013" table:style-name="ce34">
            <text:p>2013</text:p>
          </table:table-cell>
          <table:table-cell office:value-type="float" office:value="35.075000000000003" table:style-name="ce34">
            <text:p>35.075</text:p>
          </table:table-cell>
          <table:table-cell office:value-type="float" office:value="34.848999999999997" table:style-name="ce34">
            <text:p>34.849</text:p>
          </table:table-cell>
          <table:table-cell office:value-type="float" office:value="31.138719999999999" table:style-name="ce34">
            <text:p>31.13872</text:p>
          </table:table-cell>
          <table:table-cell office:value-type="float" office:value="38.559280000000001" table:style-name="ce34">
            <text:p>38.55928</text:p>
          </table:table-cell>
          <table:table-cell table:style-name="ce34"/>
          <table:table-cell office:value-type="float" office:value="2013" table:style-name="ce34">
            <text:p>2013</text:p>
          </table:table-cell>
          <table:table-cell office:value-type="float" office:value="80.909000000000006" table:style-name="ce34">
            <text:p>80.909</text:p>
          </table:table-cell>
          <table:table-cell office:value-type="float" office:value="69.995999999999995" table:style-name="ce34">
            <text:p>69.996</text:p>
          </table:table-cell>
          <table:table-cell office:value-type="float" office:value="63.379040000000003" table:style-name="ce34">
            <text:p>63.37904</text:p>
          </table:table-cell>
          <table:table-cell office:value-type="float" office:value="76.612960000000001" table:style-name="ce34">
            <text:p>76.61296</text:p>
          </table:table-cell>
          <table:table-cell table:style-name="ce34"/>
          <table:table-cell table:number-columns-repeated="6" table:style-name="ce1"/>
          <table:table-cell office:value-type="float" office:value="1993" table:style-name="ce34">
            <text:p>1993</text:p>
          </table:table-cell>
          <table:table-cell office:value-type="string" table:style-name="ce34">
            <text:p>Generalists</text:p>
          </table:table-cell>
          <table:table-cell office:value-type="float" office:value="79.983000000000004" table:style-name="ce34">
            <text:p>79.983</text:p>
          </table:table-cell>
          <table:table-cell office:value-type="float" office:value="108.575" table:style-name="ce34">
            <text:p>108.575</text:p>
          </table:table-cell>
          <table:table-cell office:value-type="float" office:value="99.410039999999995" table:style-name="ce34">
            <text:p>99.41004</text:p>
          </table:table-cell>
          <table:table-cell office:value-type="float" office:value="117.73996" table:style-name="ce34">
            <text:p>117.73996</text:p>
          </table:table-cell>
          <table:table-cell table:style-name="ce34"/>
          <table:table-cell table:number-columns-repeated="6" table:style-name="ce1"/>
          <table:table-cell office:value-type="float" office:value="1993" table:style-name="ce34">
            <text:p>1993</text:p>
          </table:table-cell>
          <table:table-cell office:value-type="string" table:style-name="ce34">
            <text:p>Generalists</text:p>
          </table:table-cell>
          <table:table-cell office:value-type="float" office:value="56.493000000000002" table:style-name="ce34">
            <text:p>56.493</text:p>
          </table:table-cell>
          <table:table-cell office:value-type="float" office:value="83.430999999999997" table:style-name="ce34">
            <text:p>83.431</text:p>
          </table:table-cell>
          <table:table-cell office:value-type="float" office:value="76.214280000000002" table:style-name="ce34">
            <text:p>76.21428</text:p>
          </table:table-cell>
          <table:table-cell office:value-type="float" office:value="90.647720000000007" table:style-name="ce34">
            <text:p>90.64772</text:p>
          </table:table-cell>
          <table:table-cell table:style-name="ce34"/>
          <table:table-cell table:number-columns-repeated="16340"/>
        </table:table-row>
        <table:table-row table:style-name="ro4">
          <table:table-cell office:value-type="float" office:value="2014" table:style-name="ce34">
            <text:p>2014</text:p>
          </table:table-cell>
          <table:table-cell office:value-type="float" office:value="60.533999999999999" table:style-name="ce34">
            <text:p>60.534</text:p>
          </table:table-cell>
          <table:table-cell office:value-type="float" office:value="57.826999999999998" table:style-name="ce34">
            <text:p>57.827</text:p>
          </table:table-cell>
          <table:table-cell office:value-type="float" office:value="54.034399999999998" table:style-name="ce34">
            <text:p>54.0344</text:p>
          </table:table-cell>
          <table:table-cell office:value-type="float" office:value="61.619599999999998" table:style-name="ce34">
            <text:p>61.6196</text:p>
          </table:table-cell>
          <table:table-cell table:style-name="ce34"/>
          <table:table-cell office:value-type="float" office:value="2014" table:style-name="ce34">
            <text:p>2014</text:p>
          </table:table-cell>
          <table:table-cell office:value-type="float" office:value="38.281999999999996" table:style-name="ce34">
            <text:p>38.282</text:p>
          </table:table-cell>
          <table:table-cell office:value-type="float" office:value="34.869999999999997" table:style-name="ce34">
            <text:p>34.87</text:p>
          </table:table-cell>
          <table:table-cell office:value-type="float" office:value="31.147960000000001" table:style-name="ce34">
            <text:p>31.14796</text:p>
          </table:table-cell>
          <table:table-cell office:value-type="float" office:value="38.592039999999997" table:style-name="ce34">
            <text:p>38.59204</text:p>
          </table:table-cell>
          <table:table-cell table:style-name="ce34"/>
          <table:table-cell office:value-type="float" office:value="2014" table:style-name="ce34">
            <text:p>2014</text:p>
          </table:table-cell>
          <table:table-cell office:value-type="float" office:value="74.816000000000003" table:style-name="ce34">
            <text:p>74.816</text:p>
          </table:table-cell>
          <table:table-cell office:value-type="float" office:value="69.959000000000003" table:style-name="ce34">
            <text:p>69.959</text:p>
          </table:table-cell>
          <table:table-cell office:value-type="float" office:value="63.3048" table:style-name="ce34">
            <text:p>63.3048</text:p>
          </table:table-cell>
          <table:table-cell office:value-type="float" office:value="76.613200000000006" table:style-name="ce34">
            <text:p>76.6132</text:p>
          </table:table-cell>
          <table:table-cell table:style-name="ce34"/>
          <table:table-cell table:number-columns-repeated="6" table:style-name="ce1"/>
          <table:table-cell office:value-type="float" office:value="1994" table:style-name="ce34">
            <text:p>1994</text:p>
          </table:table-cell>
          <table:table-cell office:value-type="string" table:style-name="ce34">
            <text:p>Generalists</text:p>
          </table:table-cell>
          <table:table-cell office:value-type="float" office:value="92.468999999999994" table:style-name="ce34">
            <text:p>92.469</text:p>
          </table:table-cell>
          <table:table-cell office:value-type="float" office:value="107.691" table:style-name="ce34">
            <text:p>107.691</text:p>
          </table:table-cell>
          <table:table-cell office:value-type="float" office:value="99.227720000000005" table:style-name="ce34">
            <text:p>99.22772</text:p>
          </table:table-cell>
          <table:table-cell office:value-type="float" office:value="116.15428" table:style-name="ce34">
            <text:p>116.15428</text:p>
          </table:table-cell>
          <table:table-cell table:style-name="ce34"/>
          <table:table-cell table:number-columns-repeated="6" table:style-name="ce1"/>
          <table:table-cell office:value-type="float" office:value="1994" table:style-name="ce34">
            <text:p>1994</text:p>
          </table:table-cell>
          <table:table-cell office:value-type="string" table:style-name="ce34">
            <text:p>Generalists</text:p>
          </table:table-cell>
          <table:table-cell office:value-type="float" office:value="61.375999999999998" table:style-name="ce34">
            <text:p>61.376</text:p>
          </table:table-cell>
          <table:table-cell office:value-type="float" office:value="80.138000000000005" table:style-name="ce34">
            <text:p>80.138</text:p>
          </table:table-cell>
          <table:table-cell office:value-type="float" office:value="73.479879999999994" table:style-name="ce34">
            <text:p>73.47988</text:p>
          </table:table-cell>
          <table:table-cell office:value-type="float" office:value="86.796120000000002" table:style-name="ce34">
            <text:p>86.79612</text:p>
          </table:table-cell>
          <table:table-cell table:style-name="ce34"/>
          <table:table-cell table:number-columns-repeated="16340"/>
        </table:table-row>
        <table:table-row table:style-name="ro4">
          <table:table-cell office:value-type="float" office:value="2015" table:style-name="ce34">
            <text:p>2015</text:p>
          </table:table-cell>
          <table:table-cell office:value-type="float" office:value="54.45" table:style-name="ce34">
            <text:p>54.45</text:p>
          </table:table-cell>
          <table:table-cell office:value-type="float" office:value="57.622999999999998" table:style-name="ce34">
            <text:p>57.623</text:p>
          </table:table-cell>
          <table:table-cell office:value-type="float" office:value="53.691240000000001" table:style-name="ce34">
            <text:p>53.69124</text:p>
          </table:table-cell>
          <table:table-cell office:value-type="float" office:value="61.554760000000002" table:style-name="ce34">
            <text:p>61.55476</text:p>
          </table:table-cell>
          <table:table-cell table:style-name="ce34"/>
          <table:table-cell office:value-type="float" office:value="2015" table:style-name="ce34">
            <text:p>2015</text:p>
          </table:table-cell>
          <table:table-cell office:value-type="float" office:value="33.113" table:style-name="ce34">
            <text:p>33.113</text:p>
          </table:table-cell>
          <table:table-cell office:value-type="float" office:value="35.003999999999998" table:style-name="ce34">
            <text:p>35.004</text:p>
          </table:table-cell>
          <table:table-cell office:value-type="float" office:value="31.27412" table:style-name="ce34">
            <text:p>31.27412</text:p>
          </table:table-cell>
          <table:table-cell office:value-type="float" office:value="38.733879999999999" table:style-name="ce34">
            <text:p>38.73388</text:p>
          </table:table-cell>
          <table:table-cell table:style-name="ce34"/>
          <table:table-cell office:value-type="float" office:value="2015" table:style-name="ce34">
            <text:p>2015</text:p>
          </table:table-cell>
          <table:table-cell office:value-type="float" office:value="70.307000000000002" table:style-name="ce34">
            <text:p>70.307</text:p>
          </table:table-cell>
          <table:table-cell office:value-type="float" office:value="69.980999999999995" table:style-name="ce34">
            <text:p>69.981</text:p>
          </table:table-cell>
          <table:table-cell office:value-type="float" office:value="63.24644" table:style-name="ce34">
            <text:p>63.24644</text:p>
          </table:table-cell>
          <table:table-cell office:value-type="float" office:value="76.715559999999996" table:style-name="ce34">
            <text:p>76.71556</text:p>
          </table:table-cell>
          <table:table-cell table:style-name="ce34"/>
          <table:table-cell table:number-columns-repeated="6" table:style-name="ce1"/>
          <table:table-cell office:value-type="float" office:value="1995" table:style-name="ce34">
            <text:p>1995</text:p>
          </table:table-cell>
          <table:table-cell office:value-type="string" table:style-name="ce34">
            <text:p>Generalists</text:p>
          </table:table-cell>
          <table:table-cell office:value-type="float" office:value="108.39" table:style-name="ce34">
            <text:p>108.39</text:p>
          </table:table-cell>
          <table:table-cell office:value-type="float" office:value="106.80800000000001" table:style-name="ce34">
            <text:p>106.808</text:p>
          </table:table-cell>
          <table:table-cell office:value-type="float" office:value="98.903319999999994" table:style-name="ce34">
            <text:p>98.90332</text:p>
          </table:table-cell>
          <table:table-cell office:value-type="float" office:value="114.71268000000001" table:style-name="ce34">
            <text:p>114.71268</text:p>
          </table:table-cell>
          <table:table-cell table:style-name="ce34"/>
          <table:table-cell table:number-columns-repeated="6" table:style-name="ce1"/>
          <table:table-cell office:value-type="float" office:value="1995" table:style-name="ce34">
            <text:p>1995</text:p>
          </table:table-cell>
          <table:table-cell office:value-type="string" table:style-name="ce34">
            <text:p>Generalists</text:p>
          </table:table-cell>
          <table:table-cell office:value-type="float" office:value="86.896000000000001" table:style-name="ce34">
            <text:p>86.896</text:p>
          </table:table-cell>
          <table:table-cell office:value-type="float" office:value="77.006" table:style-name="ce34">
            <text:p>77.006</text:p>
          </table:table-cell>
          <table:table-cell office:value-type="float" office:value="70.661479999999997" table:style-name="ce34">
            <text:p>70.66148</text:p>
          </table:table-cell>
          <table:table-cell office:value-type="float" office:value="83.350520000000003" table:style-name="ce34">
            <text:p>83.35052</text:p>
          </table:table-cell>
          <table:table-cell table:style-name="ce34"/>
          <table:table-cell table:number-columns-repeated="16340"/>
        </table:table-row>
        <table:table-row table:style-name="ro4">
          <table:table-cell office:value-type="float" office:value="2016" table:style-name="ce34">
            <text:p>2016</text:p>
          </table:table-cell>
          <table:table-cell office:value-type="float" office:value="42.953000000000003" table:style-name="ce34">
            <text:p>42.953</text:p>
          </table:table-cell>
          <table:table-cell office:value-type="float" office:value="57.417999999999999" table:style-name="ce34">
            <text:p>57.418</text:p>
          </table:table-cell>
          <table:table-cell office:value-type="float" office:value="53.343159999999997" table:style-name="ce34">
            <text:p>53.34316</text:p>
          </table:table-cell>
          <table:table-cell office:value-type="float" office:value="61.492840000000001" table:style-name="ce34">
            <text:p>61.49284</text:p>
          </table:table-cell>
          <table:table-cell table:style-name="ce34"/>
          <table:table-cell office:value-type="float" office:value="2016" table:style-name="ce34">
            <text:p>2016</text:p>
          </table:table-cell>
          <table:table-cell office:value-type="float" office:value="26.914999999999999" table:style-name="ce34">
            <text:p>26.915</text:p>
          </table:table-cell>
          <table:table-cell office:value-type="float" office:value="35.289000000000001" table:style-name="ce34">
            <text:p>35.289</text:p>
          </table:table-cell>
          <table:table-cell office:value-type="float" office:value="31.55716" table:style-name="ce34">
            <text:p>31.55716</text:p>
          </table:table-cell>
          <table:table-cell office:value-type="float" office:value="39.02084" table:style-name="ce34">
            <text:p>39.02084</text:p>
          </table:table-cell>
          <table:table-cell table:style-name="ce34"/>
          <table:table-cell office:value-type="float" office:value="2016" table:style-name="ce34">
            <text:p>2016</text:p>
          </table:table-cell>
          <table:table-cell office:value-type="float" office:value="53.826000000000001" table:style-name="ce34">
            <text:p>53.826</text:p>
          </table:table-cell>
          <table:table-cell office:value-type="float" office:value="70.055000000000007" table:style-name="ce34">
            <text:p>70.055</text:p>
          </table:table-cell>
          <table:table-cell office:value-type="float" office:value="63.173439999999999" table:style-name="ce34">
            <text:p>63.17344</text:p>
          </table:table-cell>
          <table:table-cell office:value-type="float" office:value="76.93656" table:style-name="ce34">
            <text:p>76.93656</text:p>
          </table:table-cell>
          <table:table-cell table:style-name="ce34"/>
          <table:table-cell table:number-columns-repeated="6" table:style-name="ce1"/>
          <table:table-cell office:value-type="float" office:value="1996" table:style-name="ce34">
            <text:p>1996</text:p>
          </table:table-cell>
          <table:table-cell office:value-type="string" table:style-name="ce34">
            <text:p>Generalists</text:p>
          </table:table-cell>
          <table:table-cell office:value-type="float" office:value="121.89" table:style-name="ce34">
            <text:p>121.89</text:p>
          </table:table-cell>
          <table:table-cell office:value-type="float" office:value="105.91800000000001" table:style-name="ce34">
            <text:p>105.918</text:p>
          </table:table-cell>
          <table:table-cell office:value-type="float" office:value="98.440600000000003" table:style-name="ce34">
            <text:p>98.4406</text:p>
          </table:table-cell>
          <table:table-cell office:value-type="float" office:value="113.3954" table:style-name="ce34">
            <text:p>113.3954</text:p>
          </table:table-cell>
          <table:table-cell table:style-name="ce34"/>
          <table:table-cell table:number-columns-repeated="6" table:style-name="ce1"/>
          <table:table-cell office:value-type="float" office:value="1996" table:style-name="ce34">
            <text:p>1996</text:p>
          </table:table-cell>
          <table:table-cell office:value-type="string" table:style-name="ce34">
            <text:p>Generalists</text:p>
          </table:table-cell>
          <table:table-cell office:value-type="float" office:value="87.096000000000004" table:style-name="ce34">
            <text:p>87.096</text:p>
          </table:table-cell>
          <table:table-cell office:value-type="float" office:value="73.992000000000004" table:style-name="ce34">
            <text:p>73.992</text:p>
          </table:table-cell>
          <table:table-cell office:value-type="float" office:value="67.796440000000004" table:style-name="ce34">
            <text:p>67.79644</text:p>
          </table:table-cell>
          <table:table-cell office:value-type="float" office:value="80.187560000000005" table:style-name="ce34">
            <text:p>80.18756</text:p>
          </table:table-cell>
          <table:table-cell table:style-name="ce34"/>
          <table:table-cell table:number-columns-repeated="16340"/>
        </table:table-row>
        <table:table-row table:style-name="ro4">
          <table:table-cell office:value-type="float" office:value="2017" table:style-name="ce34">
            <text:p>2017</text:p>
          </table:table-cell>
          <table:table-cell office:value-type="float" office:value="50.698999999999998" table:style-name="ce34">
            <text:p>50.699</text:p>
          </table:table-cell>
          <table:table-cell office:value-type="float" office:value="57.213000000000001" table:style-name="ce34">
            <text:p>57.213</text:p>
          </table:table-cell>
          <table:table-cell office:value-type="float" office:value="52.993119999999998" table:style-name="ce34">
            <text:p>52.99312</text:p>
          </table:table-cell>
          <table:table-cell office:value-type="float" office:value="61.432879999999997" table:style-name="ce34">
            <text:p>61.43288</text:p>
          </table:table-cell>
          <table:table-cell table:style-name="ce34"/>
          <table:table-cell office:value-type="float" office:value="2017" table:style-name="ce34">
            <text:p>2017</text:p>
          </table:table-cell>
          <table:table-cell office:value-type="float" office:value="29.785" table:style-name="ce34">
            <text:p>29.785</text:p>
          </table:table-cell>
          <table:table-cell office:value-type="float" office:value="35.746000000000002" table:style-name="ce34">
            <text:p>35.746</text:p>
          </table:table-cell>
          <table:table-cell office:value-type="float" office:value="32.014159999999997" table:style-name="ce34">
            <text:p>32.01416</text:p>
          </table:table-cell>
          <table:table-cell office:value-type="float" office:value="39.47784" table:style-name="ce34">
            <text:p>39.47784</text:p>
          </table:table-cell>
          <table:table-cell table:style-name="ce34"/>
          <table:table-cell office:value-type="float" office:value="2017" table:style-name="ce34">
            <text:p>2017</text:p>
          </table:table-cell>
          <table:table-cell office:value-type="float" office:value="68.075999999999993" table:style-name="ce34">
            <text:p>68.076</text:p>
          </table:table-cell>
          <table:table-cell office:value-type="float" office:value="70.173000000000002" table:style-name="ce34">
            <text:p>70.173</text:p>
          </table:table-cell>
          <table:table-cell office:value-type="float" office:value="63.048400000000001" table:style-name="ce34">
            <text:p>63.0484</text:p>
          </table:table-cell>
          <table:table-cell office:value-type="float" office:value="77.297600000000003" table:style-name="ce34">
            <text:p>77.2976</text:p>
          </table:table-cell>
          <table:table-cell table:style-name="ce34"/>
          <table:table-cell table:number-columns-repeated="6" table:style-name="ce1"/>
          <table:table-cell office:value-type="float" office:value="1997" table:style-name="ce34">
            <text:p>1997</text:p>
          </table:table-cell>
          <table:table-cell office:value-type="string" table:style-name="ce34">
            <text:p>Generalists</text:p>
          </table:table-cell>
          <table:table-cell office:value-type="float" office:value="138.03" table:style-name="ce34">
            <text:p>138.03</text:p>
          </table:table-cell>
          <table:table-cell office:value-type="float" office:value="105.012" table:style-name="ce34">
            <text:p>105.012</text:p>
          </table:table-cell>
          <table:table-cell office:value-type="float" office:value="97.846239999999995" table:style-name="ce34">
            <text:p>97.84624</text:p>
          </table:table-cell>
          <table:table-cell office:value-type="float" office:value="112.17776000000001" table:style-name="ce34">
            <text:p>112.17776</text:p>
          </table:table-cell>
          <table:table-cell table:style-name="ce34"/>
          <table:table-cell table:number-columns-repeated="6" table:style-name="ce1"/>
          <table:table-cell office:value-type="float" office:value="1997" table:style-name="ce34">
            <text:p>1997</text:p>
          </table:table-cell>
          <table:table-cell office:value-type="string" table:style-name="ce34">
            <text:p>Generalists</text:p>
          </table:table-cell>
          <table:table-cell office:value-type="float" office:value="89.536000000000001" table:style-name="ce34">
            <text:p>89.536</text:p>
          </table:table-cell>
          <table:table-cell office:value-type="float" office:value="71.087999999999994" table:style-name="ce34">
            <text:p>71.088</text:p>
          </table:table-cell>
          <table:table-cell office:value-type="float" office:value="64.951239999999999" table:style-name="ce34">
            <text:p>64.95124</text:p>
          </table:table-cell>
          <table:table-cell office:value-type="float" office:value="77.224760000000003" table:style-name="ce34">
            <text:p>77.22476</text:p>
          </table:table-cell>
          <table:table-cell table:style-name="ce34"/>
          <table:table-cell table:number-columns-repeated="16340"/>
        </table:table-row>
        <table:table-row table:style-name="ro4">
          <table:table-cell office:value-type="float" office:value="2018" table:style-name="ce34">
            <text:p>2018</text:p>
          </table:table-cell>
          <table:table-cell office:value-type="float" office:value="67.92" table:style-name="ce34">
            <text:p>67.92</text:p>
          </table:table-cell>
          <table:table-cell office:value-type="float" office:value="57.009" table:style-name="ce34">
            <text:p>57.009</text:p>
          </table:table-cell>
          <table:table-cell office:value-type="float" office:value="52.638199999999998" table:style-name="ce34">
            <text:p>52.6382</text:p>
          </table:table-cell>
          <table:table-cell office:value-type="float" office:value="61.379800000000003" table:style-name="ce34">
            <text:p>61.3798</text:p>
          </table:table-cell>
          <table:table-cell table:style-name="ce34"/>
          <table:table-cell office:value-type="float" office:value="2018" table:style-name="ce34">
            <text:p>2018</text:p>
          </table:table-cell>
          <table:table-cell office:value-type="float" office:value="41.399000000000001" table:style-name="ce34">
            <text:p>41.399</text:p>
          </table:table-cell>
          <table:table-cell office:value-type="float" office:value="36.328000000000003" table:style-name="ce34">
            <text:p>36.328</text:p>
          </table:table-cell>
          <table:table-cell office:value-type="float" office:value="32.574599999999997" table:style-name="ce34">
            <text:p>32.5746</text:p>
          </table:table-cell>
          <table:table-cell office:value-type="float" office:value="40.081400000000002" table:style-name="ce34">
            <text:p>40.0814</text:p>
          </table:table-cell>
          <table:table-cell table:style-name="ce34"/>
          <table:table-cell office:value-type="float" office:value="2018" table:style-name="ce34">
            <text:p>2018</text:p>
          </table:table-cell>
          <table:table-cell office:value-type="float" office:value="87.296999999999997" table:style-name="ce34">
            <text:p>87.297</text:p>
          </table:table-cell>
          <table:table-cell office:value-type="float" office:value="70.316000000000003" table:style-name="ce34">
            <text:p>70.316</text:p>
          </table:table-cell>
          <table:table-cell office:value-type="float" office:value="62.819000000000003" table:style-name="ce34">
            <text:p>62.819</text:p>
          </table:table-cell>
          <table:table-cell office:value-type="float" office:value="77.813000000000002" table:style-name="ce34">
            <text:p>77.813</text:p>
          </table:table-cell>
          <table:table-cell table:style-name="ce34"/>
          <table:table-cell table:number-columns-repeated="6" table:style-name="ce1"/>
          <table:table-cell office:value-type="float" office:value="1998" table:style-name="ce34">
            <text:p>1998</text:p>
          </table:table-cell>
          <table:table-cell office:value-type="string" table:style-name="ce34">
            <text:p>Generalists</text:p>
          </table:table-cell>
          <table:table-cell office:value-type="float" office:value="105.19" table:style-name="ce34">
            <text:p>105.19</text:p>
          </table:table-cell>
          <table:table-cell office:value-type="float" office:value="104.087" table:style-name="ce34">
            <text:p>104.087</text:p>
          </table:table-cell>
          <table:table-cell office:value-type="float" office:value="97.134879999999995" table:style-name="ce34">
            <text:p>97.13488</text:p>
          </table:table-cell>
          <table:table-cell office:value-type="float" office:value="111.03912" table:style-name="ce34">
            <text:p>111.03912</text:p>
          </table:table-cell>
          <table:table-cell table:style-name="ce34"/>
          <table:table-cell table:number-columns-repeated="6" table:style-name="ce1"/>
          <table:table-cell office:value-type="float" office:value="1998" table:style-name="ce34">
            <text:p>1998</text:p>
          </table:table-cell>
          <table:table-cell office:value-type="string" table:style-name="ce34">
            <text:p>Generalists</text:p>
          </table:table-cell>
          <table:table-cell office:value-type="float" office:value="58.21" table:style-name="ce34">
            <text:p>58.21</text:p>
          </table:table-cell>
          <table:table-cell office:value-type="float" office:value="68.320999999999998" table:style-name="ce34">
            <text:p>68.321</text:p>
          </table:table-cell>
          <table:table-cell office:value-type="float" office:value="62.199919999999999" table:style-name="ce34">
            <text:p>62.19992</text:p>
          </table:table-cell>
          <table:table-cell office:value-type="float" office:value="74.442080000000004" table:style-name="ce34">
            <text:p>74.44208</text:p>
          </table:table-cell>
          <table:table-cell table:style-name="ce34"/>
          <table:table-cell table:number-columns-repeated="16340"/>
        </table:table-row>
        <table:table-row table:style-name="ro4">
          <table:table-cell office:value-type="float" office:value="2019" table:style-name="ce34">
            <text:p>2019</text:p>
          </table:table-cell>
          <table:table-cell office:value-type="float" office:value="66.373999999999995" table:style-name="ce34">
            <text:p>66.374</text:p>
          </table:table-cell>
          <table:table-cell office:value-type="float" office:value="56.804000000000002" table:style-name="ce34">
            <text:p>56.804</text:p>
          </table:table-cell>
          <table:table-cell office:value-type="float" office:value="52.280320000000003" table:style-name="ce34">
            <text:p>52.28032</text:p>
          </table:table-cell>
          <table:table-cell office:value-type="float" office:value="61.327680000000001" table:style-name="ce34">
            <text:p>61.32768</text:p>
          </table:table-cell>
          <table:table-cell table:style-name="ce34"/>
          <table:table-cell office:value-type="float" office:value="2019" table:style-name="ce34">
            <text:p>2019</text:p>
          </table:table-cell>
          <table:table-cell office:value-type="float" office:value="42.265999999999998" table:style-name="ce34">
            <text:p>42.266</text:p>
          </table:table-cell>
          <table:table-cell office:value-type="float" office:value="36.94" table:style-name="ce34">
            <text:p>36.94</text:p>
          </table:table-cell>
          <table:table-cell office:value-type="float" office:value="33.102319999999999" table:style-name="ce34">
            <text:p>33.10232</text:p>
          </table:table-cell>
          <table:table-cell office:value-type="float" office:value="40.777679999999997" table:style-name="ce34">
            <text:p>40.77768</text:p>
          </table:table-cell>
          <table:table-cell table:style-name="ce34"/>
          <table:table-cell office:value-type="float" office:value="2019" table:style-name="ce34">
            <text:p>2019</text:p>
          </table:table-cell>
          <table:table-cell office:value-type="float" office:value="81.658000000000001" table:style-name="ce34">
            <text:p>81.658</text:p>
          </table:table-cell>
          <table:table-cell office:value-type="float" office:value="70.462000000000003" table:style-name="ce34">
            <text:p>70.462</text:p>
          </table:table-cell>
          <table:table-cell office:value-type="float" office:value="62.429920000000003" table:style-name="ce34">
            <text:p>62.42992</text:p>
          </table:table-cell>
          <table:table-cell office:value-type="float" office:value="78.494079999999997" table:style-name="ce34">
            <text:p>78.49408</text:p>
          </table:table-cell>
          <table:table-cell table:style-name="ce34"/>
          <table:table-cell table:number-columns-repeated="6" table:style-name="ce1"/>
          <table:table-cell office:value-type="float" office:value="1999" table:style-name="ce34">
            <text:p>1999</text:p>
          </table:table-cell>
          <table:table-cell office:value-type="string" table:style-name="ce34">
            <text:p>Generalists</text:p>
          </table:table-cell>
          <table:table-cell office:value-type="float" office:value="95.498999999999995" table:style-name="ce34">
            <text:p>95.499</text:p>
          </table:table-cell>
          <table:table-cell office:value-type="float" office:value="103.15600000000001" table:style-name="ce34">
            <text:p>103.156</text:p>
          </table:table-cell>
          <table:table-cell office:value-type="float" office:value="96.343040000000002" table:style-name="ce34">
            <text:p>96.34304</text:p>
          </table:table-cell>
          <table:table-cell office:value-type="float" office:value="109.96896" table:style-name="ce34">
            <text:p>109.96896</text:p>
          </table:table-cell>
          <table:table-cell table:style-name="ce34"/>
          <table:table-cell table:number-columns-repeated="6" table:style-name="ce1"/>
          <table:table-cell office:value-type="float" office:value="1999" table:style-name="ce34">
            <text:p>1999</text:p>
          </table:table-cell>
          <table:table-cell office:value-type="string" table:style-name="ce34">
            <text:p>Generalists</text:p>
          </table:table-cell>
          <table:table-cell office:value-type="float" office:value="50.698999999999998" table:style-name="ce34">
            <text:p>50.699</text:p>
          </table:table-cell>
          <table:table-cell office:value-type="float" office:value="65.778999999999996" table:style-name="ce34">
            <text:p>65.779</text:p>
          </table:table-cell>
          <table:table-cell office:value-type="float" office:value="59.657919999999997" table:style-name="ce34">
            <text:p>59.65792</text:p>
          </table:table-cell>
          <table:table-cell office:value-type="float" office:value="71.900080000000003" table:style-name="ce34">
            <text:p>71.90008</text:p>
          </table:table-cell>
          <table:table-cell table:style-name="ce34"/>
          <table:table-cell table:number-columns-repeated="16340"/>
        </table:table-row>
        <table:table-row table:style-name="ro4">
          <table:table-cell office:value-type="float" office:value="2020" table:style-name="ce34">
            <text:p>2020</text:p>
          </table:table-cell>
          <table:table-cell office:value-type="float" office:value="62.95" table:style-name="ce34">
            <text:p>62.95</text:p>
          </table:table-cell>
          <table:table-cell office:value-type="float" office:value="56.598999999999997" table:style-name="ce34">
            <text:p>56.599</text:p>
          </table:table-cell>
          <table:table-cell office:value-type="float" office:value="51.920479999999998" table:style-name="ce34">
            <text:p>51.92048</text:p>
          </table:table-cell>
          <table:table-cell office:value-type="float" office:value="61.277520000000003" table:style-name="ce34">
            <text:p>61.27752</text:p>
          </table:table-cell>
          <table:table-cell table:style-name="ce34"/>
          <table:table-cell office:value-type="float" office:value="2020" table:style-name="ce34">
            <text:p>2020</text:p>
          </table:table-cell>
          <table:table-cell office:value-type="float" office:value="39.536000000000001" table:style-name="ce34">
            <text:p>39.536</text:p>
          </table:table-cell>
          <table:table-cell office:value-type="float" office:value="37.527000000000001" table:style-name="ce34">
            <text:p>37.527</text:p>
          </table:table-cell>
          <table:table-cell office:value-type="float" office:value="33.46" table:style-name="ce34">
            <text:p>33.46</text:p>
          </table:table-cell>
          <table:table-cell office:value-type="float" office:value="41.594000000000001" table:style-name="ce34">
            <text:p>41.594</text:p>
          </table:table-cell>
          <table:table-cell table:style-name="ce34"/>
          <table:table-cell office:value-type="float" office:value="2020" table:style-name="ce34">
            <text:p>2020</text:p>
          </table:table-cell>
          <table:table-cell office:value-type="float" office:value="78.341999999999999" table:style-name="ce34">
            <text:p>78.342</text:p>
          </table:table-cell>
          <table:table-cell office:value-type="float" office:value="70.602000000000004" table:style-name="ce34">
            <text:p>70.602</text:p>
          </table:table-cell>
          <table:table-cell office:value-type="float" office:value="61.846679999999999" table:style-name="ce34">
            <text:p>61.84668</text:p>
          </table:table-cell>
          <table:table-cell office:value-type="float" office:value="79.357320000000001" table:style-name="ce34">
            <text:p>79.35732</text:p>
          </table:table-cell>
          <table:table-cell table:style-name="ce34"/>
          <table:table-cell table:number-columns-repeated="6" table:style-name="ce1"/>
          <table:table-cell office:value-type="float" office:value="2000" table:style-name="ce34">
            <text:p>2000</text:p>
          </table:table-cell>
          <table:table-cell office:value-type="string" table:style-name="ce34">
            <text:p>Generalists</text:p>
          </table:table-cell>
          <table:table-cell office:value-type="float" office:value="102.09" table:style-name="ce34">
            <text:p>102.09</text:p>
          </table:table-cell>
          <table:table-cell office:value-type="float" office:value="102.23" table:style-name="ce34">
            <text:p>102.23</text:p>
          </table:table-cell>
          <table:table-cell office:value-type="float" office:value="95.499359999999996" table:style-name="ce34">
            <text:p>95.49936</text:p>
          </table:table-cell>
          <table:table-cell office:value-type="float" office:value="108.96064" table:style-name="ce34">
            <text:p>108.96064</text:p>
          </table:table-cell>
          <table:table-cell table:style-name="ce34"/>
          <table:table-cell table:number-columns-repeated="6" table:style-name="ce1"/>
          <table:table-cell office:value-type="float" office:value="2000" table:style-name="ce34">
            <text:p>2000</text:p>
          </table:table-cell>
          <table:table-cell office:value-type="string" table:style-name="ce34">
            <text:p>Generalists</text:p>
          </table:table-cell>
          <table:table-cell office:value-type="float" office:value="52.119" table:style-name="ce34">
            <text:p>52.119</text:p>
          </table:table-cell>
          <table:table-cell office:value-type="float" office:value="63.517000000000003" table:style-name="ce34">
            <text:p>63.517</text:p>
          </table:table-cell>
          <table:table-cell office:value-type="float" office:value="57.397880000000001" table:style-name="ce34">
            <text:p>57.39788</text:p>
          </table:table-cell>
          <table:table-cell office:value-type="float" office:value="69.636120000000005" table:style-name="ce34">
            <text:p>69.63612</text:p>
          </table:table-cell>
          <table:table-cell table:style-name="ce34"/>
          <table:table-cell table:number-columns-repeated="16340"/>
        </table:table-row>
        <table:table-row table:style-name="ro4">
          <table:table-cell office:value-type="float" office:value="2021" table:style-name="ce34">
            <text:p>2021</text:p>
          </table:table-cell>
          <table:table-cell office:value-type="float" office:value="56.622999999999998" table:style-name="ce34">
            <text:p>56.623</text:p>
          </table:table-cell>
          <table:table-cell office:value-type="float" office:value="56.395000000000003" table:style-name="ce34">
            <text:p>56.395</text:p>
          </table:table-cell>
          <table:table-cell office:value-type="float" office:value="51.55968" table:style-name="ce34">
            <text:p>51.55968</text:p>
          </table:table-cell>
          <table:table-cell office:value-type="float" office:value="61.230319999999999" table:style-name="ce34">
            <text:p>61.23032</text:p>
          </table:table-cell>
          <table:table-cell table:style-name="ce34"/>
          <table:table-cell office:value-type="float" office:value="2021" table:style-name="ce34">
            <text:p>2021</text:p>
          </table:table-cell>
          <table:table-cell office:value-type="float" office:value="38.994" table:style-name="ce34">
            <text:p>38.994</text:p>
          </table:table-cell>
          <table:table-cell office:value-type="float" office:value="38.078000000000003" table:style-name="ce34">
            <text:p>38.078</text:p>
          </table:table-cell>
          <table:table-cell office:value-type="float" office:value="33.530799999999999" table:style-name="ce34">
            <text:p>33.5308</text:p>
          </table:table-cell>
          <table:table-cell office:value-type="float" office:value="42.6252" table:style-name="ce34">
            <text:p>42.6252</text:p>
          </table:table-cell>
          <table:table-cell table:style-name="ce34"/>
          <table:table-cell office:value-type="float" office:value="2021" table:style-name="ce34">
            <text:p>2021</text:p>
          </table:table-cell>
          <table:table-cell office:value-type="float" office:value="63.972999999999999" table:style-name="ce34">
            <text:p>63.973</text:p>
          </table:table-cell>
          <table:table-cell office:value-type="float" office:value="70.736999999999995" table:style-name="ce34">
            <text:p>70.737</text:p>
          </table:table-cell>
          <table:table-cell office:value-type="float" office:value="61.052639999999997" table:style-name="ce34">
            <text:p>61.05264</text:p>
          </table:table-cell>
          <table:table-cell office:value-type="float" office:value="80.421360000000007" table:style-name="ce34">
            <text:p>80.42136</text:p>
          </table:table-cell>
          <table:table-cell table:style-name="ce34"/>
          <table:table-cell table:number-columns-repeated="6" table:style-name="ce1"/>
          <table:table-cell office:value-type="float" office:value="2001" table:style-name="ce34">
            <text:p>2001</text:p>
          </table:table-cell>
          <table:table-cell office:value-type="string" table:style-name="ce34">
            <text:p>Generalists</text:p>
          </table:table-cell>
          <table:table-cell office:value-type="float" office:value="93.325000000000003" table:style-name="ce34">
            <text:p>93.325</text:p>
          </table:table-cell>
          <table:table-cell office:value-type="float" office:value="101.31699999999999" table:style-name="ce34">
            <text:p>101.317</text:p>
          </table:table-cell>
          <table:table-cell office:value-type="float" office:value="94.629480000000001" table:style-name="ce34">
            <text:p>94.62948</text:p>
          </table:table-cell>
          <table:table-cell office:value-type="float" office:value="108.00452" table:style-name="ce34">
            <text:p>108.00452</text:p>
          </table:table-cell>
          <table:table-cell table:style-name="ce34"/>
          <table:table-cell table:number-columns-repeated="6" table:style-name="ce1"/>
          <table:table-cell office:value-type="float" office:value="2001" table:style-name="ce34">
            <text:p>2001</text:p>
          </table:table-cell>
          <table:table-cell office:value-type="string" table:style-name="ce34">
            <text:p>Generalists</text:p>
          </table:table-cell>
          <table:table-cell office:value-type="float" office:value="50.466000000000001" table:style-name="ce34">
            <text:p>50.466</text:p>
          </table:table-cell>
          <table:table-cell office:value-type="float" office:value="61.543999999999997" table:style-name="ce34">
            <text:p>61.544</text:p>
          </table:table-cell>
          <table:table-cell office:value-type="float" office:value="55.430759999999999" table:style-name="ce34">
            <text:p>55.43076</text:p>
          </table:table-cell>
          <table:table-cell office:value-type="float" office:value="67.657240000000002" table:style-name="ce34">
            <text:p>67.65724</text:p>
          </table:table-cell>
          <table:table-cell table:style-name="ce34"/>
          <table:table-cell table:number-columns-repeated="16340"/>
        </table:table-row>
        <table:table-row table:style-name="ro4">
          <table:table-cell office:value-type="float" office:value="2022" table:style-name="ce34">
            <text:p>2022</text:p>
          </table:table-cell>
          <table:table-cell office:value-type="float" office:value="56.493000000000002" table:style-name="ce34">
            <text:p>56.493</text:p>
          </table:table-cell>
          <table:table-cell office:value-type="float" office:value="56.19" table:style-name="ce34">
            <text:p>56.19</text:p>
          </table:table-cell>
          <table:table-cell office:value-type="float" office:value="51.193959999999997" table:style-name="ce34">
            <text:p>51.19396</text:p>
          </table:table-cell>
          <table:table-cell office:value-type="float" office:value="61.186039999999998" table:style-name="ce34">
            <text:p>61.18604</text:p>
          </table:table-cell>
          <table:table-cell table:style-name="ce34"/>
          <table:table-cell office:value-type="float" office:value="2022" table:style-name="ce34">
            <text:p>2022</text:p>
          </table:table-cell>
          <table:table-cell office:value-type="float" office:value="38.904000000000003" table:style-name="ce34">
            <text:p>38.904</text:p>
          </table:table-cell>
          <table:table-cell office:value-type="float" office:value="38.598999999999997" table:style-name="ce34">
            <text:p>38.599</text:p>
          </table:table-cell>
          <table:table-cell office:value-type="float" office:value="33.232520000000001" table:style-name="ce34">
            <text:p>33.23252</text:p>
          </table:table-cell>
          <table:table-cell office:value-type="float" office:value="43.965479999999999" table:style-name="ce34">
            <text:p>43.96548</text:p>
          </table:table-cell>
          <table:table-cell table:style-name="ce34"/>
          <table:table-cell office:value-type="float" office:value="2022" table:style-name="ce34">
            <text:p>2022</text:p>
          </table:table-cell>
          <table:table-cell office:value-type="float" office:value="63.826000000000001" table:style-name="ce34">
            <text:p>63.826</text:p>
          </table:table-cell>
          <table:table-cell office:value-type="float" office:value="70.875" table:style-name="ce34">
            <text:p>70.875</text:p>
          </table:table-cell>
          <table:table-cell office:value-type="float" office:value="60.04992" table:style-name="ce34">
            <text:p>60.04992</text:p>
          </table:table-cell>
          <table:table-cell office:value-type="float" office:value="81.70008" table:style-name="ce34">
            <text:p>81.70008</text:p>
          </table:table-cell>
          <table:table-cell table:style-name="ce34"/>
          <table:table-cell table:number-columns-repeated="6" table:style-name="ce1"/>
          <table:table-cell office:value-type="float" office:value="2002" table:style-name="ce34">
            <text:p>2002</text:p>
          </table:table-cell>
          <table:table-cell office:value-type="string" table:style-name="ce34">
            <text:p>Generalists</text:p>
          </table:table-cell>
          <table:table-cell office:value-type="float" office:value="92.682000000000002" table:style-name="ce34">
            <text:p>92.682</text:p>
          </table:table-cell>
          <table:table-cell office:value-type="float" office:value="100.426" table:style-name="ce34">
            <text:p>100.426</text:p>
          </table:table-cell>
          <table:table-cell office:value-type="float" office:value="93.754159999999999" table:style-name="ce34">
            <text:p>93.75416</text:p>
          </table:table-cell>
          <table:table-cell office:value-type="float" office:value="107.09784000000001" table:style-name="ce34">
            <text:p>107.09784</text:p>
          </table:table-cell>
          <table:table-cell table:style-name="ce34"/>
          <table:table-cell table:number-columns-repeated="6" table:style-name="ce1"/>
          <table:table-cell office:value-type="float" office:value="2002" table:style-name="ce34">
            <text:p>2002</text:p>
          </table:table-cell>
          <table:table-cell office:value-type="string" table:style-name="ce34">
            <text:p>Generalists</text:p>
          </table:table-cell>
          <table:table-cell office:value-type="float" office:value="57.542999999999999" table:style-name="ce34">
            <text:p>57.543</text:p>
          </table:table-cell>
          <table:table-cell office:value-type="float" office:value="59.832999999999998" table:style-name="ce34">
            <text:p>59.833</text:p>
          </table:table-cell>
          <table:table-cell office:value-type="float" office:value="53.729559999999999" table:style-name="ce34">
            <text:p>53.72956</text:p>
          </table:table-cell>
          <table:table-cell office:value-type="float" office:value="65.936440000000005" table:style-name="ce34">
            <text:p>65.93644</text:p>
          </table:table-cell>
          <table:table-cell table:style-name="ce34"/>
          <table:table-cell table:number-columns-repeated="16340"/>
        </table:table-row>
        <table:table-row table:style-name="ro4">
          <table:table-cell office:value-type="float" office:value="2023" table:style-name="ce34">
            <text:p>2023</text:p>
          </table:table-cell>
          <table:table-cell office:value-type="float" office:value="60.116999999999997" table:style-name="ce34">
            <text:p>60.117</text:p>
          </table:table-cell>
          <table:table-cell office:value-type="float" office:value="55.984999999999999" table:style-name="ce34">
            <text:p>55.985</text:p>
          </table:table-cell>
          <table:table-cell office:value-type="float" office:value="50.826279999999997" table:style-name="ce34">
            <text:p>50.82628</text:p>
          </table:table-cell>
          <table:table-cell office:value-type="float" office:value="61.143720000000002" table:style-name="ce34">
            <text:p>61.14372</text:p>
          </table:table-cell>
          <table:table-cell table:style-name="ce34"/>
          <table:table-cell office:value-type="float" office:value="2023" table:style-name="ce34">
            <text:p>2023</text:p>
          </table:table-cell>
          <table:table-cell office:value-type="float" office:value="37.152999999999999" table:style-name="ce34">
            <text:p>37.153</text:p>
          </table:table-cell>
          <table:table-cell office:value-type="float" office:value="39.103999999999999" table:style-name="ce34">
            <text:p>39.104</text:p>
          </table:table-cell>
          <table:table-cell office:value-type="float" office:value="32.534080000000003" table:style-name="ce34">
            <text:p>32.53408</text:p>
          </table:table-cell>
          <table:table-cell office:value-type="float" office:value="45.673920000000003" table:style-name="ce34">
            <text:p>45.67392</text:p>
          </table:table-cell>
          <table:table-cell table:style-name="ce34"/>
          <table:table-cell office:value-type="float" office:value="2023" table:style-name="ce34">
            <text:p>2023</text:p>
          </table:table-cell>
          <table:table-cell office:value-type="float" office:value="76.031999999999996" table:style-name="ce34">
            <text:p>76.032</text:p>
          </table:table-cell>
          <table:table-cell office:value-type="float" office:value="71.016999999999996" table:style-name="ce34">
            <text:p>71.017</text:p>
          </table:table-cell>
          <table:table-cell office:value-type="float" office:value="58.843440000000001" table:style-name="ce34">
            <text:p>58.84344</text:p>
          </table:table-cell>
          <table:table-cell office:value-type="float" office:value="83.190560000000005" table:style-name="ce34">
            <text:p>83.19056</text:p>
          </table:table-cell>
          <table:table-cell table:style-name="ce34"/>
          <table:table-cell table:number-columns-repeated="6" table:style-name="ce1"/>
          <table:table-cell office:value-type="float" office:value="2003" table:style-name="ce34">
            <text:p>2003</text:p>
          </table:table-cell>
          <table:table-cell office:value-type="string" table:style-name="ce34">
            <text:p>Generalists</text:p>
          </table:table-cell>
          <table:table-cell office:value-type="float" office:value="114.28" table:style-name="ce34">
            <text:p>114.28</text:p>
          </table:table-cell>
          <table:table-cell office:value-type="float" office:value="99.561999999999998" table:style-name="ce34">
            <text:p>99.562</text:p>
          </table:table-cell>
          <table:table-cell office:value-type="float" office:value="92.894080000000002" table:style-name="ce34">
            <text:p>92.89408</text:p>
          </table:table-cell>
          <table:table-cell office:value-type="float" office:value="106.22992000000001" table:style-name="ce34">
            <text:p>106.22992</text:p>
          </table:table-cell>
          <table:table-cell table:style-name="ce34"/>
          <table:table-cell table:number-columns-repeated="6" table:style-name="ce1"/>
          <table:table-cell office:value-type="float" office:value="2003" table:style-name="ce34">
            <text:p>2003</text:p>
          </table:table-cell>
          <table:table-cell office:value-type="string" table:style-name="ce34">
            <text:p>Generalists</text:p>
          </table:table-cell>
          <table:table-cell office:value-type="float" office:value="70.956999999999994" table:style-name="ce34">
            <text:p>70.957</text:p>
          </table:table-cell>
          <table:table-cell office:value-type="float" office:value="58.323999999999998" table:style-name="ce34">
            <text:p>58.324</text:p>
          </table:table-cell>
          <table:table-cell office:value-type="float" office:value="52.232320000000001" table:style-name="ce34">
            <text:p>52.23232</text:p>
          </table:table-cell>
          <table:table-cell office:value-type="float" office:value="64.415679999999995" table:style-name="ce34">
            <text:p>64.41568</text:p>
          </table:table-cell>
          <table:table-cell table:style-name="ce34"/>
          <table:table-cell table:number-columns-repeated="16340"/>
        </table:table-row>
        <table:table-row table:style-name="ro4">
          <table:table-cell table:number-columns-repeated="24" table:style-name="ce1"/>
          <table:table-cell office:value-type="float" office:value="2004" table:style-name="ce34">
            <text:p>2004</text:p>
          </table:table-cell>
          <table:table-cell office:value-type="string" table:style-name="ce34">
            <text:p>Generalists</text:p>
          </table:table-cell>
          <table:table-cell office:value-type="float" office:value="112.2" table:style-name="ce34">
            <text:p>112.2</text:p>
          </table:table-cell>
          <table:table-cell office:value-type="float" office:value="98.727000000000004" table:style-name="ce34">
            <text:p>98.727</text:p>
          </table:table-cell>
          <table:table-cell office:value-type="float" office:value="92.053200000000004" table:style-name="ce34">
            <text:p>92.0532</text:p>
          </table:table-cell>
          <table:table-cell office:value-type="float" office:value="105.4008" table:style-name="ce34">
            <text:p>105.4008</text:p>
          </table:table-cell>
          <table:table-cell table:style-name="ce34"/>
          <table:table-cell table:number-columns-repeated="6" table:style-name="ce1"/>
          <table:table-cell office:value-type="float" office:value="2004" table:style-name="ce34">
            <text:p>2004</text:p>
          </table:table-cell>
          <table:table-cell office:value-type="string" table:style-name="ce34">
            <text:p>Generalists</text:p>
          </table:table-cell>
          <table:table-cell office:value-type="float" office:value="70.631" table:style-name="ce34">
            <text:p>70.631</text:p>
          </table:table-cell>
          <table:table-cell office:value-type="float" office:value="56.95" table:style-name="ce34">
            <text:p>56.95</text:p>
          </table:table-cell>
          <table:table-cell office:value-type="float" office:value="50.872039999999998" table:style-name="ce34">
            <text:p>50.87204</text:p>
          </table:table-cell>
          <table:table-cell office:value-type="float" office:value="63.02796" table:style-name="ce34">
            <text:p>63.02796</text:p>
          </table:table-cell>
          <table:table-cell table:style-name="ce34"/>
          <table:table-cell table:number-columns-repeated="16340"/>
        </table:table-row>
        <table:table-row table:style-name="ro4">
          <table:table-cell table:number-columns-repeated="24" table:style-name="ce1"/>
          <table:table-cell office:value-type="float" office:value="2005" table:style-name="ce34">
            <text:p>2005</text:p>
          </table:table-cell>
          <table:table-cell office:value-type="string" table:style-name="ce34">
            <text:p>Generalists</text:p>
          </table:table-cell>
          <table:table-cell office:value-type="float" office:value="100" table:style-name="ce34">
            <text:p>100</text:p>
          </table:table-cell>
          <table:table-cell office:value-type="float" office:value="97.93" table:style-name="ce34">
            <text:p>97.93</text:p>
          </table:table-cell>
          <table:table-cell office:value-type="float" office:value="91.250320000000002" table:style-name="ce34">
            <text:p>91.25032</text:p>
          </table:table-cell>
          <table:table-cell office:value-type="float" office:value="104.60968" table:style-name="ce34">
            <text:p>104.60968</text:p>
          </table:table-cell>
          <table:table-cell table:style-name="ce34"/>
          <table:table-cell table:number-columns-repeated="6" table:style-name="ce1"/>
          <table:table-cell office:value-type="float" office:value="2005" table:style-name="ce34">
            <text:p>2005</text:p>
          </table:table-cell>
          <table:table-cell office:value-type="string" table:style-name="ce34">
            <text:p>Generalists</text:p>
          </table:table-cell>
          <table:table-cell office:value-type="float" office:value="59.978999999999999" table:style-name="ce34">
            <text:p>59.979</text:p>
          </table:table-cell>
          <table:table-cell office:value-type="float" office:value="55.683" table:style-name="ce34">
            <text:p>55.683</text:p>
          </table:table-cell>
          <table:table-cell office:value-type="float" office:value="49.614840000000001" table:style-name="ce34">
            <text:p>49.61484</text:p>
          </table:table-cell>
          <table:table-cell office:value-type="float" office:value="61.751159999999999" table:style-name="ce34">
            <text:p>61.75116</text:p>
          </table:table-cell>
          <table:table-cell table:style-name="ce34"/>
          <table:table-cell table:number-columns-repeated="16340"/>
        </table:table-row>
        <table:table-row table:style-name="ro4">
          <table:table-cell table:number-columns-repeated="24" table:style-name="ce1"/>
          <table:table-cell office:value-type="float" office:value="2006" table:style-name="ce34">
            <text:p>2006</text:p>
          </table:table-cell>
          <table:table-cell office:value-type="string" table:style-name="ce34">
            <text:p>Generalists</text:p>
          </table:table-cell>
          <table:table-cell office:value-type="float" office:value="99.54" table:style-name="ce34">
            <text:p>99.54</text:p>
          </table:table-cell>
          <table:table-cell office:value-type="float" office:value="97.183999999999997" table:style-name="ce34">
            <text:p>97.184</text:p>
          </table:table-cell>
          <table:table-cell office:value-type="float" office:value="90.500399999999999" table:style-name="ce34">
            <text:p>90.5004</text:p>
          </table:table-cell>
          <table:table-cell office:value-type="float" office:value="103.8676" table:style-name="ce34">
            <text:p>103.8676</text:p>
          </table:table-cell>
          <table:table-cell table:style-name="ce34"/>
          <table:table-cell table:number-columns-repeated="6" table:style-name="ce1"/>
          <table:table-cell office:value-type="float" office:value="2006" table:style-name="ce34">
            <text:p>2006</text:p>
          </table:table-cell>
          <table:table-cell office:value-type="string" table:style-name="ce34">
            <text:p>Generalists</text:p>
          </table:table-cell>
          <table:table-cell office:value-type="float" office:value="57.808999999999997" table:style-name="ce34">
            <text:p>57.809</text:p>
          </table:table-cell>
          <table:table-cell office:value-type="float" office:value="54.534999999999997" table:style-name="ce34">
            <text:p>54.535</text:p>
          </table:table-cell>
          <table:table-cell office:value-type="float" office:value="48.470759999999999" table:style-name="ce34">
            <text:p>48.47076</text:p>
          </table:table-cell>
          <table:table-cell office:value-type="float" office:value="60.599240000000002" table:style-name="ce34">
            <text:p>60.59924</text:p>
          </table:table-cell>
          <table:table-cell table:style-name="ce34"/>
          <table:table-cell table:number-columns-repeated="16340"/>
        </table:table-row>
        <table:table-row table:style-name="ro4">
          <table:table-cell table:number-columns-repeated="24" table:style-name="ce1"/>
          <table:table-cell office:value-type="float" office:value="2007" table:style-name="ce34">
            <text:p>2007</text:p>
          </table:table-cell>
          <table:table-cell office:value-type="string" table:style-name="ce34">
            <text:p>Generalists</text:p>
          </table:table-cell>
          <table:table-cell office:value-type="float" office:value="73.281999999999996" table:style-name="ce34">
            <text:p>73.282</text:p>
          </table:table-cell>
          <table:table-cell office:value-type="float" office:value="96.504000000000005" table:style-name="ce34">
            <text:p>96.504</text:p>
          </table:table-cell>
          <table:table-cell office:value-type="float" office:value="89.822360000000003" table:style-name="ce34">
            <text:p>89.82236</text:p>
          </table:table-cell>
          <table:table-cell office:value-type="float" office:value="103.18564000000001" table:style-name="ce34">
            <text:p>103.18564</text:p>
          </table:table-cell>
          <table:table-cell table:style-name="ce34"/>
          <table:table-cell table:number-columns-repeated="6" table:style-name="ce1"/>
          <table:table-cell office:value-type="float" office:value="2007" table:style-name="ce34">
            <text:p>2007</text:p>
          </table:table-cell>
          <table:table-cell office:value-type="string" table:style-name="ce34">
            <text:p>Generalists</text:p>
          </table:table-cell>
          <table:table-cell office:value-type="float" office:value="41.113999999999997" table:style-name="ce34">
            <text:p>41.114</text:p>
          </table:table-cell>
          <table:table-cell office:value-type="float" office:value="53.534999999999997" table:style-name="ce34">
            <text:p>53.535</text:p>
          </table:table-cell>
          <table:table-cell office:value-type="float" office:value="47.470759999999999" table:style-name="ce34">
            <text:p>47.47076</text:p>
          </table:table-cell>
          <table:table-cell office:value-type="float" office:value="59.599240000000002" table:style-name="ce34">
            <text:p>59.59924</text:p>
          </table:table-cell>
          <table:table-cell table:style-name="ce34"/>
          <table:table-cell table:number-columns-repeated="16340"/>
        </table:table-row>
        <table:table-row table:style-name="ro4">
          <table:table-cell table:number-columns-repeated="24" table:style-name="ce1"/>
          <table:table-cell office:value-type="float" office:value="2008" table:style-name="ce34">
            <text:p>2008</text:p>
          </table:table-cell>
          <table:table-cell office:value-type="string" table:style-name="ce34">
            <text:p>Generalists</text:p>
          </table:table-cell>
          <table:table-cell office:value-type="float" office:value="69.183000000000007" table:style-name="ce34">
            <text:p>69.183</text:p>
          </table:table-cell>
          <table:table-cell office:value-type="float" office:value="95.903999999999996" table:style-name="ce34">
            <text:p>95.904</text:p>
          </table:table-cell>
          <table:table-cell office:value-type="float" office:value="89.224320000000006" table:style-name="ce34">
            <text:p>89.22432</text:p>
          </table:table-cell>
          <table:table-cell office:value-type="float" office:value="102.58368" table:style-name="ce34">
            <text:p>102.58368</text:p>
          </table:table-cell>
          <table:table-cell table:style-name="ce34"/>
          <table:table-cell table:number-columns-repeated="6" table:style-name="ce1"/>
          <table:table-cell office:value-type="float" office:value="2008" table:style-name="ce34">
            <text:p>2008</text:p>
          </table:table-cell>
          <table:table-cell office:value-type="string" table:style-name="ce34">
            <text:p>Generalists</text:p>
          </table:table-cell>
          <table:table-cell office:value-type="float" office:value="38.194000000000003" table:style-name="ce34">
            <text:p>38.194</text:p>
          </table:table-cell>
          <table:table-cell office:value-type="float" office:value="52.718000000000004" table:style-name="ce34">
            <text:p>52.718</text:p>
          </table:table-cell>
          <table:table-cell office:value-type="float" office:value="46.647880000000001" table:style-name="ce34">
            <text:p>46.64788</text:p>
          </table:table-cell>
          <table:table-cell office:value-type="float" office:value="58.788119999999999" table:style-name="ce34">
            <text:p>58.78812</text:p>
          </table:table-cell>
          <table:table-cell table:style-name="ce34"/>
          <table:table-cell table:number-columns-repeated="16340"/>
        </table:table-row>
        <table:table-row table:style-name="ro4">
          <table:table-cell table:number-columns-repeated="24" table:style-name="ce1"/>
          <table:table-cell office:value-type="float" office:value="2009" table:style-name="ce34">
            <text:p>2009</text:p>
          </table:table-cell>
          <table:table-cell office:value-type="string" table:style-name="ce34">
            <text:p>Generalists</text:p>
          </table:table-cell>
          <table:table-cell office:value-type="float" office:value="98.400999999999996" table:style-name="ce34">
            <text:p>98.401</text:p>
          </table:table-cell>
          <table:table-cell office:value-type="float" office:value="95.391000000000005" table:style-name="ce34">
            <text:p>95.391</text:p>
          </table:table-cell>
          <table:table-cell office:value-type="float" office:value="88.717200000000005" table:style-name="ce34">
            <text:p>88.7172</text:p>
          </table:table-cell>
          <table:table-cell office:value-type="float" office:value="102.06480000000001" table:style-name="ce34">
            <text:p>102.0648</text:p>
          </table:table-cell>
          <table:table-cell table:style-name="ce34"/>
          <table:table-cell table:number-columns-repeated="6" table:style-name="ce1"/>
          <table:table-cell office:value-type="float" office:value="2009" table:style-name="ce34">
            <text:p>2009</text:p>
          </table:table-cell>
          <table:table-cell office:value-type="string" table:style-name="ce34">
            <text:p>Generalists</text:p>
          </table:table-cell>
          <table:table-cell office:value-type="float" office:value="56.363" table:style-name="ce34">
            <text:p>56.363</text:p>
          </table:table-cell>
          <table:table-cell office:value-type="float" office:value="52.082999999999998" table:style-name="ce34">
            <text:p>52.083</text:p>
          </table:table-cell>
          <table:table-cell office:value-type="float" office:value="46.003079999999997" table:style-name="ce34">
            <text:p>46.00308</text:p>
          </table:table-cell>
          <table:table-cell office:value-type="float" office:value="58.16292" table:style-name="ce34">
            <text:p>58.16292</text:p>
          </table:table-cell>
          <table:table-cell table:style-name="ce34"/>
          <table:table-cell table:number-columns-repeated="16340"/>
        </table:table-row>
        <table:table-row table:style-name="ro4">
          <table:table-cell table:number-columns-repeated="24" table:style-name="ce1"/>
          <table:table-cell office:value-type="float" office:value="2010" table:style-name="ce34">
            <text:p>2010</text:p>
          </table:table-cell>
          <table:table-cell office:value-type="string" table:style-name="ce34">
            <text:p>Generalists</text:p>
          </table:table-cell>
          <table:table-cell office:value-type="float" office:value="101.85" table:style-name="ce34">
            <text:p>101.85</text:p>
          </table:table-cell>
          <table:table-cell office:value-type="float" office:value="94.96" table:style-name="ce34">
            <text:p>94.96</text:p>
          </table:table-cell>
          <table:table-cell office:value-type="float" office:value="88.292079999999999" table:style-name="ce34">
            <text:p>88.29208</text:p>
          </table:table-cell>
          <table:table-cell office:value-type="float" office:value="101.62792" table:style-name="ce34">
            <text:p>101.62792</text:p>
          </table:table-cell>
          <table:table-cell table:style-name="ce34"/>
          <table:table-cell table:number-columns-repeated="6" table:style-name="ce1"/>
          <table:table-cell office:value-type="float" office:value="2010" table:style-name="ce34">
            <text:p>2010</text:p>
          </table:table-cell>
          <table:table-cell office:value-type="string" table:style-name="ce34">
            <text:p>Generalists</text:p>
          </table:table-cell>
          <table:table-cell office:value-type="float" office:value="63.386000000000003" table:style-name="ce34">
            <text:p>63.386</text:p>
          </table:table-cell>
          <table:table-cell office:value-type="float" office:value="51.585000000000001" table:style-name="ce34">
            <text:p>51.585</text:p>
          </table:table-cell>
          <table:table-cell office:value-type="float" office:value="45.493319999999997" table:style-name="ce34">
            <text:p>45.49332</text:p>
          </table:table-cell>
          <table:table-cell office:value-type="float" office:value="57.676679999999998" table:style-name="ce34">
            <text:p>57.67668</text:p>
          </table:table-cell>
          <table:table-cell table:style-name="ce34"/>
          <table:table-cell table:number-columns-repeated="16340"/>
        </table:table-row>
        <table:table-row table:style-name="ro4">
          <table:table-cell table:number-columns-repeated="24" table:style-name="ce1"/>
          <table:table-cell office:value-type="float" office:value="2011" table:style-name="ce34">
            <text:p>2011</text:p>
          </table:table-cell>
          <table:table-cell office:value-type="string" table:style-name="ce34">
            <text:p>Generalists</text:p>
          </table:table-cell>
          <table:table-cell office:value-type="float" office:value="92.682000000000002" table:style-name="ce34">
            <text:p>92.682</text:p>
          </table:table-cell>
          <table:table-cell office:value-type="float" office:value="94.608000000000004" table:style-name="ce34">
            <text:p>94.608</text:p>
          </table:table-cell>
          <table:table-cell office:value-type="float" office:value="87.936160000000001" table:style-name="ce34">
            <text:p>87.93616</text:p>
          </table:table-cell>
          <table:table-cell office:value-type="float" office:value="101.27983999999999" table:style-name="ce34">
            <text:p>101.27984</text:p>
          </table:table-cell>
          <table:table-cell table:style-name="ce34"/>
          <table:table-cell table:number-columns-repeated="6" table:style-name="ce1"/>
          <table:table-cell office:value-type="float" office:value="2011" table:style-name="ce34">
            <text:p>2011</text:p>
          </table:table-cell>
          <table:table-cell office:value-type="string" table:style-name="ce34">
            <text:p>Generalists</text:p>
          </table:table-cell>
          <table:table-cell office:value-type="float" office:value="56.234000000000002" table:style-name="ce34">
            <text:p>56.234</text:p>
          </table:table-cell>
          <table:table-cell office:value-type="float" office:value="51.191000000000003" table:style-name="ce34">
            <text:p>51.191</text:p>
          </table:table-cell>
          <table:table-cell office:value-type="float" office:value="45.085599999999999" table:style-name="ce34">
            <text:p>45.0856</text:p>
          </table:table-cell>
          <table:table-cell office:value-type="float" office:value="57.296399999999998" table:style-name="ce34">
            <text:p>57.2964</text:p>
          </table:table-cell>
          <table:table-cell table:style-name="ce34"/>
          <table:table-cell table:number-columns-repeated="16340"/>
        </table:table-row>
        <table:table-row table:style-name="ro4">
          <table:table-cell table:number-columns-repeated="24" table:style-name="ce1"/>
          <table:table-cell office:value-type="float" office:value="2012" table:style-name="ce34">
            <text:p>2012</text:p>
          </table:table-cell>
          <table:table-cell office:value-type="string" table:style-name="ce34">
            <text:p>Generalists</text:p>
          </table:table-cell>
          <table:table-cell office:value-type="float" office:value="58.344000000000001" table:style-name="ce34">
            <text:p>58.344</text:p>
          </table:table-cell>
          <table:table-cell office:value-type="float" office:value="94.331999999999994" table:style-name="ce34">
            <text:p>94.332</text:p>
          </table:table-cell>
          <table:table-cell office:value-type="float" office:value="87.644480000000001" table:style-name="ce34">
            <text:p>87.64448</text:p>
          </table:table-cell>
          <table:table-cell office:value-type="float" office:value="101.01952" table:style-name="ce34">
            <text:p>101.01952</text:p>
          </table:table-cell>
          <table:table-cell table:style-name="ce34"/>
          <table:table-cell table:number-columns-repeated="6" table:style-name="ce1"/>
          <table:table-cell office:value-type="float" office:value="2012" table:style-name="ce34">
            <text:p>2012</text:p>
          </table:table-cell>
          <table:table-cell office:value-type="string" table:style-name="ce34">
            <text:p>Generalists</text:p>
          </table:table-cell>
          <table:table-cell office:value-type="float" office:value="32.136000000000003" table:style-name="ce34">
            <text:p>32.136</text:p>
          </table:table-cell>
          <table:table-cell office:value-type="float" office:value="50.904000000000003" table:style-name="ce34">
            <text:p>50.904</text:p>
          </table:table-cell>
          <table:table-cell office:value-type="float" office:value="44.788800000000002" table:style-name="ce34">
            <text:p>44.7888</text:p>
          </table:table-cell>
          <table:table-cell office:value-type="float" office:value="57.019199999999998" table:style-name="ce34">
            <text:p>57.0192</text:p>
          </table:table-cell>
          <table:table-cell table:style-name="ce34"/>
          <table:table-cell table:number-columns-repeated="16340"/>
        </table:table-row>
        <table:table-row table:style-name="ro4">
          <table:table-cell table:number-columns-repeated="24"/>
          <table:table-cell office:value-type="float" office:value="2013" table:style-name="ce34">
            <text:p>2013</text:p>
          </table:table-cell>
          <table:table-cell office:value-type="string" table:style-name="ce34">
            <text:p>Generalists</text:p>
          </table:table-cell>
          <table:table-cell office:value-type="float" office:value="109.64" table:style-name="ce34">
            <text:p>109.64</text:p>
          </table:table-cell>
          <table:table-cell office:value-type="float" office:value="94.132999999999996" table:style-name="ce34">
            <text:p>94.133</text:p>
          </table:table-cell>
          <table:table-cell office:value-type="float" office:value="87.402360000000002" table:style-name="ce34">
            <text:p>87.40236</text:p>
          </table:table-cell>
          <table:table-cell office:value-type="float" office:value="100.86364" table:style-name="ce34">
            <text:p>100.86364</text:p>
          </table:table-cell>
          <table:table-cell table:style-name="ce34"/>
          <table:table-cell table:number-columns-repeated="6" table:style-name="ce1"/>
          <table:table-cell office:value-type="float" office:value="2013" table:style-name="ce34">
            <text:p>2013</text:p>
          </table:table-cell>
          <table:table-cell office:value-type="string" table:style-name="ce34">
            <text:p>Generalists</text:p>
          </table:table-cell>
          <table:table-cell office:value-type="float" office:value="58.478999999999999" table:style-name="ce34">
            <text:p>58.479</text:p>
          </table:table-cell>
          <table:table-cell office:value-type="float" office:value="50.741999999999997" table:style-name="ce34">
            <text:p>50.742</text:p>
          </table:table-cell>
          <table:table-cell office:value-type="float" office:value="44.622880000000002" table:style-name="ce34">
            <text:p>44.62288</text:p>
          </table:table-cell>
          <table:table-cell office:value-type="float" office:value="56.86112" table:style-name="ce34">
            <text:p>56.86112</text:p>
          </table:table-cell>
          <table:table-cell table:style-name="ce34"/>
          <table:table-cell table:number-columns-repeated="16340"/>
        </table:table-row>
        <table:table-row table:style-name="ro4">
          <table:table-cell table:number-columns-repeated="24"/>
          <table:table-cell office:value-type="float" office:value="2014" table:style-name="ce34">
            <text:p>2014</text:p>
          </table:table-cell>
          <table:table-cell office:value-type="string" table:style-name="ce34">
            <text:p>Generalists</text:p>
          </table:table-cell>
          <table:table-cell office:value-type="float" office:value="103.51" table:style-name="ce34">
            <text:p>103.51</text:p>
          </table:table-cell>
          <table:table-cell office:value-type="float" office:value="93.994" table:style-name="ce34">
            <text:p>93.994</text:p>
          </table:table-cell>
          <table:table-cell office:value-type="float" office:value="87.179079999999999" table:style-name="ce34">
            <text:p>87.17908</text:p>
          </table:table-cell>
          <table:table-cell office:value-type="float" office:value="100.80892" table:style-name="ce34">
            <text:p>100.80892</text:p>
          </table:table-cell>
          <table:table-cell table:style-name="ce34"/>
          <table:table-cell table:number-columns-repeated="6" table:style-name="ce1"/>
          <table:table-cell office:value-type="float" office:value="2014" table:style-name="ce34">
            <text:p>2014</text:p>
          </table:table-cell>
          <table:table-cell office:value-type="string" table:style-name="ce34">
            <text:p>Generalists</text:p>
          </table:table-cell>
          <table:table-cell office:value-type="float" office:value="52.844000000000001" table:style-name="ce34">
            <text:p>52.844</text:p>
          </table:table-cell>
          <table:table-cell office:value-type="float" office:value="50.667999999999999" table:style-name="ce34">
            <text:p>50.668</text:p>
          </table:table-cell>
          <table:table-cell office:value-type="float" office:value="44.54692" table:style-name="ce34">
            <text:p>44.54692</text:p>
          </table:table-cell>
          <table:table-cell office:value-type="float" office:value="56.789079999999998" table:style-name="ce34">
            <text:p>56.78908</text:p>
          </table:table-cell>
          <table:table-cell table:style-name="ce34"/>
          <table:table-cell table:number-columns-repeated="16340"/>
        </table:table-row>
        <table:table-row table:style-name="ro4">
          <table:table-cell table:number-columns-repeated="24"/>
          <table:table-cell office:value-type="float" office:value="2015" table:style-name="ce34">
            <text:p>2015</text:p>
          </table:table-cell>
          <table:table-cell office:value-type="string" table:style-name="ce34">
            <text:p>Generalists</text:p>
          </table:table-cell>
          <table:table-cell office:value-type="float" office:value="95.94" table:style-name="ce34">
            <text:p>95.94</text:p>
          </table:table-cell>
          <table:table-cell office:value-type="float" office:value="93.905000000000001" table:style-name="ce34">
            <text:p>93.905</text:p>
          </table:table-cell>
          <table:table-cell office:value-type="float" office:value="86.950919999999996" table:style-name="ce34">
            <text:p>86.95092</text:p>
          </table:table-cell>
          <table:table-cell office:value-type="float" office:value="100.85908000000001" table:style-name="ce34">
            <text:p>100.85908</text:p>
          </table:table-cell>
          <table:table-cell table:style-name="ce34"/>
          <table:table-cell table:number-columns-repeated="6" table:style-name="ce1"/>
          <table:table-cell office:value-type="float" office:value="2015" table:style-name="ce34">
            <text:p>2015</text:p>
          </table:table-cell>
          <table:table-cell office:value-type="string" table:style-name="ce34">
            <text:p>Generalists</text:p>
          </table:table-cell>
          <table:table-cell office:value-type="float" office:value="50.814999999999998" table:style-name="ce34">
            <text:p>50.815</text:p>
          </table:table-cell>
          <table:table-cell office:value-type="float" office:value="50.667000000000002" table:style-name="ce34">
            <text:p>50.667</text:p>
          </table:table-cell>
          <table:table-cell office:value-type="float" office:value="44.545920000000002" table:style-name="ce34">
            <text:p>44.54592</text:p>
          </table:table-cell>
          <table:table-cell office:value-type="float" office:value="56.788080000000001" table:style-name="ce34">
            <text:p>56.78808</text:p>
          </table:table-cell>
          <table:table-cell table:style-name="ce34"/>
          <table:table-cell table:number-columns-repeated="16340"/>
        </table:table-row>
        <table:table-row table:style-name="ro4">
          <table:table-cell table:number-columns-repeated="24"/>
          <table:table-cell office:value-type="float" office:value="2016" table:style-name="ce34">
            <text:p>2016</text:p>
          </table:table-cell>
          <table:table-cell office:value-type="string" table:style-name="ce34">
            <text:p>Generalists</text:p>
          </table:table-cell>
          <table:table-cell office:value-type="float" office:value="71.944000000000003" table:style-name="ce34">
            <text:p>71.944</text:p>
          </table:table-cell>
          <table:table-cell office:value-type="float" office:value="93.86" table:style-name="ce34">
            <text:p>93.86</text:p>
          </table:table-cell>
          <table:table-cell office:value-type="float" office:value="86.688360000000003" table:style-name="ce34">
            <text:p>86.68836</text:p>
          </table:table-cell>
          <table:table-cell office:value-type="float" office:value="101.03164" table:style-name="ce34">
            <text:p>101.03164</text:p>
          </table:table-cell>
          <table:table-cell table:style-name="ce34"/>
          <table:table-cell table:number-columns-repeated="6" table:style-name="ce1"/>
          <table:table-cell office:value-type="float" office:value="2016" table:style-name="ce34">
            <text:p>2016</text:p>
          </table:table-cell>
          <table:table-cell office:value-type="string" table:style-name="ce34">
            <text:p>Generalists</text:p>
          </table:table-cell>
          <table:table-cell office:value-type="float" office:value="36.390999999999998" table:style-name="ce34">
            <text:p>36.391</text:p>
          </table:table-cell>
          <table:table-cell office:value-type="float" office:value="50.728999999999999" table:style-name="ce34">
            <text:p>50.729</text:p>
          </table:table-cell>
          <table:table-cell office:value-type="float" office:value="44.592239999999997" table:style-name="ce34">
            <text:p>44.59224</text:p>
          </table:table-cell>
          <table:table-cell office:value-type="float" office:value="56.865760000000002" table:style-name="ce34">
            <text:p>56.86576</text:p>
          </table:table-cell>
          <table:table-cell table:style-name="ce34"/>
          <table:table-cell table:number-columns-repeated="16340"/>
        </table:table-row>
        <table:table-row table:style-name="ro4">
          <table:table-cell table:number-columns-repeated="24"/>
          <table:table-cell office:value-type="float" office:value="2017" table:style-name="ce34">
            <text:p>2017</text:p>
          </table:table-cell>
          <table:table-cell office:value-type="string" table:style-name="ce34">
            <text:p>Generalists</text:p>
          </table:table-cell>
          <table:table-cell office:value-type="float" office:value="91.200999999999993" table:style-name="ce34">
            <text:p>91.201</text:p>
          </table:table-cell>
          <table:table-cell office:value-type="float" office:value="93.853999999999999" table:style-name="ce34">
            <text:p>93.854</text:p>
          </table:table-cell>
          <table:table-cell office:value-type="float" office:value="86.368759999999995" table:style-name="ce34">
            <text:p>86.36876</text:p>
          </table:table-cell>
          <table:table-cell office:value-type="float" office:value="101.33924" table:style-name="ce34">
            <text:p>101.33924</text:p>
          </table:table-cell>
          <table:table-cell table:style-name="ce34"/>
          <table:table-cell table:number-columns-repeated="6" table:style-name="ce1"/>
          <table:table-cell office:value-type="float" office:value="2017" table:style-name="ce34">
            <text:p>2017</text:p>
          </table:table-cell>
          <table:table-cell office:value-type="string" table:style-name="ce34">
            <text:p>Generalists</text:p>
          </table:table-cell>
          <table:table-cell office:value-type="float" office:value="48.752000000000002" table:style-name="ce34">
            <text:p>48.752</text:p>
          </table:table-cell>
          <table:table-cell office:value-type="float" office:value="50.847999999999999" table:style-name="ce34">
            <text:p>50.848</text:p>
          </table:table-cell>
          <table:table-cell office:value-type="float" office:value="44.652439999999999" table:style-name="ce34">
            <text:p>44.65244</text:p>
          </table:table-cell>
          <table:table-cell office:value-type="float" office:value="57.043559999999999" table:style-name="ce34">
            <text:p>57.04356</text:p>
          </table:table-cell>
          <table:table-cell table:style-name="ce34"/>
          <table:table-cell table:number-columns-repeated="16340"/>
        </table:table-row>
        <table:table-row table:style-name="ro4">
          <table:table-cell table:number-columns-repeated="24"/>
          <table:table-cell office:value-type="float" office:value="2018" table:style-name="ce34">
            <text:p>2018</text:p>
          </table:table-cell>
          <table:table-cell office:value-type="string" table:style-name="ce34">
            <text:p>Generalists</text:p>
          </table:table-cell>
          <table:table-cell office:value-type="float" office:value="110.91" table:style-name="ce34">
            <text:p>110.91</text:p>
          </table:table-cell>
          <table:table-cell office:value-type="float" office:value="93.873000000000005" table:style-name="ce34">
            <text:p>93.873</text:p>
          </table:table-cell>
          <table:table-cell office:value-type="float" office:value="85.958519999999993" table:style-name="ce34">
            <text:p>85.95852</text:p>
          </table:table-cell>
          <table:table-cell office:value-type="float" office:value="101.78748" table:style-name="ce34">
            <text:p>101.78748</text:p>
          </table:table-cell>
          <table:table-cell table:style-name="ce34"/>
          <table:table-cell table:number-columns-repeated="6" table:style-name="ce1"/>
          <table:table-cell office:value-type="float" office:value="2018" table:style-name="ce34">
            <text:p>2018</text:p>
          </table:table-cell>
          <table:table-cell office:value-type="string" table:style-name="ce34">
            <text:p>Generalists</text:p>
          </table:table-cell>
          <table:table-cell office:value-type="float" office:value="68.864999999999995" table:style-name="ce34">
            <text:p>68.865</text:p>
          </table:table-cell>
          <table:table-cell office:value-type="float" office:value="50.972000000000001" table:style-name="ce34">
            <text:p>50.972</text:p>
          </table:table-cell>
          <table:table-cell office:value-type="float" office:value="44.623559999999998" table:style-name="ce34">
            <text:p>44.62356</text:p>
          </table:table-cell>
          <table:table-cell office:value-type="float" office:value="57.320439999999998" table:style-name="ce34">
            <text:p>57.32044</text:p>
          </table:table-cell>
          <table:table-cell table:style-name="ce34"/>
          <table:table-cell table:number-columns-repeated="16340"/>
        </table:table-row>
        <table:table-row table:style-name="ro4">
          <table:table-cell table:number-columns-repeated="24"/>
          <table:table-cell office:value-type="float" office:value="2019" table:style-name="ce34">
            <text:p>2019</text:p>
          </table:table-cell>
          <table:table-cell office:value-type="string" table:style-name="ce34">
            <text:p>Generalists</text:p>
          </table:table-cell>
          <table:table-cell office:value-type="float" office:value="110.91" table:style-name="ce34">
            <text:p>110.91</text:p>
          </table:table-cell>
          <table:table-cell office:value-type="float" office:value="93.900999999999996" table:style-name="ce34">
            <text:p>93.901</text:p>
          </table:table-cell>
          <table:table-cell office:value-type="float" office:value="85.424000000000007" table:style-name="ce34">
            <text:p>85.424</text:p>
          </table:table-cell>
          <table:table-cell office:value-type="float" office:value="102.378" table:style-name="ce34">
            <text:p>102.378</text:p>
          </table:table-cell>
          <table:table-cell table:style-name="ce34"/>
          <table:table-cell table:number-columns-repeated="6" table:style-name="ce1"/>
          <table:table-cell office:value-type="float" office:value="2019" table:style-name="ce34">
            <text:p>2019</text:p>
          </table:table-cell>
          <table:table-cell office:value-type="string" table:style-name="ce34">
            <text:p>Generalists</text:p>
          </table:table-cell>
          <table:table-cell office:value-type="float" office:value="58.884" table:style-name="ce34">
            <text:p>58.884</text:p>
          </table:table-cell>
          <table:table-cell office:value-type="float" office:value="51.040999999999997" table:style-name="ce34">
            <text:p>51.041</text:p>
          </table:table-cell>
          <table:table-cell office:value-type="float" office:value="44.375039999999998" table:style-name="ce34">
            <text:p>44.37504</text:p>
          </table:table-cell>
          <table:table-cell office:value-type="float" office:value="57.706960000000002" table:style-name="ce34">
            <text:p>57.70696</text:p>
          </table:table-cell>
          <table:table-cell table:style-name="ce34"/>
          <table:table-cell table:number-columns-repeated="16340"/>
        </table:table-row>
        <table:table-row table:style-name="ro4">
          <table:table-cell table:number-columns-repeated="24"/>
          <table:table-cell office:value-type="float" office:value="2020" table:style-name="ce34">
            <text:p>2020</text:p>
          </table:table-cell>
          <table:table-cell office:value-type="string" table:style-name="ce34">
            <text:p>Generalists</text:p>
          </table:table-cell>
          <table:table-cell office:value-type="float" office:value="103.51" table:style-name="ce34">
            <text:p>103.51</text:p>
          </table:table-cell>
          <table:table-cell office:value-type="float" office:value="93.932000000000002" table:style-name="ce34">
            <text:p>93.932</text:p>
          </table:table-cell>
          <table:table-cell office:value-type="float" office:value="84.749399999999994" table:style-name="ce34">
            <text:p>84.7494</text:p>
          </table:table-cell>
          <table:table-cell office:value-type="float" office:value="103.1146" table:style-name="ce34">
            <text:p>103.1146</text:p>
          </table:table-cell>
          <table:table-cell table:style-name="ce34"/>
          <table:table-cell table:number-columns-repeated="6" table:style-name="ce1"/>
          <table:table-cell office:value-type="float" office:value="2020" table:style-name="ce34">
            <text:p>2020</text:p>
          </table:table-cell>
          <table:table-cell office:value-type="string" table:style-name="ce34">
            <text:p>Generalists</text:p>
          </table:table-cell>
          <table:table-cell office:value-type="float" office:value="57.146999999999998" table:style-name="ce34">
            <text:p>57.147</text:p>
          </table:table-cell>
          <table:table-cell office:value-type="float" office:value="51.054000000000002" table:style-name="ce34">
            <text:p>51.054</text:p>
          </table:table-cell>
          <table:table-cell office:value-type="float" office:value="43.821599999999997" table:style-name="ce34">
            <text:p>43.8216</text:p>
          </table:table-cell>
          <table:table-cell office:value-type="float" office:value="58.2864" table:style-name="ce34">
            <text:p>58.2864</text:p>
          </table:table-cell>
          <table:table-cell table:style-name="ce34"/>
          <table:table-cell table:number-columns-repeated="16340"/>
        </table:table-row>
        <table:table-row table:style-name="ro4">
          <table:table-cell table:number-columns-repeated="24"/>
          <table:table-cell office:value-type="float" office:value="2021" table:style-name="ce34">
            <text:p>2021</text:p>
          </table:table-cell>
          <table:table-cell office:value-type="string" table:style-name="ce34">
            <text:p>Generalists</text:p>
          </table:table-cell>
          <table:table-cell office:value-type="float" office:value="89.33" table:style-name="ce34">
            <text:p>89.33</text:p>
          </table:table-cell>
          <table:table-cell office:value-type="float" office:value="93.962000000000003" table:style-name="ce34">
            <text:p>93.962</text:p>
          </table:table-cell>
          <table:table-cell office:value-type="float" office:value="83.924840000000003" table:style-name="ce34">
            <text:p>83.92484</text:p>
          </table:table-cell>
          <table:table-cell office:value-type="float" office:value="103.99916" table:style-name="ce34">
            <text:p>103.99916</text:p>
          </table:table-cell>
          <table:table-cell table:style-name="ce34"/>
          <table:table-cell table:number-columns-repeated="6" table:style-name="ce1"/>
          <table:table-cell office:value-type="float" office:value="2021" table:style-name="ce34">
            <text:p>2021</text:p>
          </table:table-cell>
          <table:table-cell office:value-type="string" table:style-name="ce34">
            <text:p>Generalists</text:p>
          </table:table-cell>
          <table:table-cell office:value-type="float" office:value="40.457000000000001" table:style-name="ce34">
            <text:p>40.457</text:p>
          </table:table-cell>
          <table:table-cell office:value-type="float" office:value="51.03" table:style-name="ce34">
            <text:p>51.03</text:p>
          </table:table-cell>
          <table:table-cell office:value-type="float" office:value="42.907760000000003" table:style-name="ce34">
            <text:p>42.90776</text:p>
          </table:table-cell>
          <table:table-cell office:value-type="float" office:value="59.152239999999999" table:style-name="ce34">
            <text:p>59.15224</text:p>
          </table:table-cell>
          <table:table-cell table:style-name="ce34"/>
          <table:table-cell table:number-columns-repeated="16340"/>
        </table:table-row>
        <table:table-row table:style-name="ro4">
          <table:table-cell table:number-columns-repeated="24"/>
          <table:table-cell office:value-type="float" office:value="2022" table:style-name="ce34">
            <text:p>2022</text:p>
          </table:table-cell>
          <table:table-cell office:value-type="string" table:style-name="ce34">
            <text:p>Generalists</text:p>
          </table:table-cell>
          <table:table-cell office:value-type="float" office:value="84.138999999999996" table:style-name="ce34">
            <text:p>84.139</text:p>
          </table:table-cell>
          <table:table-cell office:value-type="float" office:value="93.995000000000005" table:style-name="ce34">
            <text:p>93.995</text:p>
          </table:table-cell>
          <table:table-cell office:value-type="float" office:value="82.954319999999996" table:style-name="ce34">
            <text:p>82.95432</text:p>
          </table:table-cell>
          <table:table-cell office:value-type="float" office:value="105.03568" table:style-name="ce34">
            <text:p>105.03568</text:p>
          </table:table-cell>
          <table:table-cell table:style-name="ce34"/>
          <table:table-cell table:number-columns-repeated="6" table:style-name="ce1"/>
          <table:table-cell office:value-type="float" office:value="2022" table:style-name="ce34">
            <text:p>2022</text:p>
          </table:table-cell>
          <table:table-cell office:value-type="string" table:style-name="ce34">
            <text:p>Generalists</text:p>
          </table:table-cell>
          <table:table-cell office:value-type="float" office:value="45.393999999999998" table:style-name="ce34">
            <text:p>45.394</text:p>
          </table:table-cell>
          <table:table-cell office:value-type="float" office:value="51.009" table:style-name="ce34">
            <text:p>51.009</text:p>
          </table:table-cell>
          <table:table-cell office:value-type="float" office:value="41.626480000000001" table:style-name="ce34">
            <text:p>41.62648</text:p>
          </table:table-cell>
          <table:table-cell office:value-type="float" office:value="60.39152" table:style-name="ce34">
            <text:p>60.39152</text:p>
          </table:table-cell>
          <table:table-cell table:style-name="ce34"/>
          <table:table-cell table:number-columns-repeated="16340"/>
        </table:table-row>
        <table:table-row table:style-name="ro4">
          <table:table-cell table:number-columns-repeated="24"/>
          <table:table-cell office:value-type="float" office:value="2023" table:style-name="ce34">
            <text:p>2023</text:p>
          </table:table-cell>
          <table:table-cell office:value-type="string" table:style-name="ce34">
            <text:p>Generalists</text:p>
          </table:table-cell>
          <table:table-cell office:value-type="float" office:value="102.32" table:style-name="ce34">
            <text:p>102.32</text:p>
          </table:table-cell>
          <table:table-cell office:value-type="float" office:value="94.031000000000006" table:style-name="ce34">
            <text:p>94.031</text:p>
          </table:table-cell>
          <table:table-cell office:value-type="float" office:value="81.841759999999994" table:style-name="ce34">
            <text:p>81.84176</text:p>
          </table:table-cell>
          <table:table-cell office:value-type="float" office:value="106.22024" table:style-name="ce34">
            <text:p>106.22024</text:p>
          </table:table-cell>
          <table:table-cell table:style-name="ce34"/>
          <table:table-cell table:number-columns-repeated="6" table:style-name="ce1"/>
          <table:table-cell office:value-type="float" office:value="2023" table:style-name="ce34">
            <text:p>2023</text:p>
          </table:table-cell>
          <table:table-cell office:value-type="string" table:style-name="ce34">
            <text:p>Generalists</text:p>
          </table:table-cell>
          <table:table-cell office:value-type="float" office:value="54.325000000000003" table:style-name="ce34">
            <text:p>54.325</text:p>
          </table:table-cell>
          <table:table-cell office:value-type="float" office:value="50.997999999999998" table:style-name="ce34">
            <text:p>50.998</text:p>
          </table:table-cell>
          <table:table-cell office:value-type="float" office:value="39.969079999999998" table:style-name="ce34">
            <text:p>39.96908</text:p>
          </table:table-cell>
          <table:table-cell office:value-type="float" office:value="62.026919999999997" table:style-name="ce34">
            <text:p>62.02692</text:p>
          </table:table-cell>
          <table:table-cell table:style-name="ce34"/>
          <table:table-cell table:number-columns-repeated="16340"/>
        </table:table-row>
        <table:table-row table:number-rows-repeated="1048501" table:style-name="ro4">
          <table:table-cell table:number-columns-repeated="16384"/>
        </table:table-row>
      </table:table>
      <table:table table:name="2" table:style-name="ta1">
        <table:table-column table:style-name="co12"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1"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12"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2" table:default-cell-style-name="ce1"/>
        <table:table-column table:style-name="co3" table:default-cell-style-name="ce1"/>
        <table:table-column table:style-name="co18" table:default-cell-style-name="ce1"/>
        <table:table-column table:style-name="co19" table:default-cell-style-name="ce1"/>
        <table:table-column table:style-name="co3" table:number-columns-repeated="16360" table:default-cell-style-name="ce1"/>
        <table:table-row table:style-name="ro1">
          <table:table-cell office:value-type="string" table:style-name="ce31">
            <text:p>Summary of long-term and short-term changes in the abundance of <text:s/>butterflies in the UK: 1976 to 2023</text:p>
          </table:table-cell>
          <table:table-cell table:number-columns-repeated="24" table:style-name="ce1"/>
          <table:table-cell table:number-columns-repeated="4" table:style-name="ce23"/>
          <table:table-cell table:number-columns-repeated="16355" table:style-name="ce1"/>
        </table:table-row>
        <table:table-row table:style-name="ro4">
          <table:table-cell office:value-type="string" table:style-name="ce1">
            <text:p>This worksheet contains 5 tables presented next to each other horizontally with one blank column in between each table.</text:p>
          </table:table-cell>
          <table:table-cell table:number-columns-repeated="24" table:style-name="ce1"/>
          <table:table-cell table:number-columns-repeated="4" table:style-name="ce23"/>
          <table:table-cell table:number-columns-repeated="16355" table:style-name="ce1"/>
        </table:table-row>
        <table:table-row table:style-name="ro4">
          <table:table-cell office:value-type="string" table:style-name="ce1">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24" table:style-name="ce1"/>
          <table:table-cell table:number-columns-repeated="4" table:style-name="ce23"/>
          <table:table-cell table:number-columns-repeated="16355" table:style-name="ce1"/>
        </table:table-row>
        <table:table-row table:style-name="ro4">
          <table:table-cell office:value-type="string" table:style-name="ce1">
            <text:p>Some cells refer to notes which can be found in a table on the notes worksheet.<text:s/></text:p>
          </table:table-cell>
          <table:table-cell table:number-columns-repeated="24" table:style-name="ce1"/>
          <table:table-cell table:number-columns-repeated="4" table:style-name="ce23"/>
          <table:table-cell table:number-columns-repeated="16355" table:style-name="ce1"/>
        </table:table-row>
        <table:table-row table:style-name="ro13">
          <table:table-cell office:value-type="string" table:style-name="ce32">
            <text:p>Table 1: Long-term and short-term changes in individual species trends for those species included in the ‘all-species’ indicators for the UK (50 species), 1976 to 2023 [notes 1,3,6]</text:p>
          </table:table-cell>
          <table:table-cell table:number-columns-repeated="4" table:style-name="ce1"/>
          <table:table-cell office:value-type="string" table:style-name="ce32">
            <text:p>Table 2: Long-term and short-term changes in individual species trends for habitat specialist butterflies in the UK (26 species), 1976 to 2023 [note 6]</text:p>
          </table:table-cell>
          <table:table-cell table:number-columns-repeated="4" table:style-name="ce1"/>
          <table:table-cell office:value-type="string" table:style-name="ce32">
            <text:p>Table 3: Long-term and short-term changes in individual species trends for generalist butterfly species in the UK (24 species), 1976 to 2023 [notes 2,6]</text:p>
          </table:table-cell>
          <table:table-cell table:number-columns-repeated="4" table:style-name="ce1"/>
          <table:table-cell office:value-type="string" table:style-name="ce32">
            <text:p>Table 4: Long-term and short-term changes in individual species trends for farmland butterflies, UK (44 species), 1990 to 2023 [note 6]</text:p>
          </table:table-cell>
          <table:table-cell table:number-columns-repeated="4" table:style-name="ce1"/>
          <table:table-cell office:value-type="string" table:style-name="ce32">
            <text:p>Table 5: Long-term and short-term changes in individual species trends for woodland butterflies, UK (39 species), 1990 to 2023 [note 6]</text:p>
          </table:table-cell>
          <table:table-cell table:number-columns-repeated="4" table:style-name="ce1"/>
          <table:table-cell table:number-columns-repeated="4" table:style-name="ce23"/>
          <table:table-cell table:number-columns-repeated="16355" table:style-name="ce1"/>
        </table:table-row>
        <table:table-row table:style-name="ro3">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6"/>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6"/>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6"/>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6"/>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2"/>
          <table:table-cell table:number-columns-repeated="4" table:style-name="ce36"/>
          <table:table-cell table:number-columns-repeated="2" table:style-name="ce1"/>
          <table:table-cell table:style-name="ce32"/>
          <table:table-cell table:number-columns-repeated="5" table:style-name="ce1"/>
          <table:table-cell table:style-name="ce32"/>
          <table:table-cell table:number-columns-repeated="16346"/>
        </table:table-row>
        <table:table-row table:style-name="ro4">
          <table:table-cell office:value-type="string" table:style-name="ce34">
            <text:p>Increased</text:p>
          </table:table-cell>
          <table:table-cell office:value-type="string" table:style-name="ce34">
            <text:p>Long term</text:p>
          </table:table-cell>
          <table:table-cell office:value-type="float" office:value="15" table:style-name="ce34">
            <text:p>15</text:p>
          </table:table-cell>
          <table:table-cell office:value-type="float" office:value="30" table:style-name="ce34">
            <text:p>30</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7" table:style-name="ce34">
            <text:p>7</text:p>
          </table:table-cell>
          <table:table-cell office:value-type="float" office:value="29" table:style-name="ce34">
            <text:p>29</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8" table:style-name="ce34">
            <text:p>8</text:p>
          </table:table-cell>
          <table:table-cell office:value-type="float" office:value="31" table:style-name="ce34">
            <text:p>31</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8" table:style-name="ce34">
            <text:p>8</text:p>
          </table:table-cell>
          <table:table-cell office:value-type="float" office:value="18" table:style-name="ce34">
            <text:p>18</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3" table:style-name="ce34">
            <text:p>3</text:p>
          </table:table-cell>
          <table:table-cell office:value-type="float" office:value="8" table:style-name="ce34">
            <text:p>8</text:p>
          </table:table-cell>
          <table:table-cell table:style-name="ce34"/>
          <table:table-cell table:number-columns-repeated="16359" table:style-name="ce1"/>
        </table:table-row>
        <table:table-row table:style-name="ro4">
          <table:table-cell office:value-type="string" table:style-name="ce34">
            <text:p>Increased</text:p>
          </table:table-cell>
          <table:table-cell office:value-type="string" table:style-name="ce34">
            <text:p>Short term</text:p>
          </table:table-cell>
          <table:table-cell office:value-type="float" office:value="3" table:style-name="ce34">
            <text:p>3</text:p>
          </table:table-cell>
          <table:table-cell office:value-type="float" office:value="6" table:style-name="ce34">
            <text:p>6</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0" table:style-name="ce34">
            <text:p>0</text:p>
          </table:table-cell>
          <table:table-cell office:value-type="float" office:value="0" table:style-name="ce34">
            <text:p>0</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3" table:style-name="ce34">
            <text:p>3</text:p>
          </table:table-cell>
          <table:table-cell office:value-type="float" office:value="12" table:style-name="ce34">
            <text:p>12</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4" table:style-name="ce34">
            <text:p>4</text:p>
          </table:table-cell>
          <table:table-cell office:value-type="float" office:value="9" table:style-name="ce34">
            <text:p>9</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1" table:style-name="ce34">
            <text:p>1</text:p>
          </table:table-cell>
          <table:table-cell office:value-type="float" office:value="3" table:style-name="ce34">
            <text:p>3</text:p>
          </table:table-cell>
          <table:table-cell table:style-name="ce34"/>
          <table:table-cell table:number-columns-repeated="16359" table:style-name="ce1"/>
        </table:table-row>
        <table:table-row table:style-name="ro4">
          <table:table-cell office:value-type="string" table:style-name="ce34">
            <text:p>No change</text:p>
          </table:table-cell>
          <table:table-cell office:value-type="string" table:style-name="ce34">
            <text:p>Long term</text:p>
          </table:table-cell>
          <table:table-cell office:value-type="float" office:value="16" table:style-name="ce34">
            <text:p>16</text:p>
          </table:table-cell>
          <table:table-cell office:value-type="float" office:value="32" table:style-name="ce34">
            <text:p>32</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10" table:style-name="ce34">
            <text:p>10</text:p>
          </table:table-cell>
          <table:table-cell office:value-type="float" office:value="42" table:style-name="ce34">
            <text:p>42</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6" table:style-name="ce34">
            <text:p>6</text:p>
          </table:table-cell>
          <table:table-cell office:value-type="float" office:value="23" table:style-name="ce34">
            <text:p>23</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19" table:style-name="ce34">
            <text:p>19</text:p>
          </table:table-cell>
          <table:table-cell office:value-type="float" office:value="43" table:style-name="ce34">
            <text:p>43</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18" table:style-name="ce34">
            <text:p>18</text:p>
          </table:table-cell>
          <table:table-cell office:value-type="float" office:value="46" table:style-name="ce34">
            <text:p>46</text:p>
          </table:table-cell>
          <table:table-cell table:style-name="ce34"/>
          <table:table-cell table:number-columns-repeated="16359" table:style-name="ce1"/>
        </table:table-row>
        <table:table-row table:style-name="ro4">
          <table:table-cell office:value-type="string" table:style-name="ce34">
            <text:p>No change</text:p>
          </table:table-cell>
          <table:table-cell office:value-type="string" table:style-name="ce34">
            <text:p>Short term</text:p>
          </table:table-cell>
          <table:table-cell office:value-type="float" office:value="44" table:style-name="ce34">
            <text:p>44</text:p>
          </table:table-cell>
          <table:table-cell office:value-type="float" office:value="88" table:style-name="ce34">
            <text:p>88</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22" table:style-name="ce34">
            <text:p>22</text:p>
          </table:table-cell>
          <table:table-cell office:value-type="float" office:value="92" table:style-name="ce34">
            <text:p>92</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22" table:style-name="ce34">
            <text:p>22</text:p>
          </table:table-cell>
          <table:table-cell office:value-type="float" office:value="85" table:style-name="ce34">
            <text:p>85</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35" table:style-name="ce34">
            <text:p>35</text:p>
          </table:table-cell>
          <table:table-cell office:value-type="float" office:value="80" table:style-name="ce34">
            <text:p>80</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35" table:style-name="ce34">
            <text:p>35</text:p>
          </table:table-cell>
          <table:table-cell office:value-type="float" office:value="90" table:style-name="ce34">
            <text:p>90</text:p>
          </table:table-cell>
          <table:table-cell table:style-name="ce34"/>
          <table:table-cell table:number-columns-repeated="16359" table:style-name="ce1"/>
        </table:table-row>
        <table:table-row table:style-name="ro4">
          <table:table-cell office:value-type="string" table:style-name="ce34">
            <text:p>Decreased</text:p>
          </table:table-cell>
          <table:table-cell office:value-type="string" table:style-name="ce34">
            <text:p>Long term</text:p>
          </table:table-cell>
          <table:table-cell office:value-type="float" office:value="19" table:style-name="ce34">
            <text:p>19</text:p>
          </table:table-cell>
          <table:table-cell office:value-type="float" office:value="38" table:style-name="ce34">
            <text:p>38</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7" table:style-name="ce34">
            <text:p>7</text:p>
          </table:table-cell>
          <table:table-cell office:value-type="float" office:value="29" table:style-name="ce34">
            <text:p>29</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2" table:style-name="ce34">
            <text:p>12</text:p>
          </table:table-cell>
          <table:table-cell office:value-type="float" office:value="46" table:style-name="ce34">
            <text:p>46</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7" table:style-name="ce34">
            <text:p>17</text:p>
          </table:table-cell>
          <table:table-cell office:value-type="float" office:value="39" table:style-name="ce34">
            <text:p>39</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8" table:style-name="ce34">
            <text:p>18</text:p>
          </table:table-cell>
          <table:table-cell office:value-type="float" office:value="46" table:style-name="ce34">
            <text:p>46</text:p>
          </table:table-cell>
          <table:table-cell table:style-name="ce34"/>
          <table:table-cell table:number-columns-repeated="16359" table:style-name="ce1"/>
        </table:table-row>
        <table:table-row table:style-name="ro4">
          <table:table-cell office:value-type="string" table:style-name="ce34">
            <text:p>Decreased</text:p>
          </table:table-cell>
          <table:table-cell office:value-type="string" table:style-name="ce34">
            <text:p>Short term</text:p>
          </table:table-cell>
          <table:table-cell office:value-type="float" office:value="3" table:style-name="ce34">
            <text:p>3</text:p>
          </table:table-cell>
          <table:table-cell office:value-type="float" office:value="6" table:style-name="ce34">
            <text:p>6</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2" table:style-name="ce34">
            <text:p>2</text:p>
          </table:table-cell>
          <table:table-cell office:value-type="float" office:value="8" table:style-name="ce34">
            <text:p>8</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1" table:style-name="ce34">
            <text:p>1</text:p>
          </table:table-cell>
          <table:table-cell office:value-type="float" office:value="4" table:style-name="ce34">
            <text:p>4</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5" table:style-name="ce34">
            <text:p>5</text:p>
          </table:table-cell>
          <table:table-cell office:value-type="float" office:value="11" table:style-name="ce34">
            <text:p>11</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3" table:style-name="ce34">
            <text:p>3</text:p>
          </table:table-cell>
          <table:table-cell office:value-type="float" office:value="8" table:style-name="ce34">
            <text:p>8</text:p>
          </table:table-cell>
          <table:table-cell table:style-name="ce34"/>
          <table:table-cell table:number-columns-repeated="16359" table:style-name="ce1"/>
        </table:table-row>
        <table:table-row table:number-rows-repeated="1048564" table:style-name="ro4">
          <table:table-cell table:number-columns-repeated="16384"/>
        </table:table-row>
      </table:table>
      <table:table table:name="3" table:style-name="ta1">
        <table:table-column table:style-name="co16"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16"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55" table:default-cell-style-name="ce1"/>
        <table:table-row table:style-name="ro1">
          <table:table-cell office:value-type="string" table:style-name="ce31">
            <text:p>Long-term and short-term changes in individual species abundance trends for butterflies in the UK: 1976 to 2023</text:p>
          </table:table-cell>
          <table:table-cell table:number-columns-repeated="30" table:style-name="ce37"/>
          <table:table-cell table:number-columns-repeated="16353"/>
        </table:table-row>
        <table:table-row table:style-name="ro2">
          <table:table-cell office:value-type="string" table:style-name="ce1">
            <text:p>This worksheet contains 3 tables presented next to each other horizontally with one blank column in between each table.</text:p>
          </table:table-cell>
          <table:table-cell table:number-columns-repeated="30" table:style-name="ce37"/>
          <table:table-cell table:number-columns-repeated="16353"/>
        </table:table-row>
        <table:table-row table:style-name="ro2">
          <table:table-cell office:value-type="string" table:style-name="ce1">
            <text:p>The first table applies to all-species of butterflies; the second applies to farmland butterflies; and the third applies to woodland butterflies, in the UK.</text:p>
          </table:table-cell>
          <table:table-cell table:number-columns-repeated="30" table:style-name="ce37"/>
          <table:table-cell table:number-columns-repeated="16353"/>
        </table:table-row>
        <table:table-row table:style-name="ro2">
          <table:table-cell office:value-type="string" table:style-name="ce1">
            <text:p>Some cells refer to notes which can be found in a table on the notes worksheet.<text:s/></text:p>
          </table:table-cell>
          <table:table-cell table:number-columns-repeated="30" table:style-name="ce37"/>
          <table:table-cell table:number-columns-repeated="16353"/>
        </table:table-row>
        <table:table-row table:style-name="ro2">
          <table:table-cell office:value-type="string" table:style-name="ce1">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30" table:style-name="ce37"/>
          <table:table-cell table:number-columns-repeated="16353"/>
        </table:table-row>
        <table:table-row table:style-name="ro2">
          <table:table-cell office:value-type="string" table:style-name="ce1">
            <text:p>Colour is used for emphasis in these tables. The statistical significance of change columns explain what this refers to.<text:s/></text:p>
          </table:table-cell>
          <table:table-cell table:number-columns-repeated="30" table:style-name="ce37"/>
          <table:table-cell table:number-columns-repeated="16353"/>
        </table:table-row>
        <table:table-row table:style-name="ro14">
          <table:table-cell office:value-type="string" table:style-name="ce32">
            <text:p>Table 1: Long-term and short-term trends for all-species of butterflies, UK, 1976 to 2023</text:p>
          </table:table-cell>
          <table:table-cell table:number-columns-repeated="9" table:style-name="ce37"/>
          <table:table-cell office:value-type="string" table:style-name="ce32">
            <text:p>Table 2: Long-term and short-term trends for farmland butterflies, UK, 1976 to 2023</text:p>
          </table:table-cell>
          <table:table-cell table:number-columns-repeated="9" table:style-name="ce37"/>
          <table:table-cell office:value-type="string" table:style-name="ce8">
            <text:p>Table 3: Long-term and short-term trends for woodland butterflies, UK, 1976 to 2023</text:p>
          </table:table-cell>
          <table:table-cell table:number-columns-repeated="10" table:style-name="ce37"/>
          <table:table-cell table:number-columns-repeated="16353"/>
        </table:table-row>
        <table:table-row table:style-name="ro4">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76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style-name="ce1"/>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90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style-name="ce1"/>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90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number-columns-repeated="16355" table:style-name="ce1"/>
        </table:table-row>
        <table:table-row table:style-name="ro12">
          <table:table-cell office:value-type="string" table:style-name="ce34">
            <text:p>Adonis Blue</text:p>
          </table:table-cell>
          <table:table-cell office:value-type="string" table:style-name="ce34">
            <text:p>Polyommatus bellargus</text:p>
          </table:table-cell>
          <table:table-cell office:value-type="string" table:style-name="ce34">
            <text:p>Habitat specialist</text:p>
          </table:table-cell>
          <table:table-cell office:value-type="float" office:value="89" table:style-name="ce34">
            <text:p>89</text:p>
          </table:table-cell>
          <table:table-cell office:value-type="string" table:style-name="ce34">
            <text:p>p less than 0.05</text:p>
          </table:table-cell>
          <table:table-cell office:value-type="string" table:style-name="ce34">
            <text:p>increasing</text:p>
          </table:table-cell>
          <table:table-cell office:value-type="float" office:value="-3" table:style-name="ce34">
            <text:p>-3</text:p>
          </table:table-cell>
          <table:table-cell table:style-name="ce34"/>
          <table:table-cell office:value-type="string" table:style-name="ce34">
            <text:p>no change</text:p>
          </table:table-cell>
          <table:table-cell table:style-name="ce34"/>
          <table:table-cell office:value-type="string" table:style-name="ce34">
            <text:p>Adonis Blue</text:p>
          </table:table-cell>
          <table:table-cell office:value-type="string" table:style-name="ce34">
            <text:p>Polyommatus bellargus</text:p>
          </table:table-cell>
          <table:table-cell office:value-type="string" table:style-name="ce34">
            <text:p>Habitat specialist</text:p>
          </table:table-cell>
          <table:table-cell office:value-type="float" office:value="54" table:style-name="ce34">
            <text:p>54</text:p>
          </table:table-cell>
          <table:table-cell table:style-name="ce34"/>
          <table:table-cell office:value-type="string" table:style-name="ce34">
            <text:p>no change</text:p>
          </table:table-cell>
          <table:table-cell office:value-type="float" office:value="-3" table:style-name="ce34">
            <text:p>-3</text:p>
          </table:table-cell>
          <table:table-cell table:style-name="ce34"/>
          <table:table-cell office:value-type="string" table:style-name="ce34">
            <text:p>no change</text:p>
          </table:table-cell>
          <table:table-cell table:style-name="ce34"/>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8" table:style-name="ce34">
            <text:p>8</text:p>
          </table:table-cell>
          <table:table-cell table:style-name="ce34"/>
          <table:table-cell office:value-type="string" table:style-name="ce34">
            <text:p>no change</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2">
          <table:table-cell office:value-type="string" table:style-name="ce34">
            <text:p>Black Hairstreak</text:p>
          </table:table-cell>
          <table:table-cell office:value-type="string" table:style-name="ce34">
            <text:p>Satyrium pruni</text:p>
          </table:table-cell>
          <table:table-cell office:value-type="string" table:style-name="ce34">
            <text:p>Habitat specialist</text:p>
          </table:table-cell>
          <table:table-cell office:value-type="float" office:value="528" table:style-name="ce34">
            <text:p>528</text:p>
          </table:table-cell>
          <table:table-cell office:value-type="string" table:style-name="ce34">
            <text:p>p less than 0.01</text:p>
          </table:table-cell>
          <table:table-cell office:value-type="string" table:style-name="ce34">
            <text:p>increasing</text:p>
          </table:table-cell>
          <table:table-cell office:value-type="float" office:value="277" table:style-name="ce34">
            <text:p>277</text:p>
          </table:table-cell>
          <table:table-cell table:style-name="ce34"/>
          <table:table-cell office:value-type="string" table:style-name="ce34">
            <text:p>no change</text:p>
          </table:table-cell>
          <table:table-cell table:style-name="ce34"/>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76" table:style-name="ce34">
            <text:p>76</text:p>
          </table:table-cell>
          <table:table-cell office:value-type="string" table:style-name="ce34">
            <text:p>p less than 0.001</text:p>
          </table:table-cell>
          <table:table-cell office:value-type="string" table:style-name="ce34">
            <text:p>increasing</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10" table:style-name="ce34">
            <text:p>10</text:p>
          </table:table-cell>
          <table:table-cell table:style-name="ce34"/>
          <table:table-cell office:value-type="string" table:style-name="ce34">
            <text:p>no change</text:p>
          </table:table-cell>
          <table:table-cell office:value-type="float" office:value="111" table:style-name="ce34">
            <text:p>111</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2">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43" table:style-name="ce34">
            <text:p>43</text:p>
          </table:table-cell>
          <table:table-cell office:value-type="string" table:style-name="ce34">
            <text:p>p less than 0.01</text:p>
          </table:table-cell>
          <table:table-cell office:value-type="string" table:style-name="ce34">
            <text:p>increasing</text:p>
          </table:table-cell>
          <table:table-cell office:value-type="float" office:value="16" table:style-name="ce34">
            <text:p>16</text:p>
          </table:table-cell>
          <table:table-cell table:style-name="ce34"/>
          <table:table-cell office:value-type="string" table:style-name="ce34">
            <text:p>no change</text:p>
          </table:table-cell>
          <table:table-cell table:style-name="ce34"/>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5" table:style-name="ce34">
            <text:p>5</text:p>
          </table:table-cell>
          <table:table-cell table:style-name="ce34"/>
          <table:table-cell office:value-type="string" table:style-name="ce34">
            <text:p>no change</text:p>
          </table:table-cell>
          <table:table-cell office:value-type="float" office:value="30" table:style-name="ce34">
            <text:p>30</text:p>
          </table:table-cell>
          <table:table-cell table:style-name="ce34"/>
          <table:table-cell office:value-type="string" table:style-name="ce34">
            <text:p>no change</text:p>
          </table:table-cell>
          <table:table-cell table:style-name="ce34"/>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13" table:style-name="ce34">
            <text:p>13</text:p>
          </table:table-cell>
          <table:table-cell table:style-name="ce34"/>
          <table:table-cell office:value-type="string" table:style-name="ce34">
            <text:p>no change</text:p>
          </table:table-cell>
          <table:table-cell office:value-type="float" office:value="23" table:style-name="ce34">
            <text:p>23</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2">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32" table:style-name="ce34">
            <text:p>32</text:p>
          </table:table-cell>
          <table:table-cell table:style-name="ce34"/>
          <table:table-cell office:value-type="string" table:style-name="ce34">
            <text:p>no change</text:p>
          </table:table-cell>
          <table:table-cell office:value-type="float" office:value="47" table:style-name="ce34">
            <text:p>47</text:p>
          </table:table-cell>
          <table:table-cell table:style-name="ce34"/>
          <table:table-cell office:value-type="string" table:style-name="ce34">
            <text:p>no change</text:p>
          </table:table-cell>
          <table:table-cell table:style-name="ce34"/>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39" table:style-name="ce34">
            <text:p>-39</text:p>
          </table:table-cell>
          <table:table-cell table:style-name="ce34"/>
          <table:table-cell office:value-type="string" table:style-name="ce34">
            <text:p>no change</text:p>
          </table:table-cell>
          <table:table-cell office:value-type="float" office:value="46" table:style-name="ce34">
            <text:p>46</text:p>
          </table:table-cell>
          <table:table-cell table:style-name="ce34"/>
          <table:table-cell office:value-type="string" table:style-name="ce34">
            <text:p>no change</text:p>
          </table:table-cell>
          <table:table-cell table:style-name="ce34"/>
          <table:table-cell office:value-type="string" table:style-name="ce34">
            <text:p>Comma</text:p>
          </table:table-cell>
          <table:table-cell office:value-type="string" table:style-name="ce34">
            <text:p>Polygonia c-album</text:p>
          </table:table-cell>
          <table:table-cell office:value-type="string" table:style-name="ce34">
            <text:p>Generalist</text:p>
          </table:table-cell>
          <table:table-cell office:value-type="float" office:value="4" table:style-name="ce34">
            <text:p>4</text:p>
          </table:table-cell>
          <table:table-cell table:style-name="ce34"/>
          <table:table-cell office:value-type="string" table:style-name="ce34">
            <text:p>no change</text:p>
          </table:table-cell>
          <table:table-cell office:value-type="float" office:value="2" table:style-name="ce34">
            <text:p>2</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2">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12" table:style-name="ce34">
            <text:p>-12</text:p>
          </table:table-cell>
          <table:table-cell table:style-name="ce34"/>
          <table:table-cell office:value-type="string" table:style-name="ce34">
            <text:p>no change</text:p>
          </table:table-cell>
          <table:table-cell office:value-type="float" office:value="-21" table:style-name="ce34">
            <text:p>-21</text:p>
          </table:table-cell>
          <table:table-cell table:style-name="ce34"/>
          <table:table-cell office:value-type="string" table:style-name="ce34">
            <text:p>no change</text:p>
          </table:table-cell>
          <table:table-cell table:style-name="ce34"/>
          <table:table-cell office:value-type="string" table:style-name="ce34">
            <text:p>Chalk Hill Blue</text:p>
          </table:table-cell>
          <table:table-cell office:value-type="string" table:style-name="ce34">
            <text:p>Polyommatus coridon</text:p>
          </table:table-cell>
          <table:table-cell office:value-type="string" table:style-name="ce34">
            <text:p>Habitat specialist</text:p>
          </table:table-cell>
          <table:table-cell office:value-type="float" office:value="-8" table:style-name="ce34">
            <text:p>-8</text:p>
          </table:table-cell>
          <table:table-cell table:style-name="ce34"/>
          <table:table-cell office:value-type="string" table:style-name="ce34">
            <text:p>no change</text:p>
          </table:table-cell>
          <table:table-cell office:value-type="float" office:value="43" table:style-name="ce34">
            <text:p>43</text:p>
          </table:table-cell>
          <table:table-cell table:style-name="ce34"/>
          <table:table-cell office:value-type="string" table:style-name="ce34">
            <text:p>no change</text:p>
          </table:table-cell>
          <table:table-cell table:style-name="ce34"/>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62" table:style-name="ce34">
            <text:p>-62</text:p>
          </table:table-cell>
          <table:table-cell office:value-type="string" table:style-name="ce34">
            <text:p>p less than 0.05</text:p>
          </table:table-cell>
          <table:table-cell office:value-type="string" table:style-name="ce34">
            <text:p>decreasing</text:p>
          </table:table-cell>
          <table:table-cell office:value-type="float" office:value="-37" table:style-name="ce34">
            <text:p>-37</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2">
          <table:table-cell office:value-type="string" table:style-name="ce34">
            <text:p>Chalk Hill Blue</text:p>
          </table:table-cell>
          <table:table-cell office:value-type="string" table:style-name="ce34">
            <text:p>Polyommatus coridon</text:p>
          </table:table-cell>
          <table:table-cell office:value-type="string" table:style-name="ce34">
            <text:p>Habitat specialist</text:p>
          </table:table-cell>
          <table:table-cell office:value-type="float" office:value="-1" table:style-name="ce34">
            <text:p>-1</text:p>
          </table:table-cell>
          <table:table-cell table:style-name="ce34"/>
          <table:table-cell office:value-type="string" table:style-name="ce34">
            <text:p>no change</text:p>
          </table:table-cell>
          <table:table-cell office:value-type="float" office:value="44" table:style-name="ce34">
            <text:p>44</text:p>
          </table:table-cell>
          <table:table-cell table:style-name="ce34"/>
          <table:table-cell office:value-type="string" table:style-name="ce34">
            <text:p>no change</text:p>
          </table:table-cell>
          <table:table-cell table:style-name="ce34"/>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20" table:style-name="ce34">
            <text:p>-20</text:p>
          </table:table-cell>
          <table:table-cell table:style-name="ce34"/>
          <table:table-cell office:value-type="string" table:style-name="ce34">
            <text:p>no change</text:p>
          </table:table-cell>
          <table:table-cell office:value-type="float" office:value="-21" table:style-name="ce34">
            <text:p>-21</text:p>
          </table:table-cell>
          <table:table-cell table:style-name="ce34"/>
          <table:table-cell office:value-type="string" table:style-name="ce34">
            <text:p>no change</text:p>
          </table:table-cell>
          <table:table-cell table:style-name="ce34"/>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82" table:style-name="ce34">
            <text:p>82</text:p>
          </table:table-cell>
          <table:table-cell table:style-name="ce34"/>
          <table:table-cell office:value-type="string" table:style-name="ce34">
            <text:p>no change</text:p>
          </table:table-cell>
          <table:table-cell office:value-type="float" office:value="27" table:style-name="ce34">
            <text:p>27</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2">
          <table:table-cell office:value-type="string" table:style-name="ce34">
            <text:p>Comma</text:p>
          </table:table-cell>
          <table:table-cell office:value-type="string" table:style-name="ce34">
            <text:p>Polygonia c-album</text:p>
          </table:table-cell>
          <table:table-cell office:value-type="string" table:style-name="ce34">
            <text:p>Generalist</text:p>
          </table:table-cell>
          <table:table-cell office:value-type="float" office:value="186" table:style-name="ce34">
            <text:p>186</text:p>
          </table:table-cell>
          <table:table-cell office:value-type="string" table:style-name="ce34">
            <text:p>p less than 0.001</text:p>
          </table:table-cell>
          <table:table-cell office:value-type="string" table:style-name="ce34">
            <text:p>increasing</text:p>
          </table:table-cell>
          <table:table-cell office:value-type="float" office:value="21" table:style-name="ce34">
            <text:p>21</text:p>
          </table:table-cell>
          <table:table-cell table:style-name="ce34"/>
          <table:table-cell office:value-type="string" table:style-name="ce34">
            <text:p>no change</text:p>
          </table:table-cell>
          <table:table-cell table:style-name="ce34"/>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281" table:style-name="ce34">
            <text:p>281</text:p>
          </table:table-cell>
          <table:table-cell office:value-type="string" table:style-name="ce34">
            <text:p>p less than 0.001</text:p>
          </table:table-cell>
          <table:table-cell office:value-type="string" table:style-name="ce34">
            <text:p>increasing</text:p>
          </table:table-cell>
          <table:table-cell office:value-type="float" office:value="85" table:style-name="ce34">
            <text:p>85</text:p>
          </table:table-cell>
          <table:table-cell table:style-name="ce34"/>
          <table:table-cell office:value-type="string" table:style-name="ce34">
            <text:p>no change</text:p>
          </table:table-cell>
          <table:table-cell table:style-name="ce34"/>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67" table:style-name="ce34">
            <text:p>-67</text:p>
          </table:table-cell>
          <table:table-cell office:value-type="string" table:style-name="ce34">
            <text:p>p less than 0.001</text:p>
          </table:table-cell>
          <table:table-cell office:value-type="string" table:style-name="ce34">
            <text:p>decreasing</text:p>
          </table:table-cell>
          <table:table-cell office:value-type="float" office:value="-53" table:style-name="ce34">
            <text:p>-53</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style-name="ce1"/>
        </table:table-row>
        <table:table-row table:style-name="ro12">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22" table:style-name="ce34">
            <text:p>-22</text:p>
          </table:table-cell>
          <table:table-cell table:style-name="ce34"/>
          <table:table-cell office:value-type="string" table:style-name="ce34">
            <text:p>no change</text:p>
          </table:table-cell>
          <table:table-cell office:value-type="float" office:value="-27" table:style-name="ce34">
            <text:p>-27</text:p>
          </table:table-cell>
          <table:table-cell table:style-name="ce34"/>
          <table:table-cell office:value-type="string" table:style-name="ce34">
            <text:p>no change</text:p>
          </table:table-cell>
          <table:table-cell table:style-name="ce34"/>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29" table:style-name="ce34">
            <text:p>29</text:p>
          </table:table-cell>
          <table:table-cell table:style-name="ce34"/>
          <table:table-cell office:value-type="string" table:style-name="ce34">
            <text:p>no change</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91" table:style-name="ce34">
            <text:p>-91</text:p>
          </table:table-cell>
          <table:table-cell office:value-type="string" table:style-name="ce34">
            <text:p>p less than 0.001</text:p>
          </table:table-cell>
          <table:table-cell office:value-type="string" table:style-name="ce34">
            <text:p>decreasing</text:p>
          </table:table-cell>
          <table:table-cell office:value-type="float" office:value="-14" table:style-name="ce34">
            <text:p>-14</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2">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296" table:style-name="ce34">
            <text:p>296</text:p>
          </table:table-cell>
          <table:table-cell office:value-type="string" table:style-name="ce34">
            <text:p>p less than 0.001</text:p>
          </table:table-cell>
          <table:table-cell office:value-type="string" table:style-name="ce34">
            <text:p>increasing</text:p>
          </table:table-cell>
          <table:table-cell office:value-type="float" office:value="61" table:style-name="ce34">
            <text:p>61</text:p>
          </table:table-cell>
          <table:table-cell table:style-name="ce34"/>
          <table:table-cell office:value-type="string" table:style-name="ce34">
            <text:p>no change</text:p>
          </table:table-cell>
          <table:table-cell table:style-name="ce34"/>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26" table:style-name="ce34">
            <text:p>-26</text:p>
          </table:table-cell>
          <table:table-cell table:style-name="ce34"/>
          <table:table-cell office:value-type="string" table:style-name="ce34">
            <text:p>no change</text:p>
          </table:table-cell>
          <table:table-cell office:value-type="float" office:value="20" table:style-name="ce34">
            <text:p>20</text:p>
          </table:table-cell>
          <table:table-cell table:style-name="ce34"/>
          <table:table-cell office:value-type="string" table:style-name="ce34">
            <text:p>no change</text:p>
          </table:table-cell>
          <table:table-cell table:style-name="ce34"/>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75" table:style-name="ce34">
            <text:p>-75</text:p>
          </table:table-cell>
          <table:table-cell office:value-type="string" table:style-name="ce34">
            <text:p>p less than 0.001</text:p>
          </table:table-cell>
          <table:table-cell office:value-type="string" table:style-name="ce34">
            <text:p>decreasing</text:p>
          </table:table-cell>
          <table:table-cell office:value-type="float" office:value="-23" table:style-name="ce34">
            <text:p>-23</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4" table:style-name="ce34">
            <text:p>-4</text:p>
          </table:table-cell>
          <table:table-cell table:style-name="ce34"/>
          <table:table-cell office:value-type="string" table:style-name="ce34">
            <text:p>no change</text:p>
          </table:table-cell>
          <table:table-cell office:value-type="float" office:value="-7" table:style-name="ce34">
            <text:p>-7</text:p>
          </table:table-cell>
          <table:table-cell table:style-name="ce34"/>
          <table:table-cell office:value-type="string" table:style-name="ce34">
            <text:p>no change</text:p>
          </table:table-cell>
          <table:table-cell table:style-name="ce34"/>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34" table:style-name="ce34">
            <text:p>-34</text:p>
          </table:table-cell>
          <table:table-cell office:value-type="string" table:style-name="ce34">
            <text:p>p less than 0.05</text:p>
          </table:table-cell>
          <table:table-cell office:value-type="string" table:style-name="ce34">
            <text:p>decreasing</text:p>
          </table:table-cell>
          <table:table-cell office:value-type="float" office:value="-13" table:style-name="ce34">
            <text:p>-13</text:p>
          </table:table-cell>
          <table:table-cell table:style-name="ce34"/>
          <table:table-cell office:value-type="string" table:style-name="ce34">
            <text:p>no change</text:p>
          </table:table-cell>
          <table:table-cell table:style-name="ce34"/>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57" table:style-name="ce34">
            <text:p>-57</text:p>
          </table:table-cell>
          <table:table-cell office:value-type="string" table:style-name="ce34">
            <text:p>p less than 0.001</text:p>
          </table:table-cell>
          <table:table-cell office:value-type="string" table:style-name="ce34">
            <text:p>decreasing</text:p>
          </table:table-cell>
          <table:table-cell office:value-type="float" office:value="52" table:style-name="ce34">
            <text:p>52</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35" table:style-name="ce34">
            <text:p>-35</text:p>
          </table:table-cell>
          <table:table-cell office:value-type="string" table:style-name="ce34">
            <text:p>p less than 0.05</text:p>
          </table:table-cell>
          <table:table-cell office:value-type="string" table:style-name="ce34">
            <text:p>decreasing</text:p>
          </table:table-cell>
          <table:table-cell office:value-type="float" office:value="12" table:style-name="ce34">
            <text:p>12</text:p>
          </table:table-cell>
          <table:table-cell table:style-name="ce34"/>
          <table:table-cell office:value-type="string" table:style-name="ce34">
            <text:p>no change</text:p>
          </table:table-cell>
          <table:table-cell table:style-name="ce34"/>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40" table:style-name="ce34">
            <text:p>-40</text:p>
          </table:table-cell>
          <table:table-cell office:value-type="string" table:style-name="ce34">
            <text:p>p less than 0.01</text:p>
          </table:table-cell>
          <table:table-cell office:value-type="string" table:style-name="ce34">
            <text:p>decreasing</text:p>
          </table:table-cell>
          <table:table-cell office:value-type="float" office:value="38" table:style-name="ce34">
            <text:p>38</text:p>
          </table:table-cell>
          <table:table-cell table:style-name="ce34"/>
          <table:table-cell office:value-type="string" table:style-name="ce34">
            <text:p>no change</text:p>
          </table:table-cell>
          <table:table-cell table:style-name="ce34"/>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39" table:style-name="ce34">
            <text:p>-39</text:p>
          </table:table-cell>
          <table:table-cell table:style-name="ce34"/>
          <table:table-cell office:value-type="string" table:style-name="ce34">
            <text:p>no change</text:p>
          </table:table-cell>
          <table:table-cell office:value-type="float" office:value="18" table:style-name="ce34">
            <text:p>18</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36" table:style-name="ce34">
            <text:p>-36</text:p>
          </table:table-cell>
          <table:table-cell office:value-type="string" table:style-name="ce34">
            <text:p>p less than 0.01</text:p>
          </table:table-cell>
          <table:table-cell office:value-type="string" table:style-name="ce34">
            <text:p>decreasing</text:p>
          </table:table-cell>
          <table:table-cell office:value-type="float" office:value="-17" table:style-name="ce34">
            <text:p>-17</text:p>
          </table:table-cell>
          <table:table-cell table:style-name="ce34"/>
          <table:table-cell office:value-type="string" table:style-name="ce34">
            <text:p>no change</text:p>
          </table:table-cell>
          <table:table-cell table:style-name="ce34"/>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58" table:style-name="ce34">
            <text:p>-58</text:p>
          </table:table-cell>
          <table:table-cell office:value-type="string" table:style-name="ce34">
            <text:p>p less than 0.001</text:p>
          </table:table-cell>
          <table:table-cell office:value-type="string" table:style-name="ce34">
            <text:p>decreasing</text:p>
          </table:table-cell>
          <table:table-cell office:value-type="float" office:value="33" table:style-name="ce34">
            <text:p>33</text:p>
          </table:table-cell>
          <table:table-cell table:style-name="ce34"/>
          <table:table-cell office:value-type="string" table:style-name="ce34">
            <text:p>no change</text:p>
          </table:table-cell>
          <table:table-cell table:style-name="ce34"/>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60" table:style-name="ce34">
            <text:p>-60</text:p>
          </table:table-cell>
          <table:table-cell office:value-type="string" table:style-name="ce34">
            <text:p>p less than 0.001</text:p>
          </table:table-cell>
          <table:table-cell office:value-type="string" table:style-name="ce34">
            <text:p>decreasing</text:p>
          </table:table-cell>
          <table:table-cell office:value-type="float" office:value="-31" table:style-name="ce34">
            <text:p>-31</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37" table:style-name="ce34">
            <text:p>-37</text:p>
          </table:table-cell>
          <table:table-cell office:value-type="string" table:style-name="ce34">
            <text:p>p less than 0.01</text:p>
          </table:table-cell>
          <table:table-cell office:value-type="string" table:style-name="ce34">
            <text:p>decreasing</text:p>
          </table:table-cell>
          <table:table-cell office:value-type="float" office:value="34" table:style-name="ce34">
            <text:p>34</text:p>
          </table:table-cell>
          <table:table-cell table:style-name="ce34"/>
          <table:table-cell office:value-type="string" table:style-name="ce34">
            <text:p>no change</text:p>
          </table:table-cell>
          <table:table-cell table:style-name="ce34"/>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32" table:style-name="ce34">
            <text:p>-32</text:p>
          </table:table-cell>
          <table:table-cell office:value-type="string" table:style-name="ce34">
            <text:p>p less than 0.05</text:p>
          </table:table-cell>
          <table:table-cell office:value-type="string" table:style-name="ce34">
            <text:p>decreasing</text:p>
          </table:table-cell>
          <table:table-cell office:value-type="float" office:value="-22" table:style-name="ce34">
            <text:p>-22</text:p>
          </table:table-cell>
          <table:table-cell table:style-name="ce34"/>
          <table:table-cell office:value-type="string" table:style-name="ce34">
            <text:p>no change</text:p>
          </table:table-cell>
          <table:table-cell table:style-name="ce34"/>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21" table:style-name="ce34">
            <text:p>-21</text:p>
          </table:table-cell>
          <table:table-cell table:style-name="ce34"/>
          <table:table-cell office:value-type="string" table:style-name="ce34">
            <text:p>no change</text:p>
          </table:table-cell>
          <table:table-cell office:value-type="float" office:value="-27" table:style-name="ce34">
            <text:p>-27</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71" table:style-name="ce34">
            <text:p>-71</text:p>
          </table:table-cell>
          <table:table-cell office:value-type="string" table:style-name="ce34">
            <text:p>p less than 0.001</text:p>
          </table:table-cell>
          <table:table-cell office:value-type="string" table:style-name="ce34">
            <text:p>decreasing</text:p>
          </table:table-cell>
          <table:table-cell office:value-type="float" office:value="17" table:style-name="ce34">
            <text:p>17</text:p>
          </table:table-cell>
          <table:table-cell table:style-name="ce34"/>
          <table:table-cell office:value-type="string" table:style-name="ce34">
            <text:p>no change</text:p>
          </table:table-cell>
          <table:table-cell table:style-name="ce34"/>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16" table:style-name="ce34">
            <text:p>-16</text:p>
          </table:table-cell>
          <table:table-cell table:style-name="ce34"/>
          <table:table-cell office:value-type="string" table:style-name="ce34">
            <text:p>no change</text:p>
          </table:table-cell>
          <table:table-cell office:value-type="float" office:value="-39" table:style-name="ce34">
            <text:p>-39</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88" table:style-name="ce34">
            <text:p>-88</text:p>
          </table:table-cell>
          <table:table-cell office:value-type="string" table:style-name="ce34">
            <text:p>p less than 0.001</text:p>
          </table:table-cell>
          <table:table-cell office:value-type="string" table:style-name="ce34">
            <text:p>decreasing</text:p>
          </table:table-cell>
          <table:table-cell office:value-type="float" office:value="-54" table:style-name="ce34">
            <text:p>-54</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table-row>
        <table:table-row table:style-name="ro12">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31" table:style-name="ce34">
            <text:p>-31</text:p>
          </table:table-cell>
          <table:table-cell office:value-type="string" table:style-name="ce34">
            <text:p>p less than 0.05</text:p>
          </table:table-cell>
          <table:table-cell office:value-type="string" table:style-name="ce34">
            <text:p>decreasing</text:p>
          </table:table-cell>
          <table:table-cell office:value-type="float" office:value="-10" table:style-name="ce34">
            <text:p>-10</text:p>
          </table:table-cell>
          <table:table-cell table:style-name="ce34"/>
          <table:table-cell office:value-type="string" table:style-name="ce34">
            <text:p>no change</text:p>
          </table:table-cell>
          <table:table-cell table:style-name="ce34"/>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15" table:style-name="ce34">
            <text:p>-15</text:p>
          </table:table-cell>
          <table:table-cell table:style-name="ce34"/>
          <table:table-cell office:value-type="string" table:style-name="ce34">
            <text:p>no change</text:p>
          </table:table-cell>
          <table:table-cell office:value-type="float" office:value="18" table:style-name="ce34">
            <text:p>18</text:p>
          </table:table-cell>
          <table:table-cell table:style-name="ce34"/>
          <table:table-cell office:value-type="string" table:style-name="ce34">
            <text:p>no change</text:p>
          </table:table-cell>
          <table:table-cell table:style-name="ce34"/>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28" table:style-name="ce34">
            <text:p>28</text:p>
          </table:table-cell>
          <table:table-cell table:style-name="ce34"/>
          <table:table-cell office:value-type="string" table:style-name="ce34">
            <text:p>no change</text:p>
          </table:table-cell>
          <table:table-cell office:value-type="float" office:value="109" table:style-name="ce34">
            <text:p>109</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23" table:style-name="ce34">
            <text:p>-23</text:p>
          </table:table-cell>
          <table:table-cell table:style-name="ce34"/>
          <table:table-cell office:value-type="string" table:style-name="ce34">
            <text:p>no change</text:p>
          </table:table-cell>
          <table:table-cell office:value-type="float" office:value="-36" table:style-name="ce34">
            <text:p>-36</text:p>
          </table:table-cell>
          <table:table-cell table:style-name="ce34"/>
          <table:table-cell office:value-type="string" table:style-name="ce34">
            <text:p>no change</text:p>
          </table:table-cell>
          <table:table-cell table:style-name="ce34"/>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90" table:style-name="ce34">
            <text:p>-90</text:p>
          </table:table-cell>
          <table:table-cell office:value-type="string" table:style-name="ce34">
            <text:p>p less than 0.001</text:p>
          </table:table-cell>
          <table:table-cell office:value-type="string" table:style-name="ce34">
            <text:p>decreasing</text:p>
          </table:table-cell>
          <table:table-cell office:value-type="float" office:value="361" table:style-name="ce34">
            <text:p>361</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97" table:style-name="ce34">
            <text:p>-97</text:p>
          </table:table-cell>
          <table:table-cell office:value-type="string" table:style-name="ce34">
            <text:p>p less than 0.001</text:p>
          </table:table-cell>
          <table:table-cell office:value-type="string" table:style-name="ce34">
            <text:p>decreasing</text:p>
          </table:table-cell>
          <table:table-cell office:value-type="float" office:value="-71" table:style-name="ce34">
            <text:p>-71</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46" table:style-name="ce34">
            <text:p>-46</text:p>
          </table:table-cell>
          <table:table-cell office:value-type="string" table:style-name="ce34">
            <text:p>p less than 0.001</text:p>
          </table:table-cell>
          <table:table-cell office:value-type="string" table:style-name="ce34">
            <text:p>decreasing</text:p>
          </table:table-cell>
          <table:table-cell office:value-type="float" office:value="7" table:style-name="ce34">
            <text:p>7</text:p>
          </table:table-cell>
          <table:table-cell table:style-name="ce34"/>
          <table:table-cell office:value-type="string" table:style-name="ce34">
            <text:p>no change</text:p>
          </table:table-cell>
          <table:table-cell table:style-name="ce34"/>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69" table:style-name="ce34">
            <text:p>-69</text:p>
          </table:table-cell>
          <table:table-cell office:value-type="string" table:style-name="ce34">
            <text:p>p less than 0.01</text:p>
          </table:table-cell>
          <table:table-cell office:value-type="string" table:style-name="ce34">
            <text:p>decreasing</text:p>
          </table:table-cell>
          <table:table-cell office:value-type="float" office:value="1" table:style-name="ce34">
            <text:p>1</text:p>
          </table:table-cell>
          <table:table-cell table:style-name="ce34"/>
          <table:table-cell office:value-type="string" table:style-name="ce34">
            <text:p>no change</text:p>
          </table:table-cell>
          <table:table-cell table:style-name="ce34"/>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9" table:style-name="ce34">
            <text:p>-9</text:p>
          </table:table-cell>
          <table:table-cell table:style-name="ce34"/>
          <table:table-cell office:value-type="string" table:style-name="ce34">
            <text:p>no change</text:p>
          </table:table-cell>
          <table:table-cell office:value-type="float" office:value="169" table:style-name="ce34">
            <text:p>169</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88" table:style-name="ce34">
            <text:p>-88</text:p>
          </table:table-cell>
          <table:table-cell office:value-type="string" table:style-name="ce34">
            <text:p>p less than 0.001</text:p>
          </table:table-cell>
          <table:table-cell office:value-type="string" table:style-name="ce34">
            <text:p>decreasing</text:p>
          </table:table-cell>
          <table:table-cell office:value-type="float" office:value="223" table:style-name="ce34">
            <text:p>223</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14" table:style-name="ce34">
            <text:p>14</text:p>
          </table:table-cell>
          <table:table-cell table:style-name="ce34"/>
          <table:table-cell office:value-type="string" table:style-name="ce34">
            <text:p>no change</text:p>
          </table:table-cell>
          <table:table-cell office:value-type="float" office:value="180" table:style-name="ce34">
            <text:p>180</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28" table:style-name="ce34">
            <text:p>-28</text:p>
          </table:table-cell>
          <table:table-cell table:style-name="ce34"/>
          <table:table-cell office:value-type="string" table:style-name="ce34">
            <text:p>no change</text:p>
          </table:table-cell>
          <table:table-cell office:value-type="float" office:value="-15" table:style-name="ce34">
            <text:p>-15</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61" table:style-name="ce34">
            <text:p>-61</text:p>
          </table:table-cell>
          <table:table-cell office:value-type="string" table:style-name="ce34">
            <text:p>p less than 0.01</text:p>
          </table:table-cell>
          <table:table-cell office:value-type="string" table:style-name="ce34">
            <text:p>decreasing</text:p>
          </table:table-cell>
          <table:table-cell office:value-type="float" office:value="-2" table:style-name="ce34">
            <text:p>-2</text:p>
          </table:table-cell>
          <table:table-cell table:style-name="ce34"/>
          <table:table-cell office:value-type="string" table:style-name="ce34">
            <text:p>no change</text:p>
          </table:table-cell>
          <table:table-cell table:style-name="ce34"/>
          <table:table-cell office:value-type="string" table:style-name="ce34">
            <text:p>Large Heath</text:p>
          </table:table-cell>
          <table:table-cell office:value-type="string" table:style-name="ce34">
            <text:p>Coenonympha tullia</text:p>
          </table:table-cell>
          <table:table-cell office:value-type="string" table:style-name="ce34">
            <text:p>Habitat specialist</text:p>
          </table:table-cell>
          <table:table-cell office:value-type="float" office:value="371" table:style-name="ce34">
            <text:p>371</text:p>
          </table:table-cell>
          <table:table-cell office:value-type="string" table:style-name="ce34">
            <text:p>p less than 0.001</text:p>
          </table:table-cell>
          <table:table-cell office:value-type="string" table:style-name="ce34">
            <text:p>increasing</text:p>
          </table:table-cell>
          <table:table-cell office:value-type="float" office:value="70" table:style-name="ce34">
            <text:p>70</text:p>
          </table:table-cell>
          <table:table-cell table:style-name="ce34"/>
          <table:table-cell office:value-type="string" table:style-name="ce34">
            <text:p>no change</text:p>
          </table:table-cell>
          <table:table-cell table:style-name="ce34"/>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19" table:style-name="ce34">
            <text:p>-19</text:p>
          </table:table-cell>
          <table:table-cell table:style-name="ce34"/>
          <table:table-cell office:value-type="string" table:style-name="ce34">
            <text:p>no change</text:p>
          </table:table-cell>
          <table:table-cell office:value-type="float" office:value="14" table:style-name="ce34">
            <text:p>14</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174" table:style-name="ce34">
            <text:p>174</text:p>
          </table:table-cell>
          <table:table-cell office:value-type="string" table:style-name="ce34">
            <text:p>p less than 0.05</text:p>
          </table:table-cell>
          <table:table-cell office:value-type="string" table:style-name="ce34">
            <text:p>increasing</text:p>
          </table:table-cell>
          <table:table-cell office:value-type="float" office:value="148" table:style-name="ce34">
            <text:p>148</text:p>
          </table:table-cell>
          <table:table-cell table:style-name="ce34"/>
          <table:table-cell office:value-type="string" table:style-name="ce34">
            <text:p>no change</text:p>
          </table:table-cell>
          <table:table-cell table:style-name="ce34"/>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43" table:style-name="ce34">
            <text:p>-43</text:p>
          </table:table-cell>
          <table:table-cell office:value-type="string" table:style-name="ce34">
            <text:p>p less than 0.001</text:p>
          </table:table-cell>
          <table:table-cell office:value-type="string" table:style-name="ce34">
            <text:p>decreasing</text:p>
          </table:table-cell>
          <table:table-cell office:value-type="float" office:value="-46" table:style-name="ce34">
            <text:p>-46</text:p>
          </table:table-cell>
          <table:table-cell office:value-type="string" table:style-name="ce34">
            <text:p>p less than 0.01</text:p>
          </table:table-cell>
          <table:table-cell office:value-type="string" table:style-name="ce34">
            <text:p>decreasing</text:p>
          </table:table-cell>
          <table:table-cell table:style-name="ce34"/>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23" table:style-name="ce34">
            <text:p>-23</text:p>
          </table:table-cell>
          <table:table-cell table:style-name="ce34"/>
          <table:table-cell office:value-type="string" table:style-name="ce34">
            <text:p>no change</text:p>
          </table:table-cell>
          <table:table-cell office:value-type="float" office:value="35" table:style-name="ce34">
            <text:p>35</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Large Heath</text:p>
          </table:table-cell>
          <table:table-cell office:value-type="string" table:style-name="ce34">
            <text:p>Coenonympha tullia</text:p>
          </table:table-cell>
          <table:table-cell office:value-type="string" table:style-name="ce34">
            <text:p>Habitat specialist</text:p>
          </table:table-cell>
          <table:table-cell office:value-type="float" office:value="368" table:style-name="ce34">
            <text:p>368</text:p>
          </table:table-cell>
          <table:table-cell office:value-type="string" table:style-name="ce34">
            <text:p>p less than 0.001</text:p>
          </table:table-cell>
          <table:table-cell office:value-type="string" table:style-name="ce34">
            <text:p>increasing</text:p>
          </table:table-cell>
          <table:table-cell office:value-type="float" office:value="69" table:style-name="ce34">
            <text:p>69</text:p>
          </table:table-cell>
          <table:table-cell table:style-name="ce34"/>
          <table:table-cell office:value-type="string" table:style-name="ce34">
            <text:p>no change</text:p>
          </table:table-cell>
          <table:table-cell table:style-name="ce34"/>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20" table:style-name="ce34">
            <text:p>-20</text:p>
          </table:table-cell>
          <table:table-cell table:style-name="ce34"/>
          <table:table-cell office:value-type="string" table:style-name="ce34">
            <text:p>no change</text:p>
          </table:table-cell>
          <table:table-cell office:value-type="float" office:value="23" table:style-name="ce34">
            <text:p>23</text:p>
          </table:table-cell>
          <table:table-cell table:style-name="ce34"/>
          <table:table-cell office:value-type="string" table:style-name="ce34">
            <text:p>no change</text:p>
          </table:table-cell>
          <table:table-cell table:style-name="ce34"/>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18" table:style-name="ce34">
            <text:p>-18</text:p>
          </table:table-cell>
          <table:table-cell table:style-name="ce34"/>
          <table:table-cell office:value-type="string" table:style-name="ce34">
            <text:p>no change</text:p>
          </table:table-cell>
          <table:table-cell office:value-type="float" office:value="28" table:style-name="ce34">
            <text:p>28</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26" table:style-name="ce34">
            <text:p>-26</text:p>
          </table:table-cell>
          <table:table-cell table:style-name="ce34"/>
          <table:table-cell office:value-type="string" table:style-name="ce34">
            <text:p>no change</text:p>
          </table:table-cell>
          <table:table-cell office:value-type="float" office:value="-37" table:style-name="ce34">
            <text:p>-37</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Lulworth Skipper</text:p>
          </table:table-cell>
          <table:table-cell office:value-type="string" table:style-name="ce34">
            <text:p>Thymelicus acteon</text:p>
          </table:table-cell>
          <table:table-cell office:value-type="string" table:style-name="ce34">
            <text:p>Habitat specialist</text:p>
          </table:table-cell>
          <table:table-cell office:value-type="float" office:value="-64" table:style-name="ce34">
            <text:p>-64</text:p>
          </table:table-cell>
          <table:table-cell office:value-type="string" table:style-name="ce34">
            <text:p>p less than 0.05</text:p>
          </table:table-cell>
          <table:table-cell office:value-type="string" table:style-name="ce34">
            <text:p>decreasing</text:p>
          </table:table-cell>
          <table:table-cell office:value-type="float" office:value="87" table:style-name="ce34">
            <text:p>87</text:p>
          </table:table-cell>
          <table:table-cell table:style-name="ce34"/>
          <table:table-cell office:value-type="string" table:style-name="ce34">
            <text:p>no change</text:p>
          </table:table-cell>
          <table:table-cell table:style-name="ce34"/>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9" table:style-name="ce34">
            <text:p>9</text:p>
          </table:table-cell>
          <table:table-cell table:style-name="ce34"/>
          <table:table-cell office:value-type="string" table:style-name="ce34">
            <text:p>no change</text:p>
          </table:table-cell>
          <table:table-cell office:value-type="float" office:value="-8" table:style-name="ce34">
            <text:p>-8</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31" table:style-name="ce34">
            <text:p>-31</text:p>
          </table:table-cell>
          <table:table-cell table:style-name="ce34"/>
          <table:table-cell office:value-type="string" table:style-name="ce34">
            <text:p>no change</text:p>
          </table:table-cell>
          <table:table-cell office:value-type="float" office:value="23" table:style-name="ce34">
            <text:p>23</text:p>
          </table:table-cell>
          <table:table-cell table:style-name="ce34"/>
          <table:table-cell office:value-type="string" table:style-name="ce34">
            <text:p>no change</text:p>
          </table:table-cell>
          <table:table-cell table:style-name="ce34"/>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45" table:style-name="ce34">
            <text:p>45</text:p>
          </table:table-cell>
          <table:table-cell office:value-type="string" table:style-name="ce34">
            <text:p>p less than 0.05</text:p>
          </table:table-cell>
          <table:table-cell office:value-type="string" table:style-name="ce34">
            <text:p>increasing</text:p>
          </table:table-cell>
          <table:table-cell office:value-type="float" office:value="-4" table:style-name="ce34">
            <text:p>-4</text:p>
          </table:table-cell>
          <table:table-cell table:style-name="ce34"/>
          <table:table-cell office:value-type="string" table:style-name="ce34">
            <text:p>no change</text:p>
          </table:table-cell>
          <table:table-cell table:style-name="ce34"/>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42" table:style-name="ce34">
            <text:p>-42</text:p>
          </table:table-cell>
          <table:table-cell office:value-type="string" table:style-name="ce34">
            <text:p>p less than 0.01</text:p>
          </table:table-cell>
          <table:table-cell office:value-type="string" table:style-name="ce34">
            <text:p>decreasing</text:p>
          </table:table-cell>
          <table:table-cell office:value-type="float" office:value="-10" table:style-name="ce34">
            <text:p>-10</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Lulworth Skipper</text:p>
          </table:table-cell>
          <table:table-cell office:value-type="string" table:style-name="ce34">
            <text:p>Thymelicus acteon</text:p>
          </table:table-cell>
          <table:table-cell office:value-type="string" table:style-name="ce34">
            <text:p>Habitat specialist</text:p>
          </table:table-cell>
          <table:table-cell office:value-type="float" office:value="-64" table:style-name="ce34">
            <text:p>-64</text:p>
          </table:table-cell>
          <table:table-cell office:value-type="string" table:style-name="ce34">
            <text:p>p less than 0.05</text:p>
          </table:table-cell>
          <table:table-cell office:value-type="string" table:style-name="ce34">
            <text:p>decreasing</text:p>
          </table:table-cell>
          <table:table-cell office:value-type="float" office:value="87" table:style-name="ce34">
            <text:p>87</text:p>
          </table:table-cell>
          <table:table-cell table:style-name="ce34"/>
          <table:table-cell office:value-type="string" table:style-name="ce34">
            <text:p>no change</text:p>
          </table:table-cell>
          <table:table-cell table:style-name="ce34"/>
          <table:table-cell office:value-type="string" table:style-name="ce34">
            <text:p>Marsh Fritillary</text:p>
          </table:table-cell>
          <table:table-cell office:value-type="string" table:style-name="ce34">
            <text:p>Euphydryas aurinia</text:p>
          </table:table-cell>
          <table:table-cell office:value-type="string" table:style-name="ce34">
            <text:p>Habitat specialist</text:p>
          </table:table-cell>
          <table:table-cell office:value-type="float" office:value="-21" table:style-name="ce34">
            <text:p>-21</text:p>
          </table:table-cell>
          <table:table-cell table:style-name="ce34"/>
          <table:table-cell office:value-type="string" table:style-name="ce34">
            <text:p>no change</text:p>
          </table:table-cell>
          <table:table-cell office:value-type="float" office:value="-6" table:style-name="ce34">
            <text:p>-6</text:p>
          </table:table-cell>
          <table:table-cell table:style-name="ce34"/>
          <table:table-cell office:value-type="string" table:style-name="ce34">
            <text:p>no change</text:p>
          </table:table-cell>
          <table:table-cell table:style-name="ce34"/>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75" table:style-name="ce34">
            <text:p>-75</text:p>
          </table:table-cell>
          <table:table-cell office:value-type="string" table:style-name="ce34">
            <text:p>p less than 0.001</text:p>
          </table:table-cell>
          <table:table-cell office:value-type="string" table:style-name="ce34">
            <text:p>decreasing</text:p>
          </table:table-cell>
          <table:table-cell office:value-type="float" office:value="39" table:style-name="ce34">
            <text:p>39</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85" table:style-name="ce34">
            <text:p>85</text:p>
          </table:table-cell>
          <table:table-cell office:value-type="string" table:style-name="ce34">
            <text:p>p less than 0.001</text:p>
          </table:table-cell>
          <table:table-cell office:value-type="string" table:style-name="ce34">
            <text:p>increasing</text:p>
          </table:table-cell>
          <table:table-cell office:value-type="float" office:value="2" table:style-name="ce34">
            <text:p>2</text:p>
          </table:table-cell>
          <table:table-cell table:style-name="ce34"/>
          <table:table-cell office:value-type="string" table:style-name="ce34">
            <text:p>no change</text:p>
          </table:table-cell>
          <table:table-cell table:style-name="ce34"/>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8" table:style-name="ce34">
            <text:p>-8</text:p>
          </table:table-cell>
          <table:table-cell table:style-name="ce34"/>
          <table:table-cell office:value-type="string" table:style-name="ce34">
            <text:p>no change</text:p>
          </table:table-cell>
          <table:table-cell office:value-type="float" office:value="19" table:style-name="ce34">
            <text:p>19</text:p>
          </table:table-cell>
          <table:table-cell table:style-name="ce34"/>
          <table:table-cell office:value-type="string" table:style-name="ce34">
            <text:p>no change</text:p>
          </table:table-cell>
          <table:table-cell table:style-name="ce34"/>
          <table:table-cell office:value-type="string" table:style-name="ce34">
            <text:p>Purple Emperor</text:p>
          </table:table-cell>
          <table:table-cell office:value-type="string" table:style-name="ce34">
            <text:p>Apatura iris</text:p>
          </table:table-cell>
          <table:table-cell office:value-type="string" table:style-name="ce34">
            <text:p>Habitat specialist</text:p>
          </table:table-cell>
          <table:table-cell office:value-type="float" office:value="203" table:style-name="ce34">
            <text:p>203</text:p>
          </table:table-cell>
          <table:table-cell office:value-type="string" table:style-name="ce34">
            <text:p>p less than 0.001</text:p>
          </table:table-cell>
          <table:table-cell office:value-type="string" table:style-name="ce34">
            <text:p>increasing</text:p>
          </table:table-cell>
          <table:table-cell office:value-type="float" office:value="29" table:style-name="ce34">
            <text:p>29</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Marsh Fritillary</text:p>
          </table:table-cell>
          <table:table-cell office:value-type="string" table:style-name="ce34">
            <text:p>Euphydryas aurinia</text:p>
          </table:table-cell>
          <table:table-cell office:value-type="string" table:style-name="ce34">
            <text:p>Habitat specialist</text:p>
          </table:table-cell>
          <table:table-cell office:value-type="float" office:value="2" table:style-name="ce34">
            <text:p>2</text:p>
          </table:table-cell>
          <table:table-cell table:style-name="ce34"/>
          <table:table-cell office:value-type="string" table:style-name="ce34">
            <text:p>no change</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office:value-type="string" table:style-name="ce34">
            <text:p>Northern Brown Argus</text:p>
          </table:table-cell>
          <table:table-cell office:value-type="string" table:style-name="ce34">
            <text:p>Aricia artaxerxes</text:p>
          </table:table-cell>
          <table:table-cell office:value-type="string" table:style-name="ce34">
            <text:p>Habitat specialist</text:p>
          </table:table-cell>
          <table:table-cell office:value-type="float" office:value="-69" table:style-name="ce34">
            <text:p>-69</text:p>
          </table:table-cell>
          <table:table-cell office:value-type="string" table:style-name="ce34">
            <text:p>p less than 0.001</text:p>
          </table:table-cell>
          <table:table-cell office:value-type="string" table:style-name="ce34">
            <text:p>decreasing</text:p>
          </table:table-cell>
          <table:table-cell office:value-type="float" office:value="-16" table:style-name="ce34">
            <text:p>-16</text:p>
          </table:table-cell>
          <table:table-cell table:style-name="ce34"/>
          <table:table-cell office:value-type="string" table:style-name="ce34">
            <text:p>no change</text:p>
          </table:table-cell>
          <table:table-cell table:style-name="ce34"/>
          <table:table-cell office:value-type="string" table:style-name="ce34">
            <text:p>Purple Hairstreak</text:p>
          </table:table-cell>
          <table:table-cell office:value-type="string" table:style-name="ce34">
            <text:p>Favonius quercus</text:p>
          </table:table-cell>
          <table:table-cell office:value-type="string" table:style-name="ce34">
            <text:p>Generalist</text:p>
          </table:table-cell>
          <table:table-cell office:value-type="float" office:value="-23" table:style-name="ce34">
            <text:p>-23</text:p>
          </table:table-cell>
          <table:table-cell table:style-name="ce34"/>
          <table:table-cell office:value-type="string" table:style-name="ce34">
            <text:p>no change</text:p>
          </table:table-cell>
          <table:table-cell office:value-type="float" office:value="22" table:style-name="ce34">
            <text:p>22</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3" table:style-name="ce34">
            <text:p>3</text:p>
          </table:table-cell>
          <table:table-cell table:style-name="ce34"/>
          <table:table-cell office:value-type="string" table:style-name="ce34">
            <text:p>no change</text:p>
          </table:table-cell>
          <table:table-cell office:value-type="float" office:value="18" table:style-name="ce34">
            <text:p>18</text:p>
          </table:table-cell>
          <table:table-cell table:style-name="ce34"/>
          <table:table-cell office:value-type="string" table:style-name="ce34">
            <text:p>no change</text:p>
          </table:table-cell>
          <table:table-cell table:style-name="ce34"/>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32" table:style-name="ce34">
            <text:p>32</text:p>
          </table:table-cell>
          <table:table-cell office:value-type="string" table:style-name="ce34">
            <text:p>p less than 0.05</text:p>
          </table:table-cell>
          <table:table-cell office:value-type="string" table:style-name="ce34">
            <text:p>increasing</text:p>
          </table:table-cell>
          <table:table-cell office:value-type="float" office:value="3" table:style-name="ce34">
            <text:p>3</text:p>
          </table:table-cell>
          <table:table-cell table:style-name="ce34"/>
          <table:table-cell office:value-type="string" table:style-name="ce34">
            <text:p>no change</text:p>
          </table:table-cell>
          <table:table-cell table:style-name="ce34"/>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28" table:style-name="ce34">
            <text:p>28</text:p>
          </table:table-cell>
          <table:table-cell office:value-type="string" table:style-name="ce34">
            <text:p>p less than 0.05</text:p>
          </table:table-cell>
          <table:table-cell office:value-type="string" table:style-name="ce34">
            <text:p>increasing</text:p>
          </table:table-cell>
          <table:table-cell office:value-type="float" office:value="-36" table:style-name="ce34">
            <text:p>-36</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table-row>
        <table:table-row table:style-name="ro12">
          <table:table-cell office:value-type="string" table:style-name="ce34">
            <text:p>Northern Brown Argus</text:p>
          </table:table-cell>
          <table:table-cell office:value-type="string" table:style-name="ce34">
            <text:p>Aricia artaxerxes</text:p>
          </table:table-cell>
          <table:table-cell office:value-type="string" table:style-name="ce34">
            <text:p>Habitat specialist</text:p>
          </table:table-cell>
          <table:table-cell office:value-type="float" office:value="-59" table:style-name="ce34">
            <text:p>-59</text:p>
          </table:table-cell>
          <table:table-cell office:value-type="string" table:style-name="ce34">
            <text:p>p less than 0.001</text:p>
          </table:table-cell>
          <table:table-cell office:value-type="string" table:style-name="ce34">
            <text:p>decreasing</text:p>
          </table:table-cell>
          <table:table-cell office:value-type="float" office:value="-14" table:style-name="ce34">
            <text:p>-14</text:p>
          </table:table-cell>
          <table:table-cell table:style-name="ce34"/>
          <table:table-cell office:value-type="string" table:style-name="ce34">
            <text:p>no change</text:p>
          </table:table-cell>
          <table:table-cell table:style-name="ce34"/>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20" table:style-name="ce34">
            <text:p>-20</text:p>
          </table:table-cell>
          <table:table-cell table:style-name="ce34"/>
          <table:table-cell office:value-type="string" table:style-name="ce34">
            <text:p>no change</text:p>
          </table:table-cell>
          <table:table-cell office:value-type="float" office:value="-4" table:style-name="ce34">
            <text:p>-4</text:p>
          </table:table-cell>
          <table:table-cell table:style-name="ce34"/>
          <table:table-cell office:value-type="string" table:style-name="ce34">
            <text:p>no change</text:p>
          </table:table-cell>
          <table:table-cell table:style-name="ce34"/>
          <table:table-cell office:value-type="string" table:style-name="ce34">
            <text:p>Scotch Argus</text:p>
          </table:table-cell>
          <table:table-cell office:value-type="string" table:style-name="ce34">
            <text:p>Erebia aethiops</text:p>
          </table:table-cell>
          <table:table-cell office:value-type="string" table:style-name="ce34">
            <text:p>Generalist</text:p>
          </table:table-cell>
          <table:table-cell office:value-type="float" office:value="-64" table:style-name="ce34">
            <text:p>-64</text:p>
          </table:table-cell>
          <table:table-cell office:value-type="string" table:style-name="ce34">
            <text:p>p less than 0.01</text:p>
          </table:table-cell>
          <table:table-cell office:value-type="string" table:style-name="ce34">
            <text:p>decreasing</text:p>
          </table:table-cell>
          <table:table-cell office:value-type="float" office:value="-62" table:style-name="ce34">
            <text:p>-62</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40" table:style-name="ce34">
            <text:p>40</text:p>
          </table:table-cell>
          <table:table-cell office:value-type="string" table:style-name="ce34">
            <text:p>p less than 0.01</text:p>
          </table:table-cell>
          <table:table-cell office:value-type="string" table:style-name="ce34">
            <text:p>increasing</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78" table:style-name="ce34">
            <text:p>-78</text:p>
          </table:table-cell>
          <table:table-cell office:value-type="string" table:style-name="ce34">
            <text:p>p less than 0.001</text:p>
          </table:table-cell>
          <table:table-cell office:value-type="string" table:style-name="ce34">
            <text:p>decreasing</text:p>
          </table:table-cell>
          <table:table-cell office:value-type="float" office:value="33" table:style-name="ce34">
            <text:p>33</text:p>
          </table:table-cell>
          <table:table-cell table:style-name="ce34"/>
          <table:table-cell office:value-type="string" table:style-name="ce34">
            <text:p>no change</text:p>
          </table:table-cell>
          <table:table-cell table:style-name="ce34"/>
          <table:table-cell office:value-type="string" table:style-name="ce34">
            <text:p>Silver-washed Fritillary</text:p>
          </table:table-cell>
          <table:table-cell office:value-type="string" table:style-name="ce34">
            <text:p>Argynnis paphia</text:p>
          </table:table-cell>
          <table:table-cell office:value-type="string" table:style-name="ce34">
            <text:p>Habitat specialist</text:p>
          </table:table-cell>
          <table:table-cell office:value-type="float" office:value="127" table:style-name="ce34">
            <text:p>127</text:p>
          </table:table-cell>
          <table:table-cell office:value-type="string" table:style-name="ce34">
            <text:p>p less than 0.001</text:p>
          </table:table-cell>
          <table:table-cell office:value-type="string" table:style-name="ce34">
            <text:p>increasing</text:p>
          </table:table-cell>
          <table:table-cell office:value-type="float" office:value="-10" table:style-name="ce34">
            <text:p>-10</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5" table:style-name="ce34">
            <text:p>5</text:p>
          </table:table-cell>
          <table:table-cell table:style-name="ce34"/>
          <table:table-cell office:value-type="string" table:style-name="ce34">
            <text:p>no change</text:p>
          </table:table-cell>
          <table:table-cell office:value-type="float" office:value="-8" table:style-name="ce34">
            <text:p>-8</text:p>
          </table:table-cell>
          <table:table-cell table:style-name="ce34"/>
          <table:table-cell office:value-type="string" table:style-name="ce34">
            <text:p>no change</text:p>
          </table:table-cell>
          <table:table-cell table:style-name="ce34"/>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88" table:style-name="ce34">
            <text:p>88</text:p>
          </table:table-cell>
          <table:table-cell office:value-type="string" table:style-name="ce34">
            <text:p>p less than 0.001</text:p>
          </table:table-cell>
          <table:table-cell office:value-type="string" table:style-name="ce34">
            <text:p>increasing</text:p>
          </table:table-cell>
          <table:table-cell office:value-type="float" office:value="-48" table:style-name="ce34">
            <text:p>-48</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82" table:style-name="ce34">
            <text:p>-82</text:p>
          </table:table-cell>
          <table:table-cell office:value-type="string" table:style-name="ce34">
            <text:p>p less than 0.001</text:p>
          </table:table-cell>
          <table:table-cell office:value-type="string" table:style-name="ce34">
            <text:p>decreasing</text:p>
          </table:table-cell>
          <table:table-cell office:value-type="float" office:value="-10" table:style-name="ce34">
            <text:p>-10</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68" table:style-name="ce34">
            <text:p>-68</text:p>
          </table:table-cell>
          <table:table-cell office:value-type="string" table:style-name="ce34">
            <text:p>p less than 0.001</text:p>
          </table:table-cell>
          <table:table-cell office:value-type="string" table:style-name="ce34">
            <text:p>decreasing</text:p>
          </table:table-cell>
          <table:table-cell office:value-type="float" office:value="-9" table:style-name="ce34">
            <text:p>-9</text:p>
          </table:table-cell>
          <table:table-cell table:style-name="ce34"/>
          <table:table-cell office:value-type="string" table:style-name="ce34">
            <text:p>no change</text:p>
          </table:table-cell>
          <table:table-cell table:style-name="ce34"/>
          <table:table-cell office:value-type="string" table:style-name="ce34">
            <text:p>Scotch Argus</text:p>
          </table:table-cell>
          <table:table-cell office:value-type="string" table:style-name="ce34">
            <text:p>Erebia aethiops</text:p>
          </table:table-cell>
          <table:table-cell office:value-type="string" table:style-name="ce34">
            <text:p>Generalist</text:p>
          </table:table-cell>
          <table:table-cell office:value-type="float" office:value="-74" table:style-name="ce34">
            <text:p>-74</text:p>
          </table:table-cell>
          <table:table-cell office:value-type="string" table:style-name="ce34">
            <text:p>p less than 0.001</text:p>
          </table:table-cell>
          <table:table-cell office:value-type="string" table:style-name="ce34">
            <text:p>decreasing</text:p>
          </table:table-cell>
          <table:table-cell office:value-type="float" office:value="-44" table:style-name="ce34">
            <text:p>-44</text:p>
          </table:table-cell>
          <table:table-cell table:style-name="ce34"/>
          <table:table-cell office:value-type="string" table:style-name="ce34">
            <text:p>no change</text:p>
          </table:table-cell>
          <table:table-cell table:style-name="ce34"/>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46" table:style-name="ce34">
            <text:p>-46</text:p>
          </table:table-cell>
          <table:table-cell office:value-type="string" table:style-name="ce34">
            <text:p>p less than 0.05</text:p>
          </table:table-cell>
          <table:table-cell office:value-type="string" table:style-name="ce34">
            <text:p>decreasing</text:p>
          </table:table-cell>
          <table:table-cell office:value-type="float" office:value="95" table:style-name="ce34">
            <text:p>95</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Purple Emperor</text:p>
          </table:table-cell>
          <table:table-cell office:value-type="string" table:style-name="ce34">
            <text:p>Apatura iris</text:p>
          </table:table-cell>
          <table:table-cell office:value-type="string" table:style-name="ce34">
            <text:p>Habitat specialist</text:p>
          </table:table-cell>
          <table:table-cell office:value-type="float" office:value="133" table:style-name="ce34">
            <text:p>133</text:p>
          </table:table-cell>
          <table:table-cell office:value-type="string" table:style-name="ce34">
            <text:p>p less than 0.01</text:p>
          </table:table-cell>
          <table:table-cell office:value-type="string" table:style-name="ce34">
            <text:p>increasing</text:p>
          </table:table-cell>
          <table:table-cell office:value-type="float" office:value="28" table:style-name="ce34">
            <text:p>28</text:p>
          </table:table-cell>
          <table:table-cell table:style-name="ce34"/>
          <table:table-cell office:value-type="string" table:style-name="ce34">
            <text:p>no change</text:p>
          </table:table-cell>
          <table:table-cell table:style-name="ce34"/>
          <table:table-cell office:value-type="string" table:style-name="ce34">
            <text:p>Silver-spotted Skipper</text:p>
          </table:table-cell>
          <table:table-cell office:value-type="string" table:style-name="ce34">
            <text:p>Hesperia comma</text:p>
          </table:table-cell>
          <table:table-cell office:value-type="string" table:style-name="ce34">
            <text:p>Habitat specialist</text:p>
          </table:table-cell>
          <table:table-cell office:value-type="float" office:value="45" table:style-name="ce34">
            <text:p>45</text:p>
          </table:table-cell>
          <table:table-cell table:style-name="ce34"/>
          <table:table-cell office:value-type="string" table:style-name="ce34">
            <text:p>no change</text:p>
          </table:table-cell>
          <table:table-cell office:value-type="float" office:value="-26" table:style-name="ce34">
            <text:p>-26</text:p>
          </table:table-cell>
          <table:table-cell table:style-name="ce34"/>
          <table:table-cell office:value-type="string" table:style-name="ce34">
            <text:p>no change</text:p>
          </table:table-cell>
          <table:table-cell table:style-name="ce34"/>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57" table:style-name="ce34">
            <text:p>-57</text:p>
          </table:table-cell>
          <table:table-cell office:value-type="string" table:style-name="ce34">
            <text:p>p less than 0.01</text:p>
          </table:table-cell>
          <table:table-cell office:value-type="string" table:style-name="ce34">
            <text:p>decreasing</text:p>
          </table:table-cell>
          <table:table-cell office:value-type="float" office:value="-14" table:style-name="ce34">
            <text:p>-14</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Purple Hairstreak</text:p>
          </table:table-cell>
          <table:table-cell office:value-type="string" table:style-name="ce34">
            <text:p>Favonius quercus</text:p>
          </table:table-cell>
          <table:table-cell office:value-type="string" table:style-name="ce34">
            <text:p>Generalist</text:p>
          </table:table-cell>
          <table:table-cell office:value-type="float" office:value="-18" table:style-name="ce34">
            <text:p>-18</text:p>
          </table:table-cell>
          <table:table-cell table:style-name="ce34"/>
          <table:table-cell office:value-type="string" table:style-name="ce34">
            <text:p>no change</text:p>
          </table:table-cell>
          <table:table-cell office:value-type="float" office:value="81" table:style-name="ce34">
            <text:p>81</text:p>
          </table:table-cell>
          <table:table-cell table:style-name="ce34"/>
          <table:table-cell office:value-type="string" table:style-name="ce34">
            <text:p>no change</text:p>
          </table:table-cell>
          <table:table-cell table:style-name="ce34"/>
          <table:table-cell office:value-type="string" table:style-name="ce34">
            <text:p>Silver-studded Blue</text:p>
          </table:table-cell>
          <table:table-cell office:value-type="string" table:style-name="ce34">
            <text:p>Plebejus argus</text:p>
          </table:table-cell>
          <table:table-cell office:value-type="string" table:style-name="ce34">
            <text:p>Habitat specialist</text:p>
          </table:table-cell>
          <table:table-cell office:value-type="float" office:value="35" table:style-name="ce34">
            <text:p>35</text:p>
          </table:table-cell>
          <table:table-cell table:style-name="ce34"/>
          <table:table-cell office:value-type="string" table:style-name="ce34">
            <text:p>no change</text:p>
          </table:table-cell>
          <table:table-cell office:value-type="float" office:value="84" table:style-name="ce34">
            <text:p>84</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3" table:style-name="ce34">
            <text:p>-83</text:p>
          </table:table-cell>
          <table:table-cell office:value-type="string" table:style-name="ce34">
            <text:p>p less than 0.001</text:p>
          </table:table-cell>
          <table:table-cell office:value-type="string" table:style-name="ce34">
            <text:p>decreasing</text:p>
          </table:table-cell>
          <table:table-cell office:value-type="float" office:value="-63" table:style-name="ce34">
            <text:p>-63</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296" table:style-name="ce34">
            <text:p>296</text:p>
          </table:table-cell>
          <table:table-cell office:value-type="string" table:style-name="ce34">
            <text:p>p less than 0.001</text:p>
          </table:table-cell>
          <table:table-cell office:value-type="string" table:style-name="ce34">
            <text:p>increasing</text:p>
          </table:table-cell>
          <table:table-cell office:value-type="float" office:value="-42" table:style-name="ce34">
            <text:p>-42</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Small Blue</text:p>
          </table:table-cell>
          <table:table-cell office:value-type="string" table:style-name="ce34">
            <text:p>Cupido minimus</text:p>
          </table:table-cell>
          <table:table-cell office:value-type="string" table:style-name="ce34">
            <text:p>Habitat specialist</text:p>
          </table:table-cell>
          <table:table-cell office:value-type="float" office:value="26" table:style-name="ce34">
            <text:p>26</text:p>
          </table:table-cell>
          <table:table-cell table:style-name="ce34"/>
          <table:table-cell office:value-type="string" table:style-name="ce34">
            <text:p>no change</text:p>
          </table:table-cell>
          <table:table-cell office:value-type="float" office:value="84" table:style-name="ce34">
            <text:p>84</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23" table:style-name="ce34">
            <text:p>-23</text:p>
          </table:table-cell>
          <table:table-cell table:style-name="ce34"/>
          <table:table-cell office:value-type="string" table:style-name="ce34">
            <text:p>no change</text:p>
          </table:table-cell>
          <table:table-cell office:value-type="float" office:value="26" table:style-name="ce34">
            <text:p>26</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Scotch Argus</text:p>
          </table:table-cell>
          <table:table-cell office:value-type="string" table:style-name="ce34">
            <text:p>Erebia aethiops</text:p>
          </table:table-cell>
          <table:table-cell office:value-type="string" table:style-name="ce34">
            <text:p>Generalist</text:p>
          </table:table-cell>
          <table:table-cell office:value-type="float" office:value="21" table:style-name="ce34">
            <text:p>21</text:p>
          </table:table-cell>
          <table:table-cell table:style-name="ce34"/>
          <table:table-cell office:value-type="string" table:style-name="ce34">
            <text:p>no change</text:p>
          </table:table-cell>
          <table:table-cell office:value-type="float" office:value="-39" table:style-name="ce34">
            <text:p>-39</text:p>
          </table:table-cell>
          <table:table-cell table:style-name="ce34"/>
          <table:table-cell office:value-type="string" table:style-name="ce34">
            <text:p>no change</text:p>
          </table:table-cell>
          <table:table-cell table:style-name="ce34"/>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40" table:style-name="ce34">
            <text:p>-40</text:p>
          </table:table-cell>
          <table:table-cell office:value-type="string" table:style-name="ce34">
            <text:p>p less than 0.05</text:p>
          </table:table-cell>
          <table:table-cell office:value-type="string" table:style-name="ce34">
            <text:p>decreasing</text:p>
          </table:table-cell>
          <table:table-cell office:value-type="float" office:value="30" table:style-name="ce34">
            <text:p>30</text:p>
          </table:table-cell>
          <table:table-cell table:style-name="ce34"/>
          <table:table-cell office:value-type="string" table:style-name="ce34">
            <text:p>no change</text:p>
          </table:table-cell>
          <table:table-cell table:style-name="ce3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4" table:style-name="ce34">
            <text:p>4</text:p>
          </table:table-cell>
          <table:table-cell table:style-name="ce34"/>
          <table:table-cell office:value-type="string" table:style-name="ce34">
            <text:p>no change</text:p>
          </table:table-cell>
          <table:table-cell office:value-type="float" office:value="-11" table:style-name="ce34">
            <text:p>-11</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Silver-spotted Skipper</text:p>
          </table:table-cell>
          <table:table-cell office:value-type="string" table:style-name="ce34">
            <text:p>Hesperia comma</text:p>
          </table:table-cell>
          <table:table-cell office:value-type="string" table:style-name="ce34">
            <text:p>Habitat specialist</text:p>
          </table:table-cell>
          <table:table-cell office:value-type="float" office:value="476" table:style-name="ce34">
            <text:p>476</text:p>
          </table:table-cell>
          <table:table-cell office:value-type="string" table:style-name="ce34">
            <text:p>p less than 0.001</text:p>
          </table:table-cell>
          <table:table-cell office:value-type="string" table:style-name="ce34">
            <text:p>increasing</text:p>
          </table:table-cell>
          <table:table-cell office:value-type="float" office:value="-27" table:style-name="ce34">
            <text:p>-27</text:p>
          </table:table-cell>
          <table:table-cell table:style-name="ce34"/>
          <table:table-cell office:value-type="string" table:style-name="ce34">
            <text:p>no change</text:p>
          </table:table-cell>
          <table:table-cell table:style-name="ce34"/>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3" table:style-name="ce34">
            <text:p>3</text:p>
          </table:table-cell>
          <table:table-cell table:style-name="ce34"/>
          <table:table-cell office:value-type="string" table:style-name="ce34">
            <text:p>no change</text:p>
          </table:table-cell>
          <table:table-cell office:value-type="float" office:value="54" table:style-name="ce34">
            <text:p>54</text:p>
          </table:table-cell>
          <table:table-cell table:style-name="ce34"/>
          <table:table-cell office:value-type="string" table:style-name="ce34">
            <text:p>no change</text:p>
          </table:table-cell>
          <table:table-cell table:style-name="ce34"/>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95" table:style-name="ce34">
            <text:p>-95</text:p>
          </table:table-cell>
          <table:table-cell office:value-type="string" table:style-name="ce34">
            <text:p>p less than 0.001</text:p>
          </table:table-cell>
          <table:table-cell office:value-type="string" table:style-name="ce34">
            <text:p>decreasing</text:p>
          </table:table-cell>
          <table:table-cell office:value-type="float" office:value="15" table:style-name="ce34">
            <text:p>15</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Silver-studded Blue</text:p>
          </table:table-cell>
          <table:table-cell office:value-type="string" table:style-name="ce34">
            <text:p>Plebejus argus</text:p>
          </table:table-cell>
          <table:table-cell office:value-type="string" table:style-name="ce34">
            <text:p>Habitat specialist</text:p>
          </table:table-cell>
          <table:table-cell office:value-type="float" office:value="70" table:style-name="ce34">
            <text:p>70</text:p>
          </table:table-cell>
          <table:table-cell office:value-type="string" table:style-name="ce34">
            <text:p>p less than 0.05</text:p>
          </table:table-cell>
          <table:table-cell office:value-type="string" table:style-name="ce34">
            <text:p>increasing</text:p>
          </table:table-cell>
          <table:table-cell office:value-type="float" office:value="84" table:style-name="ce34">
            <text:p>84</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63" table:style-name="ce34">
            <text:p>-63</text:p>
          </table:table-cell>
          <table:table-cell office:value-type="string" table:style-name="ce34">
            <text:p>p less than 0.001</text:p>
          </table:table-cell>
          <table:table-cell office:value-type="string" table:style-name="ce34">
            <text:p>decreasing</text:p>
          </table:table-cell>
          <table:table-cell office:value-type="float" office:value="-51" table:style-name="ce34">
            <text:p>-51</text:p>
          </table:table-cell>
          <table:table-cell office:value-type="string" table:style-name="ce34">
            <text:p>p less than 0.001</text:p>
          </table:table-cell>
          <table:table-cell office:value-type="string" table:style-name="ce34">
            <text:p>decreasing</text:p>
          </table:table-cell>
          <table:table-cell table:style-name="ce34"/>
          <table:table-cell office:value-type="string" table:style-name="ce34">
            <text:p>White Admiral</text:p>
          </table:table-cell>
          <table:table-cell office:value-type="string" table:style-name="ce34">
            <text:p>Limenitis camilla</text:p>
          </table:table-cell>
          <table:table-cell office:value-type="string" table:style-name="ce34">
            <text:p>Habitat specialist</text:p>
          </table:table-cell>
          <table:table-cell office:value-type="float" office:value="-41" table:style-name="ce34">
            <text:p>-41</text:p>
          </table:table-cell>
          <table:table-cell office:value-type="string" table:style-name="ce34">
            <text:p>p less than 0.05</text:p>
          </table:table-cell>
          <table:table-cell office:value-type="string" table:style-name="ce34">
            <text:p>decreasing</text:p>
          </table:table-cell>
          <table:table-cell office:value-type="float" office:value="4" table:style-name="ce34">
            <text:p>4</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Silver-washed Fritillary</text:p>
          </table:table-cell>
          <table:table-cell office:value-type="string" table:style-name="ce34">
            <text:p>Argynnis paphia</text:p>
          </table:table-cell>
          <table:table-cell office:value-type="string" table:style-name="ce34">
            <text:p>Habitat specialist</text:p>
          </table:table-cell>
          <table:table-cell office:value-type="float" office:value="271" table:style-name="ce34">
            <text:p>271</text:p>
          </table:table-cell>
          <table:table-cell office:value-type="string" table:style-name="ce34">
            <text:p>p less than 0.001</text:p>
          </table:table-cell>
          <table:table-cell office:value-type="string" table:style-name="ce34">
            <text:p>increasing</text:p>
          </table:table-cell>
          <table:table-cell office:value-type="float" office:value="-10" table:style-name="ce34">
            <text:p>-10</text:p>
          </table:table-cell>
          <table:table-cell table:style-name="ce34"/>
          <table:table-cell office:value-type="string" table:style-name="ce34">
            <text:p>no change</text:p>
          </table:table-cell>
          <table:table-cell table:style-name="ce34"/>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0" table:style-name="ce34">
            <text:p>-80</text:p>
          </table:table-cell>
          <table:table-cell office:value-type="string" table:style-name="ce34">
            <text:p>p less than 0.001</text:p>
          </table:table-cell>
          <table:table-cell office:value-type="string" table:style-name="ce34">
            <text:p>decreasing</text:p>
          </table:table-cell>
          <table:table-cell office:value-type="float" office:value="-67" table:style-name="ce34">
            <text:p>-67</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57" table:style-name="ce34">
            <text:p>-57</text:p>
          </table:table-cell>
          <table:table-cell office:value-type="string" table:style-name="ce34">
            <text:p>p less than 0.05</text:p>
          </table:table-cell>
          <table:table-cell office:value-type="string" table:style-name="ce34">
            <text:p>decreasing</text:p>
          </table:table-cell>
          <table:table-cell office:value-type="float" office:value="35" table:style-name="ce34">
            <text:p>35</text:p>
          </table:table-cell>
          <table:table-cell table:style-name="ce34"/>
          <table:table-cell office:value-type="string" table:style-name="ce34">
            <text:p>no change</text:p>
          </table:table-cell>
          <table:table-cell table:style-name="ce34"/>
          <table:table-cell table:number-columns-repeated="16354"/>
        </table:table-row>
        <table:table-row table:style-name="ro12">
          <table:table-cell office:value-type="string" table:style-name="ce34">
            <text:p>Small Blue</text:p>
          </table:table-cell>
          <table:table-cell office:value-type="string" table:style-name="ce34">
            <text:p>Cupido minimus</text:p>
          </table:table-cell>
          <table:table-cell office:value-type="string" table:style-name="ce34">
            <text:p>Habitat specialist</text:p>
          </table:table-cell>
          <table:table-cell office:value-type="float" office:value="29" table:style-name="ce34">
            <text:p>29</text:p>
          </table:table-cell>
          <table:table-cell table:style-name="ce34"/>
          <table:table-cell office:value-type="string" table:style-name="ce34">
            <text:p>no change</text:p>
          </table:table-cell>
          <table:table-cell office:value-type="float" office:value="87" table:style-name="ce34">
            <text:p>87</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15" table:style-name="ce34">
            <text:p>-15</text:p>
          </table:table-cell>
          <table:table-cell table:style-name="ce34"/>
          <table:table-cell office:value-type="string" table:style-name="ce34">
            <text:p>no change</text:p>
          </table:table-cell>
          <table:table-cell office:value-type="float" office:value="65" table:style-name="ce34">
            <text:p>65</text:p>
          </table:table-cell>
          <table:table-cell table:style-name="ce34"/>
          <table:table-cell office:value-type="string" table:style-name="ce34">
            <text:p>no change</text:p>
          </table:table-cell>
          <table:table-cell table:style-name="ce34"/>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2" table:style-name="ce34">
            <text:p>-2</text:p>
          </table:table-cell>
          <table:table-cell table:style-name="ce34"/>
          <table:table-cell office:value-type="string" table:style-name="ce34">
            <text:p>no change</text:p>
          </table:table-cell>
          <table:table-cell office:value-type="float" office:value="65" table:style-name="ce34">
            <text:p>65</text:p>
          </table:table-cell>
          <table:table-cell office:value-type="string" table:style-name="ce34">
            <text:p>p less than 0.05</text:p>
          </table:table-cell>
          <table:table-cell office:value-type="string" table:style-name="ce34">
            <text:p>increasing</text:p>
          </table:table-cell>
          <table:table-cell table:style-name="ce34"/>
          <table:table-cell table:number-columns-repeated="16354"/>
        </table:table-row>
        <table:table-row table:style-name="ro12">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40" table:style-name="ce34">
            <text:p>-40</text:p>
          </table:table-cell>
          <table:table-cell office:value-type="string" table:style-name="ce34">
            <text:p>p less than 0.05</text:p>
          </table:table-cell>
          <table:table-cell office:value-type="string" table:style-name="ce34">
            <text:p>decreasing</text:p>
          </table:table-cell>
          <table:table-cell office:value-type="float" office:value="32" table:style-name="ce34">
            <text:p>32</text:p>
          </table:table-cell>
          <table:table-cell table:style-name="ce34"/>
          <table:table-cell office:value-type="string" table:style-name="ce34">
            <text:p>no change</text:p>
          </table:table-cell>
          <table:table-cell table:style-name="ce3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51" table:style-name="ce34">
            <text:p>51</text:p>
          </table:table-cell>
          <table:table-cell office:value-type="string" table:style-name="ce34">
            <text:p>p less than 0.01</text:p>
          </table:table-cell>
          <table:table-cell office:value-type="string" table:style-name="ce34">
            <text:p>increasing</text:p>
          </table:table-cell>
          <table:table-cell office:value-type="float" office:value="-9" table:style-name="ce34">
            <text:p>-9</text:p>
          </table:table-cell>
          <table:table-cell table:style-name="ce34"/>
          <table:table-cell office:value-type="string" table:style-name="ce34">
            <text:p>no change</text:p>
          </table:table-cell>
          <table:table-cell table:style-name="ce34"/>
          <table:table-cell table:number-columns-repeated="16364" table:style-name="ce1"/>
        </table:table-row>
        <table:table-row table:style-name="ro12">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43" table:style-name="ce34">
            <text:p>-43</text:p>
          </table:table-cell>
          <table:table-cell office:value-type="string" table:style-name="ce34">
            <text:p>p less than 0.01</text:p>
          </table:table-cell>
          <table:table-cell office:value-type="string" table:style-name="ce34">
            <text:p>decreasing</text:p>
          </table:table-cell>
          <table:table-cell office:value-type="float" office:value="52" table:style-name="ce34">
            <text:p>52</text:p>
          </table:table-cell>
          <table:table-cell table:style-name="ce34"/>
          <table:table-cell office:value-type="string" table:style-name="ce34">
            <text:p>no change</text:p>
          </table:table-cell>
          <table:table-cell table:style-name="ce34"/>
          <table:table-cell office:value-type="string" table:style-name="ce34">
            <text:p>Swallowtail</text:p>
          </table:table-cell>
          <table:table-cell office:value-type="string" table:style-name="ce34">
            <text:p>Papilio machaon</text:p>
          </table:table-cell>
          <table:table-cell office:value-type="string" table:style-name="ce34">
            <text:p>Habitat specialist</text:p>
          </table:table-cell>
          <table:table-cell office:value-type="float" office:value="-42" table:style-name="ce34">
            <text:p>-42</text:p>
          </table:table-cell>
          <table:table-cell office:value-type="string" table:style-name="ce34">
            <text:p>p less than 0.05</text:p>
          </table:table-cell>
          <table:table-cell office:value-type="string" table:style-name="ce34">
            <text:p>decreasing</text:p>
          </table:table-cell>
          <table:table-cell office:value-type="float" office:value="-1" table:style-name="ce34">
            <text:p>-1</text:p>
          </table:table-cell>
          <table:table-cell table:style-name="ce34"/>
          <table:table-cell office:value-type="string" table:style-name="ce34">
            <text:p>no change</text:p>
          </table:table-cell>
          <table:table-cell table:style-name="ce34"/>
          <table:table-cell table:number-columns-repeated="16364"/>
        </table:table-row>
        <table:table-row table:style-name="ro12">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71" table:style-name="ce34">
            <text:p>-71</text:p>
          </table:table-cell>
          <table:table-cell office:value-type="string" table:style-name="ce34">
            <text:p>p less than 0.001</text:p>
          </table:table-cell>
          <table:table-cell office:value-type="string" table:style-name="ce34">
            <text:p>decreasing</text:p>
          </table:table-cell>
          <table:table-cell office:value-type="float" office:value="-36" table:style-name="ce34">
            <text:p>-36</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70" table:style-name="ce34">
            <text:p>-70</text:p>
          </table:table-cell>
          <table:table-cell office:value-type="string" table:style-name="ce34">
            <text:p>p less than 0.001</text:p>
          </table:table-cell>
          <table:table-cell office:value-type="string" table:style-name="ce34">
            <text:p>decreasing</text:p>
          </table:table-cell>
          <table:table-cell office:value-type="float" office:value="45" table:style-name="ce34">
            <text:p>45</text:p>
          </table:table-cell>
          <table:table-cell table:style-name="ce34"/>
          <table:table-cell office:value-type="string" table:style-name="ce34">
            <text:p>no change</text:p>
          </table:table-cell>
          <table:table-cell table:style-name="ce34"/>
          <table:table-cell table:number-columns-repeated="16364"/>
        </table:table-row>
        <table:table-row table:style-name="ro12">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2" table:style-name="ce34">
            <text:p>-82</text:p>
          </table:table-cell>
          <table:table-cell office:value-type="string" table:style-name="ce34">
            <text:p>p less than 0.001</text:p>
          </table:table-cell>
          <table:table-cell office:value-type="string" table:style-name="ce34">
            <text:p>decreasing</text:p>
          </table:table-cell>
          <table:table-cell office:value-type="float" office:value="-66" table:style-name="ce34">
            <text:p>-66</text:p>
          </table:table-cell>
          <table:table-cell office:value-type="string" table:style-name="ce34">
            <text:p>p less than 0.05</text:p>
          </table:table-cell>
          <table:table-cell office:value-type="string" table:style-name="ce34">
            <text:p>no change</text:p>
          </table:table-cell>
          <table:table-cell table:style-name="ce34"/>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129" table:style-name="ce34">
            <text:p>129</text:p>
          </table:table-cell>
          <table:table-cell office:value-type="string" table:style-name="ce34">
            <text:p>p less than 0.05</text:p>
          </table:table-cell>
          <table:table-cell office:value-type="string" table:style-name="ce34">
            <text:p>increasing</text:p>
          </table:table-cell>
          <table:table-cell office:value-type="float" office:value="108" table:style-name="ce34">
            <text:p>108</text:p>
          </table:table-cell>
          <table:table-cell table:style-name="ce34"/>
          <table:table-cell office:value-type="string" table:style-name="ce34">
            <text:p>no change</text:p>
          </table:table-cell>
          <table:table-cell table:style-name="ce34"/>
          <table:table-cell table:number-columns-repeated="16364"/>
        </table:table-row>
        <table:table-row table:style-name="ro12">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14" table:style-name="ce34">
            <text:p>-14</text:p>
          </table:table-cell>
          <table:table-cell table:style-name="ce34"/>
          <table:table-cell office:value-type="string" table:style-name="ce34">
            <text:p>no change</text:p>
          </table:table-cell>
          <table:table-cell office:value-type="float" office:value="53" table:style-name="ce34">
            <text:p>53</text:p>
          </table:table-cell>
          <table:table-cell table:style-name="ce34"/>
          <table:table-cell office:value-type="string" table:style-name="ce34">
            <text:p>no change</text:p>
          </table:table-cell>
          <table:table-cell table:style-name="ce34"/>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98" table:style-name="ce34">
            <text:p>-98</text:p>
          </table:table-cell>
          <table:table-cell office:value-type="string" table:style-name="ce34">
            <text:p>p less than 0.001</text:p>
          </table:table-cell>
          <table:table-cell office:value-type="string" table:style-name="ce34">
            <text:p>decreasing</text:p>
          </table:table-cell>
          <table:table-cell office:value-type="float" office:value="228" table:style-name="ce34">
            <text:p>228</text:p>
          </table:table-cell>
          <table:table-cell table:style-name="ce34"/>
          <table:table-cell office:value-type="string" table:style-name="ce34">
            <text:p>no change</text:p>
          </table:table-cell>
          <table:table-cell table:style-name="ce34"/>
          <table:table-cell table:number-columns-repeated="16364"/>
        </table:table-row>
        <table:table-row table:style-name="ro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94" table:style-name="ce34">
            <text:p>94</text:p>
          </table:table-cell>
          <table:table-cell office:value-type="string" table:style-name="ce34">
            <text:p>p less than 0.001</text:p>
          </table:table-cell>
          <table:table-cell office:value-type="string" table:style-name="ce34">
            <text:p>increasing</text:p>
          </table:table-cell>
          <table:table-cell office:value-type="float" office:value="-7" table:style-name="ce34">
            <text:p>-7</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2">
          <table:table-cell office:value-type="string" table:style-name="ce34">
            <text:p>Swallowtail</text:p>
          </table:table-cell>
          <table:table-cell office:value-type="string" table:style-name="ce34">
            <text:p>Papilio machaon</text:p>
          </table:table-cell>
          <table:table-cell office:value-type="string" table:style-name="ce34">
            <text:p>Habitat specialist</text:p>
          </table:table-cell>
          <table:table-cell office:value-type="float" office:value="7" table:style-name="ce34">
            <text:p>7</text:p>
          </table:table-cell>
          <table:table-cell table:style-name="ce34"/>
          <table:table-cell office:value-type="string" table:style-name="ce34">
            <text:p>no change</text:p>
          </table:table-cell>
          <table:table-cell office:value-type="float" office:value="-1" table:style-name="ce34">
            <text:p>-1</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2">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84" table:style-name="ce34">
            <text:p>-84</text:p>
          </table:table-cell>
          <table:table-cell office:value-type="string" table:style-name="ce34">
            <text:p>p less than 0.001</text:p>
          </table:table-cell>
          <table:table-cell office:value-type="string" table:style-name="ce34">
            <text:p>decreasing</text:p>
          </table:table-cell>
          <table:table-cell office:value-type="float" office:value="20" table:style-name="ce34">
            <text:p>20</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2">
          <table:table-cell office:value-type="string" table:style-name="ce34">
            <text:p>White Admiral</text:p>
          </table:table-cell>
          <table:table-cell office:value-type="string" table:style-name="ce34">
            <text:p>Limenitis camilla</text:p>
          </table:table-cell>
          <table:table-cell office:value-type="string" table:style-name="ce34">
            <text:p>Habitat specialist</text:p>
          </table:table-cell>
          <table:table-cell office:value-type="float" office:value="-60" table:style-name="ce34">
            <text:p>-60</text:p>
          </table:table-cell>
          <table:table-cell office:value-type="string" table:style-name="ce34">
            <text:p>p less than 0.001</text:p>
          </table:table-cell>
          <table:table-cell office:value-type="string" table:style-name="ce34">
            <text:p>decreasing</text:p>
          </table:table-cell>
          <table:table-cell office:value-type="float" office:value="6" table:style-name="ce34">
            <text:p>6</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2">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78" table:style-name="ce34">
            <text:p>-78</text:p>
          </table:table-cell>
          <table:table-cell office:value-type="string" table:style-name="ce34">
            <text:p>p less than 0.001</text:p>
          </table:table-cell>
          <table:table-cell office:value-type="string" table:style-name="ce34">
            <text:p>decreasing</text:p>
          </table:table-cell>
          <table:table-cell office:value-type="float" office:value="40" table:style-name="ce34">
            <text:p>40</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2">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80" table:style-name="ce34">
            <text:p>-80</text:p>
          </table:table-cell>
          <table:table-cell office:value-type="string" table:style-name="ce34">
            <text:p>p less than 0.001</text:p>
          </table:table-cell>
          <table:table-cell office:value-type="string" table:style-name="ce34">
            <text:p>decreasing</text:p>
          </table:table-cell>
          <table:table-cell office:value-type="float" office:value="43" table:style-name="ce34">
            <text:p>43</text:p>
          </table:table-cell>
          <table:table-cell table:style-name="ce34"/>
          <table:table-cell office:value-type="string" table:style-name="ce34">
            <text:p>no change</text:p>
          </table:table-cell>
          <table:table-cell table:style-name="ce34"/>
          <table:table-cell table:number-columns-repeated="16374" table:style-name="ce1"/>
        </table:table-row>
        <table:table-row table:number-rows-repeated="1048518" table:style-name="ro4">
          <table:table-cell table:number-columns-repeated="16384"/>
        </table:table-row>
      </table:table>
      <table:database-ranges>
        <table:database-range table:target-range-address="Table_of_contents.A3:Table_of_contents.C6" table:name="Table_of_contents"/>
        <table:database-range table:target-range-address="Notes.A3:Notes.B10" table:name="Notes_table"/>
        <table:database-range table:target-range-address="1.A7:1.E55" table:name="Table1"/>
        <table:database-range table:target-range-address="1.G7:1.K55" table:name="Table2"/>
        <table:database-range table:target-range-address="1.M7:1.Q55" table:name="Table5"/>
        <table:database-range table:target-range-address="1.S7:1.W41" table:name="Table6"/>
        <table:database-range table:target-range-address="1.Y7:1.AD75" table:name="Table7"/>
        <table:database-range table:target-range-address="1.AF7:1.AJ41" table:name="Table8"/>
        <table:database-range table:target-range-address="1.AL7:1.AQ75" table:name="Table9"/>
        <table:database-range table:target-range-address="2.A6:2.D12" table:name="Table10"/>
        <table:database-range table:target-range-address="2.F6:2.I12" table:name="Table11"/>
        <table:database-range table:target-range-address="2.K6:2.N12" table:name="Table12"/>
        <table:database-range table:target-range-address="2.P6:2.S12" table:name="Table14"/>
        <table:database-range table:target-range-address="2.U6:2.X12" table:name="Table15"/>
        <table:database-range table:target-range-address="3.A8:3.I58" table:name="Table16"/>
        <table:database-range table:target-range-address="3.K8:3.S52" table:name="Table17"/>
        <table:database-range table:target-range-address="3.U8:3.AC47"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7T15:23:26Z</meta:creation-date>
    <dc:date>2024-12-07T16:37:45Z</dc:date>
  </office:meta>
</office:document-meta>
</file>