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36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eading_32_1" style:data-style-name="N30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C0C0C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C0C0C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fo:color="#FFFFFF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/>
    <style:style style:name="ce31" style:family="table-cell" style:parent-style-name="Default" style:data-style-name="N4"/>
    <style:style style:name="ce32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640277777778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6.3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xpenditure on UK and International Biodiversity, financial years 2000/2001 to 2022/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tables published alongside UK Biodiversity Indicator - Biodiversity expenditure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jncc.gov.uk/our-work/ukbi-e2-biodiversity-expenditure/">https://jncc.gov.uk/our-work/ukbi-e2-biodiversity-expenditure/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9:30am on 10 December 20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0">
            <text:p>Table of contents<text:s/>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7">
          <table:table-cell office:value-type="string" table:style-name="ce13">
            <text:p>This worksheet contains one table.<text:s/></text:p>
          </table:table-cell>
          <table:table-cell table:number-columns-repeated="2" table:style-name="ce12"/>
          <table:table-cell table:number-columns-repeated="16381"/>
        </table:table-row>
        <table:table-row table:style-name="ro7">
          <table:table-cell office:value-type="string" table:style-name="ce14">
            <text:p>Worksheet number</text:p>
          </table:table-cell>
          <table:table-cell office:value-type="string" table:style-name="ce14">
            <text:p>Worksheet title</text:p>
          </table:table-cell>
          <table:table-cell office:value-type="string" table:style-name="ce14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5">
            <text:p><text:a xlink:href="#Data1.A1">Expenditure on UK and international biodiversity, financial years 2000/2001 to 2022/2023</text:a></text:p>
          </table:table-cell>
          <table:table-cell office:value-type="string" table:style-name="ce11">
            <text:p>Defra, HM Treasury</text:p>
          </table:table-cell>
          <table:table-cell table:number-columns-repeated="16381"/>
        </table:table-row>
        <table:table-row table:number-rows-repeated="2" table:style-name="ro7">
          <table:table-cell table:style-name="ce11"/>
          <table:table-cell table:style-name="ce16"/>
          <table:table-cell table:style-name="ce11"/>
          <table:table-cell table:number-columns-repeated="16381"/>
        </table:table-row>
        <table:table-row table:number-rows-repeated="1048570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7">
            <text:p><text:s/>Notes<text:s/></text:p>
          </table:table-cell>
          <table:table-cell table:style-name="ce18"/>
          <table:table-cell table:number-columns-repeated="16382"/>
        </table:table-row>
        <table:table-row table:style-name="ro9">
          <table:table-cell office:value-type="string" table:style-name="ce19">
            <text:p>This worksheet contains one table, which includes the notes referred to in the datasheet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20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note 1</text:p>
          </table:table-cell>
          <table:table-cell office:value-type="string" table:style-name="ce6">
            <text:p>Data are adjusted for the effects of inflation using the UK Gross Domestic Product (GDP) Deflator. Data presented here are not directly comparable to those in previous publications because a new deflator is used to prepare each annual update.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note 2</text:p>
          </table:table-cell>
          <table:table-cell office:value-type="string" table:style-name="ce6">
            <text:p>Only includes spending provided solely for the protection and promotion of biodiversity.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note 3</text:p>
          </table:table-cell>
          <table:table-cell office:value-type="string" table:style-name="ce6">
            <text:p>Expenditure generally excludes operational costs.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note 4</text:p>
          </table:table-cell>
          <table:table-cell office:value-type="string" table:style-name="ce21">
            <text:p>Expenditure by non-governmental organisations (NGOs) is net of government funding.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note 5</text:p>
          </table:table-cell>
          <table:table-cell office:value-type="string" table:style-name="ce21">
            <text:p>The time series was shortened by one year during the 2019 update of this indicator to ensure the consistent presentation of data across all remaining years.<text:s/></text:p>
          </table:table-cell>
          <table:table-cell table:number-columns-repeated="16382"/>
        </table:table-row>
        <table:table-row table:style-name="ro8">
          <table:table-cell table:style-name="ce4"/>
          <table:table-cell table:style-name="ce22"/>
          <table:table-cell table:number-columns-repeated="16382"/>
        </table:table-row>
        <table:table-row table:number-rows-repeated="1048567" table:style-name="ro9">
          <table:table-cell table:number-columns-repeated="16384"/>
        </table:table-row>
      </table:table>
      <table:table table:name="Data1" table:style-name="ta1">
        <table:table-column table:style-name="co9" table:default-cell-style-name="ce1"/>
        <table:table-column table:style-name="co10" table:number-columns-repeated="4" table:default-cell-style-name="ce1"/>
        <table:table-column table:style-name="co3" table:number-columns-repeated="16379" table:default-cell-style-name="ce1"/>
        <table:table-row table:style-name="ro13">
          <table:table-cell office:value-type="string" table:style-name="ce23">
            <text:p>Expenditure on UK and international biodiversity, financial years 2000/2001 to 2022/202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This worksheet contains one table, which presents the data underlying the graphs presented in UK Biodiversity Indicator: Expenditure on UK and international biodiversity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Some cells refer to notes, which can be found o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6">
            <text:p>Table 1. Expenditure on UK and international biodiversity: financial years 2000/2001 to 2022/2023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7">
            <text:p>Financial year</text:p>
          </table:table-cell>
          <table:table-cell office:value-type="string" table:style-name="ce27">
            <text:p>Public sector expenditure on UK biodiversity<text:s/></text:p>
            <text:p>(£ million, 2022/2023 prices) [note 1, 2, 3]</text:p>
          </table:table-cell>
          <table:table-cell office:value-type="string" table:style-name="ce27">
            <text:p>Non-governmental organisations expenditure on UK biodiversity<text:s/></text:p>
            <text:p>(£ million, 2022/2023 prices) [note 1]</text:p>
          </table:table-cell>
          <table:table-cell office:value-type="string" table:style-name="ce27">
            <text:p>Public sector expenditure on UK biodiversity as a percentage of Gross Domestic Product (%)</text:p>
          </table:table-cell>
          <table:table-cell office:value-type="string" table:style-name="ce27">
            <text:p>Public sector expenditure on international biodiversity (£ million, 2022/2023 prices) [note 1, 4, 5]</text:p>
          </table:table-cell>
          <table:table-cell office:value-type="string" table:style-name="ce28">
            <text:p>Column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9">
            <text:p>2000/2001</text:p>
          </table:table-cell>
          <table:table-cell office:value-type="float" office:value="322.81" table:style-name="ce29">
            <text:p>322.81</text:p>
          </table:table-cell>
          <table:table-cell table:style-name="ce29"/>
          <table:table-cell office:value-type="float" office:value="0.02" table:style-name="ce29">
            <text:p>0.02</text:p>
          </table:table-cell>
          <table:table-cell table:style-name="ce29"/>
          <table:table-cell table:style-name="ce30"/>
          <table:table-cell table:style-name="ce1"/>
          <table:table-cell table:style-name="ce31"/>
          <table:table-cell table:number-columns-repeated="16376"/>
        </table:table-row>
        <table:table-row table:style-name="ro8">
          <table:table-cell office:value-type="string" table:style-name="ce29">
            <text:p>2001/2002</text:p>
          </table:table-cell>
          <table:table-cell office:value-type="float" office:value="396.6" table:style-name="ce29">
            <text:p>396.6</text:p>
          </table:table-cell>
          <table:table-cell table:style-name="ce29"/>
          <table:table-cell office:value-type="float" office:value="0.02" table:style-name="ce29">
            <text:p>0.02</text:p>
          </table:table-cell>
          <table:table-cell office:value-type="float" office:value="102.69738603825927" table:style-name="ce32">
            <text:p>102.70</text:p>
          </table:table-cell>
          <table:table-cell table:style-name="ce30"/>
          <table:table-cell table:style-name="ce1"/>
          <table:table-cell table:style-name="ce31"/>
          <table:table-cell table:number-columns-repeated="16376"/>
        </table:table-row>
        <table:table-row table:style-name="ro8">
          <table:table-cell office:value-type="string" table:style-name="ce29">
            <text:p>2002/2003</text:p>
          </table:table-cell>
          <table:table-cell office:value-type="float" office:value="401.33" table:style-name="ce29">
            <text:p>401.33</text:p>
          </table:table-cell>
          <table:table-cell table:style-name="ce29"/>
          <table:table-cell office:value-type="float" office:value="0.02" table:style-name="ce29">
            <text:p>0.02</text:p>
          </table:table-cell>
          <table:table-cell office:value-type="float" office:value="79.787560205960133" table:style-name="ce32">
            <text:p>79.79</text:p>
          </table:table-cell>
          <table:table-cell table:style-name="ce30"/>
          <table:table-cell table:style-name="ce1"/>
          <table:table-cell table:style-name="ce31"/>
          <table:table-cell table:number-columns-repeated="16376"/>
        </table:table-row>
        <table:table-row table:style-name="ro8">
          <table:table-cell office:value-type="string" table:style-name="ce29">
            <text:p>2003/2004</text:p>
          </table:table-cell>
          <table:table-cell office:value-type="float" office:value="441.61" table:style-name="ce29">
            <text:p>441.61</text:p>
          </table:table-cell>
          <table:table-cell table:style-name="ce29"/>
          <table:table-cell office:value-type="float" office:value="0.02" table:style-name="ce29">
            <text:p>0.02</text:p>
          </table:table-cell>
          <table:table-cell office:value-type="float" office:value="90.190310208353651" table:style-name="ce32">
            <text:p>90.19</text:p>
          </table:table-cell>
          <table:table-cell table:style-name="ce30"/>
          <table:table-cell table:style-name="ce1"/>
          <table:table-cell table:style-name="ce31"/>
          <table:table-cell table:number-columns-repeated="16376"/>
        </table:table-row>
        <table:table-row table:style-name="ro8">
          <table:table-cell office:value-type="string" table:style-name="ce29">
            <text:p>2004/2005</text:p>
          </table:table-cell>
          <table:table-cell office:value-type="float" office:value="488.92" table:style-name="ce29">
            <text:p>488.92</text:p>
          </table:table-cell>
          <table:table-cell table:style-name="ce29"/>
          <table:table-cell office:value-type="float" office:value="0.02" table:style-name="ce29">
            <text:p>0.02</text:p>
          </table:table-cell>
          <table:table-cell office:value-type="float" office:value="96.69125799005046" table:style-name="ce32">
            <text:p>96.69</text:p>
          </table:table-cell>
          <table:table-cell table:style-name="ce30"/>
          <table:table-cell table:style-name="ce1"/>
          <table:table-cell table:style-name="ce31"/>
          <table:table-cell table:number-columns-repeated="16376"/>
        </table:table-row>
        <table:table-row table:style-name="ro8">
          <table:table-cell office:value-type="string" table:style-name="ce29">
            <text:p>2005/2006</text:p>
          </table:table-cell>
          <table:table-cell office:value-type="float" office:value="549.57000000000005" table:style-name="ce29">
            <text:p>549.57</text:p>
          </table:table-cell>
          <table:table-cell table:style-name="ce29"/>
          <table:table-cell office:value-type="float" office:value="0.03" table:style-name="ce29">
            <text:p>0.03</text:p>
          </table:table-cell>
          <table:table-cell office:value-type="float" office:value="83.163653111592936" table:style-name="ce32">
            <text:p>83.16</text:p>
          </table:table-cell>
          <table:table-cell table:style-name="ce30"/>
          <table:table-cell table:style-name="ce1"/>
          <table:table-cell table:style-name="ce31"/>
          <table:table-cell table:number-columns-repeated="16376"/>
        </table:table-row>
        <table:table-row table:style-name="ro8">
          <table:table-cell office:value-type="string" table:style-name="ce29">
            <text:p>2006/2007</text:p>
          </table:table-cell>
          <table:table-cell office:value-type="float" office:value="635.21" table:style-name="ce29">
            <text:p>635.21</text:p>
          </table:table-cell>
          <table:table-cell table:style-name="ce29"/>
          <table:table-cell office:value-type="float" office:value="0.03" table:style-name="ce29">
            <text:p>0.03</text:p>
          </table:table-cell>
          <table:table-cell office:value-type="float" office:value="96.409440856079172" table:style-name="ce32">
            <text:p>96.41</text:p>
          </table:table-cell>
          <table:table-cell table:style-name="ce30"/>
          <table:table-cell table:style-name="ce1"/>
          <table:table-cell table:style-name="ce31"/>
          <table:table-cell table:number-columns-repeated="16376"/>
        </table:table-row>
        <table:table-row table:style-name="ro8">
          <table:table-cell office:value-type="string" table:style-name="ce29">
            <text:p>2007/2008</text:p>
          </table:table-cell>
          <table:table-cell office:value-type="float" office:value="745.2" table:style-name="ce29">
            <text:p>745.2</text:p>
          </table:table-cell>
          <table:table-cell table:style-name="ce29"/>
          <table:table-cell office:value-type="float" office:value="0.03" table:style-name="ce29">
            <text:p>0.03</text:p>
          </table:table-cell>
          <table:table-cell office:value-type="float" office:value="100.40933015610715" table:style-name="ce32">
            <text:p>100.41</text:p>
          </table:table-cell>
          <table:table-cell table:style-name="ce30"/>
          <table:table-cell table:style-name="ce1"/>
          <table:table-cell table:style-name="ce31"/>
          <table:table-cell table:number-columns-repeated="16376"/>
        </table:table-row>
        <table:table-row table:style-name="ro8">
          <table:table-cell office:value-type="string" table:style-name="ce29">
            <text:p>2008/2009</text:p>
          </table:table-cell>
          <table:table-cell office:value-type="float" office:value="798.46" table:style-name="ce29">
            <text:p>798.46</text:p>
          </table:table-cell>
          <table:table-cell table:style-name="ce29"/>
          <table:table-cell office:value-type="float" office:value="0.04" table:style-name="ce29">
            <text:p>0.04</text:p>
          </table:table-cell>
          <table:table-cell office:value-type="float" office:value="88.33287487498221" table:style-name="ce32">
            <text:p>88.33</text:p>
          </table:table-cell>
          <table:table-cell table:style-name="ce30"/>
          <table:table-cell table:style-name="ce1"/>
          <table:table-cell table:style-name="ce31"/>
          <table:table-cell table:number-columns-repeated="16376"/>
        </table:table-row>
        <table:table-row table:style-name="ro8">
          <table:table-cell office:value-type="string" table:style-name="ce29">
            <text:p>2009/2010</text:p>
          </table:table-cell>
          <table:table-cell office:value-type="float" office:value="766.31" table:style-name="ce29">
            <text:p>766.31</text:p>
          </table:table-cell>
          <table:table-cell table:style-name="ce29"/>
          <table:table-cell office:value-type="float" office:value="0.04" table:style-name="ce29">
            <text:p>0.04</text:p>
          </table:table-cell>
          <table:table-cell office:value-type="float" office:value="109.00602411123393" table:style-name="ce32">
            <text:p>109.01</text:p>
          </table:table-cell>
          <table:table-cell table:style-name="ce30"/>
          <table:table-cell table:style-name="ce1"/>
          <table:table-cell table:style-name="ce31"/>
          <table:table-cell table:number-columns-repeated="16376"/>
        </table:table-row>
        <table:table-row table:style-name="ro8">
          <table:table-cell office:value-type="string" table:style-name="ce29">
            <text:p>2010/2011</text:p>
          </table:table-cell>
          <table:table-cell office:value-type="float" office:value="760.49" table:style-name="ce29">
            <text:p>760.49</text:p>
          </table:table-cell>
          <table:table-cell office:value-type="float" office:value="221.06813029149322" table:style-name="ce32">
            <text:p>221.07</text:p>
          </table:table-cell>
          <table:table-cell office:value-type="float" office:value="0.04" table:style-name="ce29">
            <text:p>0.04</text:p>
          </table:table-cell>
          <table:table-cell office:value-type="float" office:value="144.31069867332238" table:style-name="ce32">
            <text:p>144.31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8">
          <table:table-cell office:value-type="string" table:style-name="ce29">
            <text:p>2011/2012</text:p>
          </table:table-cell>
          <table:table-cell office:value-type="float" office:value="736.73" table:style-name="ce29">
            <text:p>736.73</text:p>
          </table:table-cell>
          <table:table-cell office:value-type="float" office:value="232.0718562305502" table:style-name="ce32">
            <text:p>232.07</text:p>
          </table:table-cell>
          <table:table-cell office:value-type="float" office:value="0.03" table:style-name="ce29">
            <text:p>0.03</text:p>
          </table:table-cell>
          <table:table-cell office:value-type="float" office:value="184.97563004507847" table:style-name="ce32">
            <text:p>184.98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8">
          <table:table-cell office:value-type="string" table:style-name="ce29">
            <text:p>2012/2013</text:p>
          </table:table-cell>
          <table:table-cell office:value-type="float" office:value="743.83" table:style-name="ce29">
            <text:p>743.83</text:p>
          </table:table-cell>
          <table:table-cell office:value-type="float" office:value="225.28406912470291" table:style-name="ce32">
            <text:p>225.28</text:p>
          </table:table-cell>
          <table:table-cell office:value-type="float" office:value="0.03" table:style-name="ce29">
            <text:p>0.03</text:p>
          </table:table-cell>
          <table:table-cell office:value-type="float" office:value="112.85886811863466" table:style-name="ce32">
            <text:p>112.86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8">
          <table:table-cell office:value-type="string" table:style-name="ce29">
            <text:p>2013/2014</text:p>
          </table:table-cell>
          <table:table-cell office:value-type="float" office:value="802.45" table:style-name="ce29">
            <text:p>802.45</text:p>
          </table:table-cell>
          <table:table-cell office:value-type="float" office:value="231.65168142008815" table:style-name="ce32">
            <text:p>231.65</text:p>
          </table:table-cell>
          <table:table-cell office:value-type="float" office:value="0.04" table:style-name="ce29">
            <text:p>0.04</text:p>
          </table:table-cell>
          <table:table-cell office:value-type="float" office:value="114.8897936902958" table:style-name="ce32">
            <text:p>114.89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8">
          <table:table-cell office:value-type="string" table:style-name="ce29">
            <text:p>2014/2015</text:p>
          </table:table-cell>
          <table:table-cell office:value-type="float" office:value="735.9" table:style-name="ce29">
            <text:p>735.9</text:p>
          </table:table-cell>
          <table:table-cell office:value-type="float" office:value="252.24163477242465" table:style-name="ce32">
            <text:p>252.24</text:p>
          </table:table-cell>
          <table:table-cell office:value-type="float" office:value="0.03" table:style-name="ce29">
            <text:p>0.03</text:p>
          </table:table-cell>
          <table:table-cell office:value-type="float" office:value="231.15511794657954" table:style-name="ce32">
            <text:p>231.16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8">
          <table:table-cell office:value-type="string" table:style-name="ce29">
            <text:p>2015/2016</text:p>
          </table:table-cell>
          <table:table-cell office:value-type="float" office:value="698.2" table:style-name="ce29">
            <text:p>698.2</text:p>
          </table:table-cell>
          <table:table-cell office:value-type="float" office:value="264.37045148719938" table:style-name="ce32">
            <text:p>264.37</text:p>
          </table:table-cell>
          <table:table-cell office:value-type="float" office:value="0.03" table:style-name="ce29">
            <text:p>0.03</text:p>
          </table:table-cell>
          <table:table-cell office:value-type="float" office:value="225.12942081441858" table:style-name="ce32">
            <text:p>225.13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8">
          <table:table-cell office:value-type="string" table:style-name="ce29">
            <text:p>2016/2017</text:p>
          </table:table-cell>
          <table:table-cell office:value-type="float" office:value="635.21" table:style-name="ce29">
            <text:p>635.21</text:p>
          </table:table-cell>
          <table:table-cell office:value-type="float" office:value="279.46510594366237" table:style-name="ce32">
            <text:p>279.47</text:p>
          </table:table-cell>
          <table:table-cell office:value-type="float" office:value="0.03" table:style-name="ce29">
            <text:p>0.03</text:p>
          </table:table-cell>
          <table:table-cell office:value-type="float" office:value="198.95554721463492" table:style-name="ce32">
            <text:p>198.96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8">
          <table:table-cell office:value-type="string" table:style-name="ce29">
            <text:p>2017/2018</text:p>
          </table:table-cell>
          <table:table-cell office:value-type="float" office:value="548.76" table:style-name="ce29">
            <text:p>548.76</text:p>
          </table:table-cell>
          <table:table-cell office:value-type="float" office:value="281.09630500216736" table:style-name="ce32">
            <text:p>281.10</text:p>
          </table:table-cell>
          <table:table-cell office:value-type="float" office:value="0.02" table:style-name="ce29">
            <text:p>0.02</text:p>
          </table:table-cell>
          <table:table-cell office:value-type="float" office:value="239.82962873423409" table:style-name="ce32">
            <text:p>239.83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8">
          <table:table-cell office:value-type="string" table:style-name="ce29">
            <text:p>2018/2019</text:p>
          </table:table-cell>
          <table:table-cell office:value-type="float" office:value="565.25" table:style-name="ce29">
            <text:p>565.25</text:p>
          </table:table-cell>
          <table:table-cell office:value-type="float" office:value="294.31482620995314" table:style-name="ce32">
            <text:p>294.31</text:p>
          </table:table-cell>
          <table:table-cell office:value-type="float" office:value="0.02" table:style-name="ce29">
            <text:p>0.02</text:p>
          </table:table-cell>
          <table:table-cell office:value-type="float" office:value="171.25077980103248" table:style-name="ce32">
            <text:p>171.25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8">
          <table:table-cell office:value-type="string" table:style-name="ce29">
            <text:p>2019/2020</text:p>
          </table:table-cell>
          <table:table-cell office:value-type="float" office:value="576.96" table:style-name="ce29">
            <text:p>576.96</text:p>
          </table:table-cell>
          <table:table-cell office:value-type="float" office:value="296.87005392959509" table:style-name="ce32">
            <text:p>296.87</text:p>
          </table:table-cell>
          <table:table-cell office:value-type="float" office:value="0.02" table:style-name="ce29">
            <text:p>0.02</text:p>
          </table:table-cell>
          <table:table-cell office:value-type="float" office:value="201.71560356744791" table:style-name="ce32">
            <text:p>201.72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8">
          <table:table-cell office:value-type="string" table:style-name="ce29">
            <text:p>2020/2021</text:p>
          </table:table-cell>
          <table:table-cell office:value-type="float" office:value="660.37" table:style-name="ce29">
            <text:p>660.37</text:p>
          </table:table-cell>
          <table:table-cell office:value-type="float" office:value="257.29469361361464" table:style-name="ce32">
            <text:p>257.29</text:p>
          </table:table-cell>
          <table:table-cell office:value-type="float" office:value="0.03" table:style-name="ce29">
            <text:p>0.03</text:p>
          </table:table-cell>
          <table:table-cell office:value-type="float" office:value="187.36919079489425" table:style-name="ce32">
            <text:p>187.37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8">
          <table:table-cell office:value-type="string" table:style-name="ce29">
            <text:p>2021/2022</text:p>
          </table:table-cell>
          <table:table-cell office:value-type="float" office:value="777.84" table:style-name="ce29">
            <text:p>777.84</text:p>
          </table:table-cell>
          <table:table-cell office:value-type="float" office:value="327.91773000799049" table:style-name="ce32">
            <text:p>327.92</text:p>
          </table:table-cell>
          <table:table-cell office:value-type="float" office:value="0.03" table:style-name="ce29">
            <text:p>0.03</text:p>
          </table:table-cell>
          <table:table-cell office:value-type="float" office:value="200.89462814373584" table:style-name="ce32">
            <text:p>200.89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style-name="ro8">
          <table:table-cell office:value-type="string" table:style-name="ce29">
            <text:p>2022/2023</text:p>
          </table:table-cell>
          <table:table-cell office:value-type="float" office:value="875.83" table:style-name="ce29">
            <text:p>875.83</text:p>
          </table:table-cell>
          <table:table-cell office:value-type="float" office:value="353.23246312723569" table:style-name="ce32">
            <text:p>353.23</text:p>
          </table:table-cell>
          <table:table-cell office:value-type="float" office:value="0.03" table:style-name="ce29">
            <text:p>0.03</text:p>
          </table:table-cell>
          <table:table-cell office:value-type="float" office:value="243.30269994107704" table:style-name="ce32">
            <text:p>243.30</text:p>
          </table:table-cell>
          <table:table-cell table:style-name="ce30"/>
          <table:table-cell table:number-columns-repeated="2" table:style-name="ce31"/>
          <table:table-cell table:number-columns-repeated="16376"/>
        </table:table-row>
        <table:table-row table:number-rows-repeated="1048548" table:style-name="ro9">
          <table:table-cell table:number-columns-repeated="16384"/>
        </table:table-row>
      </table:table>
      <table:database-ranges>
        <table:database-range table:target-range-address="Table_of_contents.A3:Table_of_contents.C6" table:name="Table5"/>
        <table:database-range table:target-range-address="Notes.A3:Notes.B9" table:name="Table4"/>
        <table:database-range table:target-range-address="Data1.A5:Data1.F28" table:name="Table5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7T16:16:05Z</meta:creation-date>
    <dc:date>2024-12-07T16:41:48Z</dc:date>
  </office:meta>
</office:document-meta>
</file>