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12">
      <style:text-properties fo:color="#467886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30">
      <style:table-cell-properties style:vertical-align="automatic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30">
      <style:table-cell-properties style:vertical-align="automatic" fo:wrap-option="wrap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467886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467886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ext-properties style:font-name="Arial" style:font-name-asian="Arial" style:font-name-complex="Arial"/>
    </style:style>
    <style:style style:name="ce23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0.9197222222222cm"/>
    </style:style>
    <style:style style:name="co2" style:family="table-column">
      <style:table-column-properties fo:break-before="auto" style:column-width="1.88736111111111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4.37444444444444cm"/>
    </style:style>
    <style:style style:name="co5" style:family="table-column">
      <style:table-column-properties fo:break-before="auto" style:column-width="13.5819444444444cm"/>
    </style:style>
    <style:style style:name="co6" style:family="table-column">
      <style:table-column-properties fo:break-before="auto" style:column-width="11.8709722222222cm"/>
    </style:style>
    <style:style style:name="co7" style:family="table-column">
      <style:table-column-properties fo:break-before="auto" style:column-width="5.29166666666667cm"/>
    </style:style>
    <style:style style:name="co8" style:family="table-column">
      <style:table-column-properties fo:break-before="auto" style:column-width="14.1640277777778cm"/>
    </style:style>
    <style:style style:name="co9" style:family="table-column">
      <style:table-column-properties fo:break-before="auto" style:column-width="3.21027777777778cm"/>
    </style:style>
    <style:style style:name="co10" style:family="table-column">
      <style:table-column-properties fo:break-before="auto" style:column-width="4.51555555555556cm"/>
    </style:style>
    <style:style style:name="co11" style:family="table-column">
      <style:table-column-properties fo:break-before="auto" style:column-width="2.78694444444444cm"/>
    </style:style>
    <style:style style:name="co12" style:family="table-column">
      <style:table-column-properties fo:break-before="auto" style:column-width="3.35138888888889cm"/>
    </style:style>
    <style:style style:name="co13" style:family="table-column">
      <style:table-column-properties fo:break-before="auto" style:column-width="3.13972222222222cm"/>
    </style:style>
    <style:style style:name="co14" style:family="table-column">
      <style:table-column-properties fo:break-before="auto" style:column-width="3.51013888888889cm"/>
    </style:style>
    <style:style style:name="co15" style:family="table-column">
      <style:table-column-properties fo:break-before="auto" style:column-width="2.82222222222222cm"/>
    </style:style>
    <style:style style:name="co16" style:family="table-column">
      <style:table-column-properties fo:break-before="auto" style:column-width="3.72180555555556cm"/>
    </style:style>
    <style:style style:name="co17" style:family="table-column">
      <style:table-column-properties fo:break-before="auto" style:column-width="4.63902777777778cm"/>
    </style:style>
    <style:style style:name="co18" style:family="table-column">
      <style:table-column-properties fo:break-before="auto" style:column-width="3.29847222222222cm"/>
    </style:style>
    <style:style style:name="co19" style:family="table-column">
      <style:table-column-properties fo:break-before="auto" style:column-width="4.7625cm"/>
    </style:style>
    <style:style style:name="co20" style:family="table-column">
      <style:table-column-properties fo:break-before="auto" style:column-width="5.53861111111111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.5pt" style:use-optimal-row-height="true" fo:break-before="auto"/>
    </style:style>
    <style:style style:name="ro9" style:family="table-row">
      <style:table-row-properties style:row-height="14.5pt" style:use-optimal-row-height="true" fo:break-before="auto"/>
    </style:style>
    <style:style style:name="ro10" style:family="table-row">
      <style:table-row-properties style:row-height="164.5pt" style:use-optimal-row-height="false" fo:break-before="auto"/>
    </style:style>
    <style:style style:name="ro11" style:family="table-row">
      <style:table-row-properties style:row-height="163.5pt" style:use-optimal-row-height="false" fo:break-before="auto"/>
    </style:style>
    <style:style style:name="ro12" style:family="table-row">
      <style:table-row-properties style:row-height="105pt" style:use-optimal-row-height="false" fo:break-before="auto"/>
    </style:style>
    <style:style style:name="ro13" style:family="table-row">
      <style:table-row-properties style:row-height="10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lant Genetic Resources - Enrichment Index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Summary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This is the datasheet for the UK Biodiversity Indicator on Genetic resources for food and agriculture: Plant Genetic Resources - Enrichment Index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a xlink:href="http://jncc.gov.uk/ukbi-C9b">http://jncc.gov.uk/ukbi-C9b</text:a>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Publication dates</text:p>
          </table:table-cell>
          <table:table-cell table:number-columns-repeated="16383"/>
        </table:table-row>
        <table:table-row table:style-name="ro6">
          <table:table-cell office:value-type="string" table:style-name="ce7">
            <text:p>This datasheet was reformatted in 2024. The data were last updated in 2018.</text:p>
          </table:table-cell>
          <table:table-cell table:number-columns-repeated="16383"/>
        </table:table-row>
        <table:table-row table:style-name="ro7">
          <table:table-cell office:value-type="string" table:style-name="ce8">
            <text:p>Copyright</text:p>
          </table:table-cell>
          <table:table-cell table:number-columns-repeated="16383"/>
        </table:table-row>
        <table:table-row table:style-name="ro8">
          <table:table-cell office:value-type="string" table:style-name="ce3">
            <text:p><text:a xlink:href="https://www.nationalarchives.gov.uk/doc/open-government-licence/version/3/">All content is available under the Open Government Licence v3.0, except where otherwise stated</text:a></text:p>
          </table:table-cell>
          <table:table-cell table:number-columns-repeated="16383"/>
        </table:table-row>
        <table:table-row table:style-name="ro7">
          <table:table-cell office:value-type="string" table:style-name="ce4">
            <text:p>Geographical coverage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UK</text:p>
          </table:table-cell>
          <table:table-cell table:number-columns-repeated="16383"/>
        </table:table-row>
        <table:table-row table:style-name="ro7">
          <table:table-cell office:value-type="string" table:style-name="ce4">
            <text:p>Contact details<text:s/>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Department for Environment, Food and Rural Affairs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Foss House, Kings Pool, 1 to 2 Peasholme Green, York, YO1 7PX<text:s/></text:p>
          </table:table-cell>
          <table:table-cell table:number-columns-repeated="16383"/>
        </table:table-row>
        <table:table-row table:style-name="ro8">
          <table:table-cell office:value-type="string" table:style-name="ce9">
            <text:p><text:a xlink:href="mailto:enviro.statistics@defra.gov.uk">enviro.statistics@defra.gov.uk</text:a>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Telephone: 03459 335577 (Defra enquiries)<text:s/></text:p>
          </table:table-cell>
          <table:table-cell table:number-columns-repeated="16383"/>
        </table:table-row>
        <table:table-row table:number-rows-repeated="1048561" table:style-name="ro9">
          <table:table-cell table:number-columns-repeated="16384"/>
        </table:table-row>
      </table:table>
      <table:table table:name="Table_of_contents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6">
          <table:table-cell office:value-type="string" table:style-name="ce10">
            <text:p>Table of contents<text:s/></text:p>
          </table:table-cell>
          <table:table-cell table:style-name="ce11"/>
          <table:table-cell table:style-name="ce12"/>
          <table:table-cell table:number-columns-repeated="16381"/>
        </table:table-row>
        <table:table-row table:style-name="ro7">
          <table:table-cell office:value-type="string" table:style-name="ce13">
            <text:p>This worksheet contains one table.<text:s/></text:p>
          </table:table-cell>
          <table:table-cell table:number-columns-repeated="2" table:style-name="ce12"/>
          <table:table-cell table:number-columns-repeated="16381"/>
        </table:table-row>
        <table:table-row table:style-name="ro7">
          <table:table-cell office:value-type="string" table:style-name="ce14">
            <text:p>Worksheet number</text:p>
          </table:table-cell>
          <table:table-cell office:value-type="string" table:style-name="ce14">
            <text:p>Worksheet title</text:p>
          </table:table-cell>
          <table:table-cell office:value-type="string" table:style-name="ce14">
            <text:p>Source<text:s/></text:p>
          </table:table-cell>
          <table:table-cell table:number-columns-repeated="16381"/>
        </table:table-row>
        <table:table-row table:style-name="ro10">
          <table:table-cell office:value-type="float" office:value="1" table:style-name="ce11">
            <text:p>1</text:p>
          </table:table-cell>
          <table:table-cell office:value-type="string" table:style-name="ce15">
            <text:p><text:a xlink:href="#'1'.A1">Species list</text:a></text:p>
          </table:table-cell>
          <table:table-cell office:value-type="string" table:style-name="ce11">
            <text:p>EURISCO Catalogue (http://eurisco.ecpgr.org, date of data consultation 2 October 2013), based on UK contributions from: Genetic Resources Unit, Institute of Biological Environmental &amp; Rural Sciences, Aberystwyth University; Garden Organic - the Organic Organisation, Heritage Seed Library; Nottingham Arabidopsis Stock Centre; Germplasm Resources Unit, John Innes Centre, Norwich Research Park; Millennium Seed Bank Project; Science and Advice for Scottish Agriculture, Scottish Government; Warwick Crop Centre, Genetic Resources Unit</text:p>
          </table:table-cell>
          <table:table-cell table:number-columns-repeated="16381"/>
        </table:table-row>
        <table:table-row table:style-name="ro11">
          <table:table-cell office:value-type="float" office:value="2" table:style-name="ce11">
            <text:p>2</text:p>
          </table:table-cell>
          <table:table-cell office:value-type="string" table:style-name="ce15">
            <text:p><text:a xlink:href="#'2'.A1">Enrichment Index, Accessions per Institute and Millenium Seed Bank Data</text:a></text:p>
          </table:table-cell>
          <table:table-cell office:value-type="string" table:style-name="ce11">
            <text:p>EURISCO Catalogue (http://eurisco.ecpgr.org, date of data consultation 2 October 2013), based on UK contributions from: Genetic Resources Unit, Institute of Biological Environmental &amp; Rural Sciences, Aberystwyth University; Garden Organic - the Organic Organisation, Heritage Seed Library; Nottingham Arabidopsis Stock Centre; Germplasm Resources Unit, John Innes Centre, Norwich Research Park; Millennium Seed Bank Project; Science and Advice for Scottish Agriculture, Scottish Government; Warwick Crop Centre, Genetic Resources Unit</text:p>
          </table:table-cell>
          <table:table-cell table:number-columns-repeated="16381"/>
        </table:table-row>
        <table:table-row table:number-rows-repeated="1048571" table:style-name="ro9">
          <table:table-cell table:number-columns-repeated="16384"/>
        </table:table-row>
      </table:table>
      <table:table table:name="Notes" table:style-name="ta1">
        <table:table-column table:style-name="co7" table:default-cell-style-name="ce1"/>
        <table:table-column table:style-name="co8" table:default-cell-style-name="ce1"/>
        <table:table-column table:style-name="co3" table:number-columns-repeated="16382" table:default-cell-style-name="ce1"/>
        <table:table-row table:style-name="ro5">
          <table:table-cell office:value-type="string" table:style-name="ce16">
            <text:p>Notes<text:s/></text:p>
          </table:table-cell>
          <table:table-cell table:style-name="ce19"/>
          <table:table-cell table:number-columns-repeated="16382"/>
        </table:table-row>
        <table:table-row table:style-name="ro8">
          <table:table-cell office:value-type="string" table:style-name="ce17">
            <text:p>This worksheet contains one table.<text:s/></text:p>
          </table:table-cell>
          <table:table-cell table:style-name="ce19"/>
          <table:table-cell table:number-columns-repeated="16382"/>
        </table:table-row>
        <table:table-row table:style-name="ro7">
          <table:table-cell office:value-type="string" table:style-name="ce4">
            <text:p>Note number<text:s/></text:p>
          </table:table-cell>
          <table:table-cell office:value-type="string" table:style-name="ce4">
            <text:p>Note text<text:s/></text:p>
          </table:table-cell>
          <table:table-cell table:number-columns-repeated="16382"/>
        </table:table-row>
        <table:table-row table:style-name="ro12">
          <table:table-cell office:value-type="string" table:style-name="ce6">
            <text:p>note 1</text:p>
          </table:table-cell>
          <table:table-cell office:value-type="string" table:style-name="ce18">
            <text:p><text:a xlink:href="https://jncc.gov.uk/our-work/uk-biodiversity-indicators/">Further information on the UK Biodiversity Indicators</text:a></text:p>
          </table:table-cell>
          <table:table-cell table:number-columns-repeated="16382"/>
        </table:table-row>
        <table:table-row table:number-rows-repeated="1048572" table:style-name="ro9">
          <table:table-cell table:number-columns-repeated="16384"/>
        </table:table-row>
      </table:table>
      <table:table table:name="1" table:style-name="ta1">
        <table:table-column table:style-name="co9" table:default-cell-style-name="ce1"/>
        <table:table-column table:style-name="co3" table:number-columns-repeated="16383" table:default-cell-style-name="ce1"/>
        <table:table-row table:style-name="ro6">
          <table:table-cell office:value-type="string" table:style-name="ce20">
            <text:p>Worksheet 1: Species list</text:p>
          </table:table-cell>
          <table:table-cell table:number-columns-repeated="16383"/>
        </table:table-row>
        <table:table-row table:style-name="ro7">
          <table:table-cell office:value-type="string" table:style-name="ce21">
            <text:p>Source: EURISCO Catalogue (http://eurisco.ecpgr.org, date of data consultation 2 October 2013), based on UK contributions from: Genetic Resources Unit, Institute of Biological Environmental &amp; Rural Sciences, Aberystwyth University; Garden Organic - the Organic Organisation, Heritage Seed Library; Nottingham Arabidopsis Stock Centre; Germplasm Resources Unit, John Innes Centre, Norwich Research Park; Millennium Seed Bank Project; Science and Advice for Scottish Agriculture, Scottish Government; Warwick Crop Centre, Genetic Resources Unit</text:p>
          </table:table-cell>
          <table:table-cell table:number-columns-repeated="16383"/>
        </table:table-row>
        <table:table-row table:style-name="ro7">
          <table:table-cell office:value-type="string" table:style-name="ce21">
            <text:p>This worksheet contains one table.</text:p>
          </table:table-cell>
          <table:table-cell table:number-columns-repeated="16383"/>
        </table:table-row>
        <table:table-row table:style-name="ro7">
          <table:table-cell table:style-name="ce21"/>
          <table:table-cell table:number-columns-repeated="16383"/>
        </table:table-row>
        <table:table-row table:style-name="ro9">
          <table:table-cell office:value-type="string" table:style-name="ce23">
            <text:p>Gen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Abel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Abelmosch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Abie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Abron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Abrotanell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Abr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Abutilon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Acac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Acaen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Acalyph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Acantholimon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Acanth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Acer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Achille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Achly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Achyranthe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Aciphyll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Acmell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Acokanther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Aconit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Acourt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Acridocarp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Actae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Actinid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Actinot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Adanson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Adenantho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Aden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Adeni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Adenocarp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Adenophor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Adenostyle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Adesm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Adin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Adoni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Adox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Aechme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Aeoni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Aethionem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Aethus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Afrocarp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Agalini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Agapanth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Agarist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Agastache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Agathi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Agathosm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Agave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Ageratin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Agerat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Agoni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Agoseri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Agrimon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Agropyron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Agrostemm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Agrosti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Agrostocrin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Aichryson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Ailanth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Ainsliae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Ajug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Akeb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Alangi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Albiz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Albuc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Alce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Alchemill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Alectryon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Aletri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Alism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Alkann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Allamand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Alliar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Alli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Allocasuarin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Allophyl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Allowissadul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Aln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Alocas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Aloe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Alonso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Alopecur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Aloys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Alpin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Alstroemer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Alternanther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Althae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Alyogyne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Alyssoide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Alyss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Amaranth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Amberbo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Ambros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Amelanchier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Ammi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Ammobi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Ammophil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Amorph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Amorphophall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Ampelociss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Ampelopsi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Amson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Amyri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Anacampsero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Anacampti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Anacycl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Anadenanther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Anagalli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Anagyri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Anaphalioide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Anaphali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Anarrhin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Anchus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Andrachne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Androcymbi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Andromed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Andropogon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Androsace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Anemone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Anemopsi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Aneth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Angelic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Anigozantho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Anisacanth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Anisodonte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Anisotome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Annon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Anod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Anopter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Antennar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Anthemi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Antheric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Anthocerci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Anthoxanth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Anthrisc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Anthuri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Anthylli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Antigonon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Antirrhin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Aphane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Api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Apocyn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Aponogeton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Apten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Aquileg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Arabi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Aral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Araucar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Arbut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Arcti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Arctostaphylo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Arctothec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Arctoti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Ardis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Arenar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Areng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Argan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Argemone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Argyl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Argyre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Argyroderm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Arisaem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Ariste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Aristid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Aristoloch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Aristotel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Armer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Armorac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Arneb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Arnic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Arnogloss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Aron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Arrhenather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Artemis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Arthrocnem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Arthropodi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Ar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Arunc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Arundo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Asar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Asclepia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Asimin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Askidiosperm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Asparag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Asperul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Asphodeline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Asphodel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Aspleni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Astarte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Astel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Aster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Asterisc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Astilbe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Astragal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Astrant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Astrodauc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Asyneum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Asystas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Athanas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Atherosperm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Athrotaxi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Athyri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Atraphaxi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Atriplex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Atrop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Aubriet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Aucub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Aulax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Aurin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Austromyrt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Aven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Azadiracht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Azar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Azorell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Babian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Bacchari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Backhous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Bacop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Baecke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Bah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Balbis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Baldell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Ballot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Balsamorhiz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Banks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Baptis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Barbare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Barler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Barts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Basell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Bass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Bauer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Bauhin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Beaucarne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Beaufort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Beckmann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Bedford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Begon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Beilschmied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Belleval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Belli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Belli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Berberidopsi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Berberi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Berchem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Bergen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Bergeranth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Berkhey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Berlandier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Berul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Berzel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Bessey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Bet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Betul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Beyer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Biden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Billardier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Biscutell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Bituminar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Bix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Blackston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Blandford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Blast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Blechn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Blephil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Bligh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Bloomer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Blume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Boccon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Boehmer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Boenninghausen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Boisduval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Bolax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Bolboschoen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Bolton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Bolusanth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Bomare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Bombax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Bonate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Borago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Bornmueller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Boron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Bosc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Bossiae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Bothriochlo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Boutelou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Bouvard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Bowker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Boykin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Brachychiton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Brachyelytr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Brachyglotti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Brachylaen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Brachyot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Brachypodi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Brachyscome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Brachysem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Brahe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Brassic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Breyn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Brickell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Briggs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Brillantais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Briz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Brodiae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Brom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Broussonet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Brun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Brunner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Brunon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Bryon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Buchloe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Buddlej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Bulbine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Bulbinell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Bunia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Buni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Bupleur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Burchard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Burchell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Bursar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Butom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Bux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accin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achry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aesalpin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aiophor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akile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aladen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alamagrosti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alamovilf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alandrin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alanthe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alceolar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ale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alendul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alicotome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all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alliandr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allicarp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allicom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allirhoe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allistemon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allisteph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allitriche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allitri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allun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alocedr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alocephal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alochort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alopsi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alothamn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alotropi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alpurn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alth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alycanth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alydore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alyloph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alypso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alysteg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alytrix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amass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amell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amisson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ampanul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amphorosm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ampsi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ampylotropi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anarin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anaval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ann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annomoi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appari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apsell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apsic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aragan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arallum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ardamine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ardiocrin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ardiosperm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ardu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arex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ariss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arlin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armichael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arpesi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arpin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arpobrot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arpodet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artham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ar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aryopteri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ass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assin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assiope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astillej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asuarin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atalp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atananche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atapodi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ath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atharanth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autley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ayrat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eanoth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edrel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edronell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edr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eib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elastr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elmis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elos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elti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entaure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entauri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entranth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entrather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ephalanther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ephalanth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ephalar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ephalipter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ephalophyll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ephalotax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erasti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eratocapno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eratoide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eraton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eratophyll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eratostigm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eratothec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ercidiphyll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erci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ercocarp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erinthe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eropeg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estr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haenacti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haenorhin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haerophyll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hamaebatiar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hamaecrist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hamaecypari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hamaedaphne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hamaemel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hamaerop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hamaescill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hamelauci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hamerion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hasmanthe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hasmanthi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heiridopsi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helidoni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helone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henopodi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hiliotrich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hilopsi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himaphil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himonanth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hionanth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hionochlo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hionohebe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hirit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hiron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hlori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hlorogal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hlorophyt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hondropetal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hondros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horizem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hromolaen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hrysanthem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hrysocom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hrysopogon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hrysopsi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hrysospleni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hrysothamn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huquirag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husque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icerbit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ichori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icut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imicifug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inerar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innamom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ionur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ircae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irsi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iss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ist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itharexyl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itrull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itr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ladi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ladrasti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lark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layton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lemati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leome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lerodendr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lethr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linopodi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linton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litor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lypeol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nic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nidi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occin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occolob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occul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ochlear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odariocalyx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odonopsi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offe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oincy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oix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olchic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oleonem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olliguaj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ollins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ollinson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ollom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ollosperm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olobanth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olute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oluteocarp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olville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ombret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ommelin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ommidendr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ommiphor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onanther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onicos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onioselin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oni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onoclini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onostyli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onsolid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onvallar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onvolvul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oprosm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opti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ordyline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oreopsi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orethrogyne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oriandr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oriar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orn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orok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oronill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orre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ortader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ortus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oryba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orydali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orylopsi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oryl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orymbi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orynephor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orynocarp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osmo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ost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otin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otoneaster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otul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otyledon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ousin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owan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rambe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rasped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rassul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rataeg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raterostigm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remanthodi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repi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rin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ristar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rithm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rocosm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roc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rossandr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rotalar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roton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rowe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rucianell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ruciat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ruse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ryptanth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ryptocary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ryptogramm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ryptomer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ryptosteg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ryptotaen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teni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ucubal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ucumi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ucurbit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unil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unningham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uphe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upress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urcurbit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uscut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usson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yananth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yanell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yanoti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yathode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yclamen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yclanther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ycle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ydon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ylindropunt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ymbalar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ymbidi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ymbopogon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ymopter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ynanch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ynar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ynodon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ynogloss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ynosur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ypell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yper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yphanther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yph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yphostemm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ypripedi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yrill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yrtanth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yrtostyli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ysticapno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ystopteri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Cytis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Daboec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Dacrycarp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Dactylicapno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Dactyli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Dactylorhiz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Dahl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Dai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Dale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Dalechamp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Damasoni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Dampier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Danthon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Daphne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Daphniphyll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Darmer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Darwin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Dasylirion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Dasypyr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Datisc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Datura</text:p>
          </table:table-cell>
          <table:table-cell table:number-columns-repeated="16383"/>
        </table:table-row>
        <table:table-row table:number-rows-repeated="2" table:style-name="ro9">
          <table:table-cell office:value-type="string" table:style-name="ce22">
            <text:p>Dauc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Davies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Debregeas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Decaisne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Delaire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Delonix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Delosperm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Delphini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Dendrobi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Dendromecon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Dendropanax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Dendroseri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Dermatobotry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Derri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Deschamps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Desfontain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Desmanth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Desmazer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Desmodi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Deuterocohn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Deutz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Dianell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Dianth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Diarrhen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Diasc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Dicentr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Dichelachne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Dichelostemm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Dichopogon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Dichotomanthe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Dichro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Dichrostachy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Diclipter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Dicom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Dicranostigm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Dictamn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Dieram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Diervill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Diete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Digitali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Dilatri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Dimorphocarp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Dimorphothec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Dioscore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Diosm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Diospyro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Dipcadi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Dipelt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Diplarren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Diplolaen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Diplotaxi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Dipsac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Dipteron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Dis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Discar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Diselm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Disphym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Dissoti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Dittrich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Diuri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Dodecatheon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Dodonae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Doellinger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Dolicho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Dombey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Doronic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Dorotheanth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Doryanthe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Dorycni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Dovyali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Drab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Dracaen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Dracocephal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Dracophyll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Drapete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Drege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Drim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Drimy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Drosanthem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Droser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Dryandr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Drya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Dryopteri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Drypi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Duchesne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Dudley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Dulichi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Dunal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Durant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Dypsi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Dyschoriste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Eben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Ecballi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Eccremocarp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Echeand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Echever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Echinace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Echinocere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Echinocysti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Echinodor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Echinop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Echinopsi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Echi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Eclipt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Edraianth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Ehret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Ehrhart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Elaeagn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Elaeocarp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Eleg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Eleochari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Elephantop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Eleutherococc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Elingamit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Elliott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Elsholtz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Elym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Elytrig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Embothri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Emil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Empetr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Encel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Enceliopsi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Enchylaen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Encycl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Engelmann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Enkianth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Ensete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Entele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Enterolobi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Epacri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Ephedr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Epidendr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Epigae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Epilobi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Epimedi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Epipacti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Equiset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Eragrosti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Eremae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Eremophil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Eremostachy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Eremur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Ereps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Erianth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Eric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Ericamer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Erigeron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Erin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Eriocephal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Eriogon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Eriophor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Eriophyll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Eriosperm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Eriostemon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Erodi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Eruc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Eryngi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Erysim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Erythrin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Erythroni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Escallon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Eschscholz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Eucalypt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Eucomi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Eucryph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Eugen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Euod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Euonym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Eupatori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Euphorb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Euphras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Eury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Euryop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Euscaphi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Eustachy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Eusteph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Eustom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Eustreph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Eutax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Eutham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Evolvul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Exac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Exochord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Fabian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Fagopyr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Fag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Fallop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Fallug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Farset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Fascicular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Faucar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Felic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Fenestrar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Ferrar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Ferul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Ferulago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Festuc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Fibig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Ficin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Fic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Filipendul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Firmian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Fluegge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Foenicul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Forestier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Fortunear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Fouquier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Fragar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Franco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Frangul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Franken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Fraser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Fraxin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Frees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Fremontodendron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Fritillar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Fuchs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Fuman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Fumar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Gage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Gahn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Gaillard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Galanth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Galax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Galeg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Galeopsi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Gali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Galphim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Galpin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Gamble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Gamochaet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Garcin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Garden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Garry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Gaster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Gaulther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Gaur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Gaylussac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Gazan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Geissorhiz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Genist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Gentian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Gentianell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Gentianopsi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Gerani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Gerber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Gerrardanth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Gethylli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Ge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Gibasi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Gil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Gingid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Gladiol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Glandular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Glauci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Glaux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Glebioni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Glechom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Gledits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Glehn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Gliricid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Globular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Glottiphyll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Gloxin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Glycer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Glycyrrhiz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Gnaphali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Gomphocarp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Gompholobi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Gomphren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Goniolimon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Gooden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Good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Goodyer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Gordon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Gossypi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Gratiol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Greig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Greville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Grew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Grey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Grindel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Griselin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Guichenot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Gundel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Gunner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Gutierrez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Guzman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Gymnaden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Gymnocarpi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Gymnospermi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Gynostemm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Gynur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Gypsophil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Habenar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Habranth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Hackel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Hake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Halen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Halimione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Halimi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Halimodendron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Haller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Haloragi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Hamel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Haplocarph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Haplopapp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Hardenberg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Harrimanell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Haworth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Hebe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Hebenstret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Hecht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Hectorell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Hedeom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Heder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Hedychi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Hedysar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Heim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Heleni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Helianthell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Helianthem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Helianth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Helichrys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Helicodicero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Helicon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Helictotrichon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Heliophil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Heliopsi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Heliotropi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Helipter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Hellebor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Hemerocalli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Hemiphragm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Heptapter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Heracle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Herbert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Herero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Hermann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Herniar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Hesperanth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Hesperi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Heterolepi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Heteromele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Heteromorph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Heteropapp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Heteropyxi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Heterothec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Heucher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Hibbert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Hibisc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Hieraci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Hierochloe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Himantogloss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Hippocrepi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Hippophae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Hippuri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Hirpici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Hoher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Holarrhen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Holboell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Holc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Holodisc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Homogyne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Homoranth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Honckeny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Hood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Horde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Horkel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Hormin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Hornung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Host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Hotton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Houston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Houttuyn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Hove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Hoven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Hoy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Huern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Humul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Hunnemann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Hyacinthell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Hyacinthoide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Hybanth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Hydrange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Hydrocotyle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Hydrophyll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Hylocere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Hymenolepi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Hymenoxy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Hyophorbe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Hyoscyam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Hyparrhen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Hyperic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Hyphaene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Hypocalymm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Hypocalypt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Hypochaeri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Hypoeste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Hypoxi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Hypsel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Hypti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Hyssop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Hystrix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Iberi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Ides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Ilex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Impatien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Imperat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Incarville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Indigofer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Inul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Inulanther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Iphigen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Ipomoe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Ipomopsi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Iresine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Iri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Isati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Ischyrolepi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Isodon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Isolepi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Isoplexi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Isopogon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Isotom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Ite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Ixeri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Ix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Ixiolirion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Ixor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Jaboros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Jacarand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Jacquemont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Jamesbritten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Jasione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Jasmin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Jatroph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Jefferson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Jovellan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Juglan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Junc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Juniper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Jurine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Justic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Kadsur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Kageneck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Kalanchoe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Kalimeri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Kalm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Kalopanax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Keckiell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Keller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Kenned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Kickx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Kigel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Kiggelar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Kirengeshom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Kitaibel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Klein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Knaut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Kniphof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Knowlton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Kobres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Koeler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Koelreuter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Kosteletzky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Krascheninnikov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Kummerow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Kunze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Labiche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Lablab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Lachenal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Lachnanthe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Lactuc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Lagenophor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Lagerstroem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Lagoti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Lagur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Lallemant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Lamarck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Lambert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Lami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Lampranth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Lanar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Lantan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Lapeirous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Lappul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Lapsan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Larix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Larre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Laser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Laserpiti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Lasiosperm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Latan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Lathrae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Lathyr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Laurel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Laur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Lavandul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Lavater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Lawson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Lecanth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Ledebour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Led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Lee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Leers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Legous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Leiophyll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Lemn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Leonoti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Leontice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Leontodon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Leontopodi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Leonur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Leopold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Lepechin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Lepidi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Lepidothamn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Lepismi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Leptarrhen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Leptecophyll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Leptinell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Leptocarp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Leptosperm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Lespedez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Lesquerell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Lessert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Leucadendron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Leucaen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Leucanthemopsi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Leucanthem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Leucochrys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Leucocoryne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Leucogene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Leucoj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Leucophyt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Leucopogon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Leucosperm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Leucothoe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Leuze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Lewis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Leycester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Leym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Liatri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Libert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Libocedr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Ligular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Ligustic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Ligustr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Lili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Limnophil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Limoni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Linanth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Linar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Linder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Lindern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Linnae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Lin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Lipar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Lipari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Lipp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Liquidambar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Liriodendron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Liriope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Lithophragm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Lithosperm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Litse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Liviston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Lloyd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Loas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Lobel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Lobostemon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Loiseleur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Loli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Lomandr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Lomat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Lomati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Lonicer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Lopez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Lophather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Lophomyrt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Lophosperm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Lophostemon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Loropetal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Lotononi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Lot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Loxostyli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Lucul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Ludwig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Luetke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Luff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Lunar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Lupin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Luzul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Luzuriag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Lychni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Lycianthe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Lyci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Lycopersicon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Lycopodi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Lycop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Lyge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Lyon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Lysichiton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Lysilom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Lysimach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Lysionot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Lythr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Maack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Machaeranther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Machaerin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Macleay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Maclur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Macropiper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Macroptili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Mad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Maes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Magnol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Mahon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Maianthem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Maihuen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Maihueniopsi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Mairean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Malacothamn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Malcolm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Malephor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Mallot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Malpigh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Mal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Malv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Malvastr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Malvavisc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Mammillar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Mandevill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Mandragor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Manfred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Manihot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Manilkar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Manso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Markham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Marrubi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Marsden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Marshall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Marsile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Marsipposperm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Mascagn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Masson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Matele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Matricar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Matteucc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Matthiol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Maurandy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Mayten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Maz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Meconopsi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Medeol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Medicago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Melaleuc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Melampodi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Melandri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Melastom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Mel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Melianth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Melic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Melicope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Melicyt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Melilot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Melini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Meliosm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Meliss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Melitti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Menth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Mentzel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Menyanthe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Menzies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Mercuriali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Merrem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Mertens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Merwill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Merxmueller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Meryt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Mesembryanthem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Mespil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Metapanax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Metrosidero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Me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Mibor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Michaux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Micranth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Microcachry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Microgloss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Microlom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Micromer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Microseri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Mikan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Mili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Millett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Milligan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Mimete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Mimos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Mimul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Mimusop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Minuart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Mirabili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Miscanth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Misopate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Mitchell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Mitell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Mitrasacme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Modiol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Moehring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Moench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Molin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Moluccell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Momordic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Monard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Monardell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Monochor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Monopsi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Monotoc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Monson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Mont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Morae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Morell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Moricand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Morin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Morind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Mor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Mosl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Mucun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Muehlenbeck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Muhlenberg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Mundule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Muscari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Mussaend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Mussch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Mutis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Myopor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Myosoti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Myosur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Myric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Myricar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Myriophyll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Myrrhi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Myrsine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Myrteol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Myrt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Nananth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Napae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Narciss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Nard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Nartheci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Nassauv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Nassell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Nastanth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Nasturti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Naupli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Navarret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Neill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Nemastyli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Nemes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Nemophil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Neopanax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Neopax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Neoporter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Neoshirak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Neotine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Neott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Nepenthe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Nepet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Nephrophyllidi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Neri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Nerter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Nicandr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Nicotian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Nidorell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Nigell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Niven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Nolan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Nolin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None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Notelae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Nothofag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Notholirion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Nothoscord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Nuphar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Nux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Nuyts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Nylandt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Nymphae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Nymphoide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Nyss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Ochagav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Ochn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Ocim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Odontite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Oenanthe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Oenother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Ole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Olear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Olsyni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Olyr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Oncob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Onobrychi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Ononi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Onopord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Onosm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Onosmodi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Ophiopogon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Ophry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Oplismen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Oplopanax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Opopanax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Opunt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Orbe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Orbexil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Orchi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Oreobol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Oreocere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Oreochari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Oreomyrrhi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Origan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Orite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Orlay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Ornithogal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Ornithogloss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Ornithop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Orphi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Orthosiphon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Orthrosanth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Oryzopsi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Osbeck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Oscular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Osmanth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Osmorhiz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Osmund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Osteomele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Osteosperm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Ostry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Osyri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Otanth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Othonn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Ouris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Oxali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Oxydendr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Oxylobi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Oxyr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Oxytropi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Ozothamn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Pachypodi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Pachysteg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Packer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Paeder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Paeon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Palisot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Paliur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Palleni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Pancrati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Pandan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Pandore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Panic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Papaver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Parahebe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Paranom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Paraserianthe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Parietar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Pari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Parkinson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Parnass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Paronych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Parrotiopsi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Parry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Parsons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Partheni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Parthenociss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Pasithe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Paspal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Passerin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Passiflor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Pastinac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Paterson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Patrin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Paulown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Pavon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Pediculari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Pegan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Pelargoni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Peliosanthe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Peltar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Pennant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Penniset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Penstemon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Pentachondr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Pentalinon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Penta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Penthor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Peperom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Perez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Perill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Periploc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Pernetty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Perovsk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Persicar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Persoon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Petasite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Petrorhag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Petroselin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Peucedan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Peum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Phacel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Phaenocom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Phaenosperm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Phagnalon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Phai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Phalaenopsi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Phalari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Phaseol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Phellodendron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Phemeranth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Pherosphaer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Philadelph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Phillyre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Philothec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Phle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Phlomi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Phlox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Phoenicauli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Phoenix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Phormi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Photin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Phragmite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Phycell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Phygeli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Phyl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Phylic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Phyllagathi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Phyllanth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Phylloclad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Phyllodoce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Phymos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Physali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Physar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Physocarp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Physoplexi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Phyteum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Phytolacc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Pice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Picri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Pieri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Pile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Pilosell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Pimele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Pimpinell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Pinguicul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Pin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Piper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Piptanth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Pison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Pistacia</text:p>
          </table:table-cell>
          <table:table-cell table:number-columns-repeated="16383"/>
        </table:table-row>
        <table:table-row table:number-rows-repeated="2" table:style-name="ro9">
          <table:table-cell office:value-type="string" table:style-name="ce22">
            <text:p>Pis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Pitcairn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Pithecellobi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Pithecocteni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Pittospor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Plagiobothry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Plantago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Platanther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Platan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Platycary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Platyclad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Platycodon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Plecostachy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Plectranth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Pleione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Plumbago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Plumer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Po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Podalyr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Podanth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Podocarp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Podolepi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Podophyll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Pogonarthr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Pogon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Pogostemon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Polemoni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Polianthe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Poliominth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Poll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Polygal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Polygonat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Polygon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Polypogon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Polyscia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Polystich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Polyxen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Pomaderri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Poncir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Ponteder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Popul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Poran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Porophyll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Portulac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Potamogeton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Potentill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Poteri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Pouter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Prango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Prasi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Prat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Premn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Prenanthe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Primul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Proboscide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Prosarte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Prosopi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Prostanther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Prostheche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Prote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Prunell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Prun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Pseuderanthem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Pseudolysimachion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Pseudotsug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Pseudowinter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Psidi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Psilostrophe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Psophocarp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Psorale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Psychotr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Ptele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Pteri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Pterocary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Pterocephal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Pterodisc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Pterostyli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Pterostyrax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Ptilimni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Ptilostemon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Ptilot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Ptychosperm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Puccinell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Puerar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Pulicar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Pulmonar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Pulsatill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Pultenae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Punic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Pursh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Puschkin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Puy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Pycnanthem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Pycnostachy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Pycre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Pyracanth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Pyrol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Pyrrhopapp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Pyrrocom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Pyr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Quillaj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Quisquali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Ramond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Rand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Ranuncul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Raoulia</text:p>
          </table:table-cell>
          <table:table-cell table:number-columns-repeated="16383"/>
        </table:table-row>
        <table:table-row table:number-rows-repeated="2" table:style-name="ro9">
          <table:table-cell office:value-type="string" table:style-name="ce22">
            <text:p>Raphan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Ratibid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Raukau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Rauvolf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Ravenal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Reeves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Regel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Reichard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Reinecke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Relhan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Resed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Restio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Retam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Rhagod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Rhamn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Rhaphithamn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Rhazy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Rhe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Rhex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Rhigoz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Rhinanth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Rhipsali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Rhodanthe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Rhodiol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Rhodocom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Rhododendron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Rhodomyrt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Rhodophial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Rhoiciss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Rhopalostyli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Rh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Rhynchos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Rhynchospor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Ribe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Riche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Ricinocarpo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Ricin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Rivin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Robin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Rodgers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Roell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Roemer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Romney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Romule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Rondelet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Roripp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Ros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Rosen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Rosular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Rotal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Rothmann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Rub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Rub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Rudbeck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Ruell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Ruling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Rumex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Rusch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Rusc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Russel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Rut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Rutty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Rytidosperm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Sabal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Sabat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Sacchar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Sageret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Sagin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Sagittar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Saintpaul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Salicorn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Salix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Salpiglossi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Salsol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Salv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Sambuc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Samol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Sanguinar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Sanguisorb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Sanicul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Sansevier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Santal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Santolin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Sapind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Saponar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Sarcococc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Sarcopoteri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Sarcostemm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Sarracen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Saturej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Satyri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Saurau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Saurur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Saussure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Saxifrag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Scabios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Scadox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Scaevol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Scandix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Scheffler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Schim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Schin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Schisandr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Schizachyri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Schizanth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Schizocarph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Schizopetalon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Schizophragm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Schoenoplect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Schoen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Schot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Schreber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Sciadopity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Scill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Scirpoide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Scirp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Scleranth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Sclerochiton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Scorzoner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Scrophular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Scutellar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Sebae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Securiger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Sed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Selaginell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Selago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Selin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Sellier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Semiaquileg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Semperviv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Senecio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Senn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Sequo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Serapia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Seriphidi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Serratul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Serrur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Sesam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Sesban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Seseli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Sesler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Setar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Shepherd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Sherard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Sibbald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Sibthorp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Sid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Sidalce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Sideriti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Sila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Silene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Silphi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Silyb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Simmonds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Sinapi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Sinojack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Siphocampyl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Sison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Sisymbri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Sisyrinchi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Si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Skimm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Smallanth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Smilax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Smyrnium</text:p>
          </table:table-cell>
          <table:table-cell table:number-columns-repeated="16383"/>
        </table:table-row>
        <table:table-row table:number-rows-repeated="2" table:style-name="ro9">
          <table:table-cell office:value-type="string" table:style-name="ce22">
            <text:p>Solan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Solar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Soldanell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Solenanth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Solenomel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Solidago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Solly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Sonch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Sophor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Sorbar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Sorb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Sorghastr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Sorgh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Sparaxi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Spargani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Sparrmann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Spartin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Sparti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Spergular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Sphaeralce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Sphaeromer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Sphenosciadi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Sphenotom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Spigel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Spilanthe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Spiloxene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Spinac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Spirae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Spiranthe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Spodiopogon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Sporobol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Staberoh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Stachy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Stachytarphet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Stachyur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Staehelin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Stanley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Stapel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Staphyle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Stellar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Stemod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Stenanthi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Stenocarp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Stenorrhyncho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Stenot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Stephanandr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Stephan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Stercul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Sternberg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Stev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Stewart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Stictocard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Stilbocarp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Stip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Stoebe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Strelitz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Streptocarp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Strophanth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Strychno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Stylidi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Stylophor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Stypandr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Styphnolobi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Styrax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Suaed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Succis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Suter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Sutherland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Swainson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Swert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Swieten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Syagr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Sycopsi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Symphoricarpo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Symphyandr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Symphyt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Symploco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Syncarph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Syneilesi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Synsepal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Syring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Syzygi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Tabebu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Tabernaemontan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Tacc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Tagete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Talin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Tamarind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Tamarix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Tanacet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Taras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Taraxac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Tarchonanth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Tasmann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Taxodi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Tax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Tecom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Tecomanthe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Tecophilae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Tecton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Telek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Telephi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Tellim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Telope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Templeton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Tephroseri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Tephros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Terminal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Ternstroem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Tetracentron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Tetraden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Tetraglochin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Tetragon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Tetraneuri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Tetrastigm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Tetrathec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Teucri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Thal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Thalictr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Thamnochort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Thaps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Thelionem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Thelocact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Thelymitr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Themed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Thermopsi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Thevet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Thladianth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Thlaspi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Thryptomene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Thuj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Thunberg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Thymbr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Thymelae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Thym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Thysanot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Tiarell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Tibouchin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Tigrid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Til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Tillands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Tinant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Tinne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Tithon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Tofield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Tolmie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Toon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Tordyli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Toren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Torili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Torrey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Townsend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Toxicodendron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Tracheli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Trachycarp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Trachymene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Trachysperm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Tradescant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Tragopogon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Triadic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Trichodiadem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Trichopetal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Trichophor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Trichosanthe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Trichostem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Triden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Trientali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Trifoli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Triglochin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Trigonell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Trilli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Trin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Trioste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Tripleurosperm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Tripsac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Tripterygi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Triset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Tristan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Tristaniopsi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Tristellate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Tritele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Tritic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Tritoniopsi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Trochetiopsi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Trochocarp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Trochodendron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Trolli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Trymali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Tsug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Tuberar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Tulbagh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Tulip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Turbin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Turner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Turrae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Tussilago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Tweed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Tylecodon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Tylophor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Typh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Uapac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Ugni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Ulex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Ulm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Umbellular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Umbilic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Uncin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Ungnad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Urgine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Urosperm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Ursin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Urtic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Utricular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Vaccar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Vaccini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Valerian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Valerianell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Velle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Velloz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Veltheim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Veratr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Verbasc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Verben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Verbesin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Vernon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Veronic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Veronicastr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Verticord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Vetiver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Viburnum</text:p>
          </table:table-cell>
          <table:table-cell table:number-columns-repeated="16383"/>
        </table:table-row>
        <table:table-row table:number-rows-repeated="2" table:style-name="ro9">
          <table:table-cell office:value-type="string" table:style-name="ce22">
            <text:p>Vic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Vign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Viguier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Villad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Villars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Viminar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Vincetoxic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Viol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Vitex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Viti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Vittadin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Viv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Vriese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Wachendorf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Wahlenberg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Washington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Watson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Wedel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Weigel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Weinmann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Westring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Widdrington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Wigand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Wikstroem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Wilkes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Willdenow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Withan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Wittstein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Wurmbe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Wyeth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Xanthi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Xanthorrhoe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Xerochrys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Xeronem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Xerophyll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Xylothec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Xyri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Xysmalobi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Yucc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Zaluziansky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Zantedesch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Zanthoxylum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Ze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Zehner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Zelkov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Zenob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Zephyranthe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Zier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Zigaden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Zingiber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Zinn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Zizi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Ziziphora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Ziziphus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Zoysia</text:p>
          </table:table-cell>
          <table:table-cell table:number-columns-repeated="16383"/>
        </table:table-row>
        <table:table-row table:number-rows-repeated="1046397" table:style-name="ro9">
          <table:table-cell table:number-columns-repeated="16384"/>
        </table:table-row>
      </table:table>
      <table:table table:name="2" table:style-name="ta1"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6" table:default-cell-style-name="ce1"/>
        <table:table-column table:style-name="co19" table:default-cell-style-name="ce1"/>
        <table:table-column table:style-name="co20" table:default-cell-style-name="ce1"/>
        <table:table-column table:style-name="co3" table:number-columns-repeated="16371" table:default-cell-style-name="ce1"/>
        <table:table-row table:style-name="ro6">
          <table:table-cell office:value-type="string" table:style-name="ce25">
            <text:p>Worksheet 2: Enrichment Index, Accessions per Institute and Millenium Seed Bank Data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4">
            <text:p>Source: EURISCO Catalogue (http://eurisco.ecpgr.org, date of data consultation 2 October 2013), based on UK contributions from: Genetic Resources Unit, Institute of Biological Environmental &amp; Rural Sciences, Aberystwyth University; Garden Organic - the Organic Organisation, Heritage Seed Library; Nottingham Arabidopsis Stock Centre; Germplasm Resources Unit, John Innes Centre, Norwich Research Park; Millennium Seed Bank Project; Science and Advice for Scottish Agriculture, Scottish Government; Warwick Crop Centre, Genetic Resources Unit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4">
            <text:p>This worksheet contains one table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4">
            <text:p>Some shorthand is used in this table, [x] = unavailable.</text:p>
          </table:table-cell>
          <table:table-cell table:number-columns-repeated="16383" table:style-name="ce1"/>
        </table:table-row>
        <table:table-row table:style-name="ro9">
          <table:table-cell table:number-columns-repeated="16384"/>
        </table:table-row>
        <table:table-row table:style-name="ro13">
          <table:table-cell office:value-type="string" table:style-name="ce26">
            <text:p>Year</text:p>
          </table:table-cell>
          <table:table-cell office:value-type="string" table:style-name="ce26">
            <text:p>Cumulative Enrichment Index</text:p>
          </table:table-cell>
          <table:table-cell office:value-type="string" table:style-name="ce26">
            <text:p>Total Accessions</text:p>
          </table:table-cell>
          <table:table-cell office:value-type="string" table:style-name="ce26">
            <text:p>Millenium Seed Bank</text:p>
          </table:table-cell>
          <table:table-cell office:value-type="string" table:style-name="ce26">
            <text:p>Warwick Crop Centre</text:p>
          </table:table-cell>
          <table:table-cell office:value-type="string" table:style-name="ce26">
            <text:p>Aberystwyth University</text:p>
          </table:table-cell>
          <table:table-cell office:value-type="string" table:style-name="ce26">
            <text:p>Garden Organic</text:p>
          </table:table-cell>
          <table:table-cell office:value-type="string" table:style-name="ce26">
            <text:p>Nottingham Arabidopsis Stock Centre</text:p>
          </table:table-cell>
          <table:table-cell office:value-type="string" table:style-name="ce26">
            <text:p>Science and Advice for Scottish Agriculture</text:p>
          </table:table-cell>
          <table:table-cell office:value-type="string" table:style-name="ce26">
            <text:p>John Innes Centre</text:p>
          </table:table-cell>
          <table:table-cell office:value-type="string" table:style-name="ce26">
            <text:p>The James Hutton Institute</text:p>
          </table:table-cell>
          <table:table-cell office:value-type="string" table:style-name="ce26">
            <text:p>Millenium Seed Bank populations (hectads)</text:p>
          </table:table-cell>
          <table:table-cell office:value-type="string" table:style-name="ce26">
            <text:p>UK Seed Collections in Millenium Seed Bank</text:p>
          </table:table-cell>
          <table:table-cell table:number-columns-repeated="16371" table:style-name="ce1"/>
        </table:table-row>
        <table:table-row table:style-name="ro8">
          <table:table-cell office:value-type="float" office:value="1960" table:style-name="ce27">
            <text:p>1960</text:p>
          </table:table-cell>
          <table:table-cell office:value-type="float" office:value="476.81" table:style-name="ce27">
            <text:p>476.81</text:p>
          </table:table-cell>
          <table:table-cell office:value-type="float" office:value="306" table:style-name="ce27">
            <text:p>30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98" table:style-name="ce27">
            <text:p>198</text:p>
          </table:table-cell>
          <table:table-cell office:value-type="float" office:value="105" table:style-name="ce27">
            <text:p>105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table:style-name="ce27"/>
          <table:table-cell table:number-columns-repeated="16370"/>
        </table:table-row>
        <table:table-row table:style-name="ro8">
          <table:table-cell office:value-type="float" office:value="1961" table:style-name="ce27">
            <text:p>1961</text:p>
          </table:table-cell>
          <table:table-cell office:value-type="float" office:value="631.24" table:style-name="ce27">
            <text:p>631.24</text:p>
          </table:table-cell>
          <table:table-cell office:value-type="float" office:value="173" table:style-name="ce27">
            <text:p>17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8" table:style-name="ce27">
            <text:p>48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18" table:style-name="ce27">
            <text:p>118</text:p>
          </table:table-cell>
          <table:table-cell office:value-type="float" office:value="6" table:style-name="ce27">
            <text:p>6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table:style-name="ce27"/>
          <table:table-cell table:number-columns-repeated="16370"/>
        </table:table-row>
        <table:table-row table:style-name="ro8">
          <table:table-cell office:value-type="float" office:value="1962" table:style-name="ce27">
            <text:p>1962</text:p>
          </table:table-cell>
          <table:table-cell office:value-type="float" office:value="705.88" table:style-name="ce27">
            <text:p>705.88</text:p>
          </table:table-cell>
          <table:table-cell office:value-type="float" office:value="165" table:style-name="ce27">
            <text:p>16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8" table:style-name="ce27">
            <text:p>1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40" table:style-name="ce27">
            <text:p>140</text:p>
          </table:table-cell>
          <table:table-cell office:value-type="float" office:value="7" table:style-name="ce27">
            <text:p>7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table:style-name="ce27"/>
          <table:table-cell table:number-columns-repeated="16370"/>
        </table:table-row>
        <table:table-row table:style-name="ro8">
          <table:table-cell office:value-type="float" office:value="1963" table:style-name="ce27">
            <text:p>1963</text:p>
          </table:table-cell>
          <table:table-cell office:value-type="float" office:value="770.7" table:style-name="ce27">
            <text:p>770.7</text:p>
          </table:table-cell>
          <table:table-cell office:value-type="float" office:value="234" table:style-name="ce27">
            <text:p>23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86" table:style-name="ce27">
            <text:p>8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26" table:style-name="ce27">
            <text:p>126</text:p>
          </table:table-cell>
          <table:table-cell office:value-type="float" office:value="22" table:style-name="ce27">
            <text:p>22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table:style-name="ce27"/>
          <table:table-cell table:number-columns-repeated="16370"/>
        </table:table-row>
        <table:table-row table:style-name="ro8">
          <table:table-cell office:value-type="float" office:value="1964" table:style-name="ce27">
            <text:p>1964</text:p>
          </table:table-cell>
          <table:table-cell office:value-type="float" office:value="781.34" table:style-name="ce27">
            <text:p>781.34</text:p>
          </table:table-cell>
          <table:table-cell office:value-type="float" office:value="596" table:style-name="ce27">
            <text:p>59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0" table:style-name="ce27">
            <text:p>1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86" table:style-name="ce27">
            <text:p>586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table:style-name="ce27"/>
          <table:table-cell table:number-columns-repeated="16370"/>
        </table:table-row>
        <table:table-row table:style-name="ro8">
          <table:table-cell office:value-type="float" office:value="1965" table:style-name="ce27">
            <text:p>1965</text:p>
          </table:table-cell>
          <table:table-cell office:value-type="float" office:value="854.35" table:style-name="ce27">
            <text:p>854.35</text:p>
          </table:table-cell>
          <table:table-cell office:value-type="float" office:value="380" table:style-name="ce27">
            <text:p>38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9" table:style-name="ce27">
            <text:p>1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58" table:style-name="ce27">
            <text:p>358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table:style-name="ce27"/>
          <table:table-cell table:number-columns-repeated="16370"/>
        </table:table-row>
        <table:table-row table:style-name="ro8">
          <table:table-cell office:value-type="float" office:value="1966" table:style-name="ce27">
            <text:p>1966</text:p>
          </table:table-cell>
          <table:table-cell office:value-type="float" office:value="911.9" table:style-name="ce27">
            <text:p>911.9</text:p>
          </table:table-cell>
          <table:table-cell office:value-type="float" office:value="439" table:style-name="ce27">
            <text:p>43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0" table:style-name="ce27">
            <text:p>1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88" table:style-name="ce27">
            <text:p>388</text:p>
          </table:table-cell>
          <table:table-cell office:value-type="float" office:value="41" table:style-name="ce27">
            <text:p>41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table:style-name="ce27"/>
          <table:table-cell table:number-columns-repeated="16370"/>
        </table:table-row>
        <table:table-row table:style-name="ro8">
          <table:table-cell office:value-type="float" office:value="1967" table:style-name="ce27">
            <text:p>1967</text:p>
          </table:table-cell>
          <table:table-cell office:value-type="float" office:value="1023.75" table:style-name="ce27">
            <text:p>1023.75</text:p>
          </table:table-cell>
          <table:table-cell office:value-type="float" office:value="606" table:style-name="ce27">
            <text:p>606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81" table:style-name="ce27">
            <text:p>8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69" table:style-name="ce27">
            <text:p>169</text:p>
          </table:table-cell>
          <table:table-cell office:value-type="float" office:value="354" table:style-name="ce27">
            <text:p>354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table:style-name="ce27"/>
          <table:table-cell table:number-columns-repeated="16370"/>
        </table:table-row>
        <table:table-row table:style-name="ro8">
          <table:table-cell office:value-type="float" office:value="1968" table:style-name="ce27">
            <text:p>1968</text:p>
          </table:table-cell>
          <table:table-cell office:value-type="float" office:value="1189.55" table:style-name="ce27">
            <text:p>1189.55</text:p>
          </table:table-cell>
          <table:table-cell office:value-type="float" office:value="813" table:style-name="ce27">
            <text:p>813</text:p>
          </table:table-cell>
          <table:table-cell office:value-type="float" office:value="34" table:style-name="ce27">
            <text:p>34</text:p>
          </table:table-cell>
          <table:table-cell office:value-type="float" office:value="0" table:style-name="ce27">
            <text:p>0</text:p>
          </table:table-cell>
          <table:table-cell office:value-type="float" office:value="30" table:style-name="ce27">
            <text:p>3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735" table:style-name="ce27">
            <text:p>735</text:p>
          </table:table-cell>
          <table:table-cell office:value-type="float" office:value="14" table:style-name="ce27">
            <text:p>14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table:style-name="ce27"/>
          <table:table-cell table:number-columns-repeated="16370"/>
        </table:table-row>
        <table:table-row table:style-name="ro8">
          <table:table-cell office:value-type="float" office:value="1969" table:style-name="ce27">
            <text:p>1969</text:p>
          </table:table-cell>
          <table:table-cell office:value-type="float" office:value="1205.6300000000001" table:style-name="ce27">
            <text:p>1205.63</text:p>
          </table:table-cell>
          <table:table-cell office:value-type="float" office:value="708" table:style-name="ce27">
            <text:p>708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27">
            <text:p>0</text:p>
          </table:table-cell>
          <table:table-cell office:value-type="float" office:value="20" table:style-name="ce27">
            <text:p>2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665" table:style-name="ce27">
            <text:p>665</text:p>
          </table:table-cell>
          <table:table-cell office:value-type="float" office:value="15" table:style-name="ce27">
            <text:p>15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table:style-name="ce27"/>
          <table:table-cell table:number-columns-repeated="16370"/>
        </table:table-row>
        <table:table-row table:style-name="ro8">
          <table:table-cell office:value-type="float" office:value="1970" table:style-name="ce27">
            <text:p>1970</text:p>
          </table:table-cell>
          <table:table-cell office:value-type="float" office:value="1794.95" table:style-name="ce27">
            <text:p>1794.95</text:p>
          </table:table-cell>
          <table:table-cell office:value-type="float" office:value="458" table:style-name="ce27">
            <text:p>458</text:p>
          </table:table-cell>
          <table:table-cell office:value-type="float" office:value="101" table:style-name="ce27">
            <text:p>101</text:p>
          </table:table-cell>
          <table:table-cell office:value-type="float" office:value="0" table:style-name="ce27">
            <text:p>0</text:p>
          </table:table-cell>
          <table:table-cell office:value-type="float" office:value="44" table:style-name="ce27">
            <text:p>4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79" table:style-name="ce27">
            <text:p>279</text:p>
          </table:table-cell>
          <table:table-cell office:value-type="float" office:value="34" table:style-name="ce27">
            <text:p>34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table:style-name="ce27"/>
          <table:table-cell table:number-columns-repeated="16370"/>
        </table:table-row>
        <table:table-row table:style-name="ro8">
          <table:table-cell office:value-type="float" office:value="1971" table:style-name="ce27">
            <text:p>1971</text:p>
          </table:table-cell>
          <table:table-cell office:value-type="float" office:value="2638.61" table:style-name="ce27">
            <text:p>2638.61</text:p>
          </table:table-cell>
          <table:table-cell office:value-type="float" office:value="511" table:style-name="ce27">
            <text:p>511</text:p>
          </table:table-cell>
          <table:table-cell office:value-type="float" office:value="200" table:style-name="ce27">
            <text:p>200</text:p>
          </table:table-cell>
          <table:table-cell office:value-type="float" office:value="0" table:style-name="ce27">
            <text:p>0</text:p>
          </table:table-cell>
          <table:table-cell office:value-type="float" office:value="22" table:style-name="ce27">
            <text:p>2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89" table:style-name="ce27">
            <text:p>289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table:style-name="ce27"/>
          <table:table-cell table:number-columns-repeated="16370"/>
        </table:table-row>
        <table:table-row table:style-name="ro8">
          <table:table-cell office:value-type="float" office:value="1972" table:style-name="ce27">
            <text:p>1972</text:p>
          </table:table-cell>
          <table:table-cell office:value-type="float" office:value="3310.23" table:style-name="ce27">
            <text:p>3310.23</text:p>
          </table:table-cell>
          <table:table-cell office:value-type="float" office:value="1509" table:style-name="ce27">
            <text:p>1509</text:p>
          </table:table-cell>
          <table:table-cell office:value-type="float" office:value="206" table:style-name="ce27">
            <text:p>206</text:p>
          </table:table-cell>
          <table:table-cell office:value-type="float" office:value="0" table:style-name="ce27">
            <text:p>0</text:p>
          </table:table-cell>
          <table:table-cell office:value-type="float" office:value="134" table:style-name="ce27">
            <text:p>13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169" table:style-name="ce27">
            <text:p>1169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table:style-name="ce27"/>
          <table:table-cell table:number-columns-repeated="16370"/>
        </table:table-row>
        <table:table-row table:style-name="ro8">
          <table:table-cell office:value-type="float" office:value="1973" table:style-name="ce27">
            <text:p>1973</text:p>
          </table:table-cell>
          <table:table-cell office:value-type="float" office:value="3914.51" table:style-name="ce27">
            <text:p>3914.51</text:p>
          </table:table-cell>
          <table:table-cell office:value-type="float" office:value="1004" table:style-name="ce27">
            <text:p>1004</text:p>
          </table:table-cell>
          <table:table-cell office:value-type="float" office:value="191" table:style-name="ce27">
            <text:p>191</text:p>
          </table:table-cell>
          <table:table-cell office:value-type="float" office:value="0" table:style-name="ce27">
            <text:p>0</text:p>
          </table:table-cell>
          <table:table-cell office:value-type="float" office:value="101" table:style-name="ce27">
            <text:p>10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712" table:style-name="ce27">
            <text:p>712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table:style-name="ce27"/>
          <table:table-cell table:number-columns-repeated="16370"/>
        </table:table-row>
        <table:table-row table:style-name="ro8">
          <table:table-cell office:value-type="float" office:value="1974" table:style-name="ce27">
            <text:p>1974</text:p>
          </table:table-cell>
          <table:table-cell office:value-type="float" office:value="5307.83" table:style-name="ce27">
            <text:p>5307.83</text:p>
          </table:table-cell>
          <table:table-cell office:value-type="float" office:value="1213" table:style-name="ce27">
            <text:p>1213</text:p>
          </table:table-cell>
          <table:table-cell office:value-type="float" office:value="464" table:style-name="ce27">
            <text:p>464</text:p>
          </table:table-cell>
          <table:table-cell office:value-type="float" office:value="0" table:style-name="ce27">
            <text:p>0</text:p>
          </table:table-cell>
          <table:table-cell office:value-type="float" office:value="20" table:style-name="ce27">
            <text:p>2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729" table:style-name="ce27">
            <text:p>729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table:style-name="ce27"/>
          <table:table-cell table:number-columns-repeated="16370"/>
        </table:table-row>
        <table:table-row table:style-name="ro8">
          <table:table-cell office:value-type="float" office:value="1975" table:style-name="ce27">
            <text:p>1975</text:p>
          </table:table-cell>
          <table:table-cell office:value-type="float" office:value="5917.06" table:style-name="ce27">
            <text:p>5917.06</text:p>
          </table:table-cell>
          <table:table-cell office:value-type="float" office:value="2111" table:style-name="ce27">
            <text:p>2111</text:p>
          </table:table-cell>
          <table:table-cell office:value-type="float" office:value="197" table:style-name="ce27">
            <text:p>197</text:p>
          </table:table-cell>
          <table:table-cell office:value-type="float" office:value="0" table:style-name="ce27">
            <text:p>0</text:p>
          </table:table-cell>
          <table:table-cell office:value-type="float" office:value="193" table:style-name="ce27">
            <text:p>19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721" table:style-name="ce27">
            <text:p>1721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table:style-name="ce27"/>
          <table:table-cell table:number-columns-repeated="16370"/>
        </table:table-row>
        <table:table-row table:style-name="ro8">
          <table:table-cell office:value-type="float" office:value="1976" table:style-name="ce27">
            <text:p>1976</text:p>
          </table:table-cell>
          <table:table-cell office:value-type="float" office:value="6771.99" table:style-name="ce27">
            <text:p>6771.99</text:p>
          </table:table-cell>
          <table:table-cell office:value-type="float" office:value="1819" table:style-name="ce27">
            <text:p>1819</text:p>
          </table:table-cell>
          <table:table-cell office:value-type="float" office:value="389" table:style-name="ce27">
            <text:p>389</text:p>
          </table:table-cell>
          <table:table-cell office:value-type="float" office:value="0" table:style-name="ce27">
            <text:p>0</text:p>
          </table:table-cell>
          <table:table-cell office:value-type="float" office:value="31" table:style-name="ce27">
            <text:p>3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399" table:style-name="ce27">
            <text:p>1399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table:style-name="ce27"/>
          <table:table-cell table:number-columns-repeated="16370"/>
        </table:table-row>
        <table:table-row table:style-name="ro8">
          <table:table-cell office:value-type="float" office:value="1977" table:style-name="ce27">
            <text:p>1977</text:p>
          </table:table-cell>
          <table:table-cell office:value-type="float" office:value="7652.79" table:style-name="ce27">
            <text:p>7652.79</text:p>
          </table:table-cell>
          <table:table-cell office:value-type="float" office:value="2286" table:style-name="ce27">
            <text:p>2286</text:p>
          </table:table-cell>
          <table:table-cell office:value-type="float" office:value="597" table:style-name="ce27">
            <text:p>597</text:p>
          </table:table-cell>
          <table:table-cell office:value-type="float" office:value="0" table:style-name="ce27">
            <text:p>0</text:p>
          </table:table-cell>
          <table:table-cell office:value-type="float" office:value="16" table:style-name="ce27">
            <text:p>16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672" table:style-name="ce27">
            <text:p>1672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table:style-name="ce27"/>
          <table:table-cell table:number-columns-repeated="16370"/>
        </table:table-row>
        <table:table-row table:style-name="ro8">
          <table:table-cell office:value-type="float" office:value="1978" table:style-name="ce27">
            <text:p>1978</text:p>
          </table:table-cell>
          <table:table-cell office:value-type="float" office:value="8044.72" table:style-name="ce27">
            <text:p>8044.72</text:p>
          </table:table-cell>
          <table:table-cell office:value-type="float" office:value="945" table:style-name="ce27">
            <text:p>945</text:p>
          </table:table-cell>
          <table:table-cell office:value-type="float" office:value="228" table:style-name="ce27">
            <text:p>228</text:p>
          </table:table-cell>
          <table:table-cell office:value-type="float" office:value="0" table:style-name="ce27">
            <text:p>0</text:p>
          </table:table-cell>
          <table:table-cell office:value-type="float" office:value="78" table:style-name="ce27">
            <text:p>78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636" table:style-name="ce27">
            <text:p>636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table:style-name="ce27"/>
          <table:table-cell table:number-columns-repeated="16370"/>
        </table:table-row>
        <table:table-row table:style-name="ro8">
          <table:table-cell office:value-type="float" office:value="1979" table:style-name="ce27">
            <text:p>1979</text:p>
          </table:table-cell>
          <table:table-cell office:value-type="float" office:value="8569.67" table:style-name="ce27">
            <text:p>8569.67</text:p>
          </table:table-cell>
          <table:table-cell office:value-type="float" office:value="1655" table:style-name="ce27">
            <text:p>1655</text:p>
          </table:table-cell>
          <table:table-cell office:value-type="float" office:value="277" table:style-name="ce27">
            <text:p>277</text:p>
          </table:table-cell>
          <table:table-cell office:value-type="float" office:value="0" table:style-name="ce27">
            <text:p>0</text:p>
          </table:table-cell>
          <table:table-cell office:value-type="float" office:value="126" table:style-name="ce27">
            <text:p>126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251" table:style-name="ce27">
            <text:p>1251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table:style-name="ce27"/>
          <table:table-cell table:number-columns-repeated="16370"/>
        </table:table-row>
        <table:table-row table:style-name="ro8">
          <table:table-cell office:value-type="float" office:value="1980" table:style-name="ce27">
            <text:p>1980</text:p>
          </table:table-cell>
          <table:table-cell office:value-type="float" office:value="8952.27" table:style-name="ce27">
            <text:p>8952.27</text:p>
          </table:table-cell>
          <table:table-cell office:value-type="float" office:value="437" table:style-name="ce27">
            <text:p>437</text:p>
          </table:table-cell>
          <table:table-cell office:value-type="float" office:value="98" table:style-name="ce27">
            <text:p>98</text:p>
          </table:table-cell>
          <table:table-cell office:value-type="float" office:value="0" table:style-name="ce27">
            <text:p>0</text:p>
          </table:table-cell>
          <table:table-cell office:value-type="float" office:value="41" table:style-name="ce27">
            <text:p>41</text:p>
          </table:table-cell>
          <table:table-cell office:value-type="float" office:value="15" table:style-name="ce27">
            <text:p>1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83" table:style-name="ce27">
            <text:p>283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table:style-name="ce27"/>
          <table:table-cell table:number-columns-repeated="16370"/>
        </table:table-row>
        <table:table-row table:style-name="ro8">
          <table:table-cell office:value-type="float" office:value="1981" table:style-name="ce27">
            <text:p>1981</text:p>
          </table:table-cell>
          <table:table-cell office:value-type="float" office:value="9891.4500000000007" table:style-name="ce27">
            <text:p>9891.45</text:p>
          </table:table-cell>
          <table:table-cell office:value-type="float" office:value="1870" table:style-name="ce27">
            <text:p>1870</text:p>
          </table:table-cell>
          <table:table-cell office:value-type="float" office:value="243" table:style-name="ce27">
            <text:p>243</text:p>
          </table:table-cell>
          <table:table-cell office:value-type="float" office:value="1035" table:style-name="ce27">
            <text:p>1035</text:p>
          </table:table-cell>
          <table:table-cell office:value-type="float" office:value="202" table:style-name="ce27">
            <text:p>202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88" table:style-name="ce27">
            <text:p>388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table:style-name="ce27"/>
          <table:table-cell table:number-columns-repeated="16370"/>
        </table:table-row>
        <table:table-row table:style-name="ro8">
          <table:table-cell office:value-type="float" office:value="1982" table:style-name="ce27">
            <text:p>1982</text:p>
          </table:table-cell>
          <table:table-cell office:value-type="float" office:value="10757.61" table:style-name="ce27">
            <text:p>10757.61</text:p>
          </table:table-cell>
          <table:table-cell office:value-type="float" office:value="2648" table:style-name="ce27">
            <text:p>2648</text:p>
          </table:table-cell>
          <table:table-cell office:value-type="float" office:value="99" table:style-name="ce27">
            <text:p>99</text:p>
          </table:table-cell>
          <table:table-cell office:value-type="float" office:value="1819" table:style-name="ce27">
            <text:p>1819</text:p>
          </table:table-cell>
          <table:table-cell office:value-type="float" office:value="61" table:style-name="ce27">
            <text:p>61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663" table:style-name="ce27">
            <text:p>663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table:style-name="ce27"/>
          <table:table-cell table:number-columns-repeated="16370"/>
        </table:table-row>
        <table:table-row table:style-name="ro8">
          <table:table-cell office:value-type="float" office:value="1983" table:style-name="ce27">
            <text:p>1983</text:p>
          </table:table-cell>
          <table:table-cell office:value-type="float" office:value="12211.08" table:style-name="ce27">
            <text:p>12211.08</text:p>
          </table:table-cell>
          <table:table-cell office:value-type="float" office:value="2100" table:style-name="ce27">
            <text:p>2100</text:p>
          </table:table-cell>
          <table:table-cell office:value-type="float" office:value="350" table:style-name="ce27">
            <text:p>350</text:p>
          </table:table-cell>
          <table:table-cell office:value-type="float" office:value="1030" table:style-name="ce27">
            <text:p>1030</text:p>
          </table:table-cell>
          <table:table-cell office:value-type="float" office:value="62" table:style-name="ce27">
            <text:p>62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653" table:style-name="ce27">
            <text:p>653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table:style-name="ce27"/>
          <table:table-cell table:number-columns-repeated="16370"/>
        </table:table-row>
        <table:table-row table:style-name="ro8">
          <table:table-cell office:value-type="float" office:value="1984" table:style-name="ce27">
            <text:p>1984</text:p>
          </table:table-cell>
          <table:table-cell office:value-type="float" office:value="13063.22" table:style-name="ce27">
            <text:p>13063.22</text:p>
          </table:table-cell>
          <table:table-cell office:value-type="float" office:value="1652" table:style-name="ce27">
            <text:p>1652</text:p>
          </table:table-cell>
          <table:table-cell office:value-type="float" office:value="220" table:style-name="ce27">
            <text:p>220</text:p>
          </table:table-cell>
          <table:table-cell office:value-type="float" office:value="730" table:style-name="ce27">
            <text:p>730</text:p>
          </table:table-cell>
          <table:table-cell office:value-type="float" office:value="385" table:style-name="ce27">
            <text:p>385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11" table:style-name="ce27">
            <text:p>311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table:style-name="ce27"/>
          <table:table-cell table:number-columns-repeated="16370"/>
        </table:table-row>
        <table:table-row table:style-name="ro8">
          <table:table-cell office:value-type="float" office:value="1985" table:style-name="ce27">
            <text:p>1985</text:p>
          </table:table-cell>
          <table:table-cell office:value-type="float" office:value="13787.42" table:style-name="ce27">
            <text:p>13787.42</text:p>
          </table:table-cell>
          <table:table-cell office:value-type="float" office:value="1543" table:style-name="ce27">
            <text:p>1543</text:p>
          </table:table-cell>
          <table:table-cell office:value-type="float" office:value="304" table:style-name="ce27">
            <text:p>304</text:p>
          </table:table-cell>
          <table:table-cell office:value-type="float" office:value="471" table:style-name="ce27">
            <text:p>471</text:p>
          </table:table-cell>
          <table:table-cell office:value-type="float" office:value="77" table:style-name="ce27">
            <text:p>77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683" table:style-name="ce27">
            <text:p>683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table:style-name="ce27"/>
          <table:table-cell table:number-columns-repeated="16370"/>
        </table:table-row>
        <table:table-row table:style-name="ro8">
          <table:table-cell office:value-type="float" office:value="1986" table:style-name="ce27">
            <text:p>1986</text:p>
          </table:table-cell>
          <table:table-cell office:value-type="float" office:value="14457.68" table:style-name="ce27">
            <text:p>14457.68</text:p>
          </table:table-cell>
          <table:table-cell office:value-type="float" office:value="2401" table:style-name="ce27">
            <text:p>2401</text:p>
          </table:table-cell>
          <table:table-cell office:value-type="float" office:value="229" table:style-name="ce27">
            <text:p>229</text:p>
          </table:table-cell>
          <table:table-cell office:value-type="float" office:value="423" table:style-name="ce27">
            <text:p>423</text:p>
          </table:table-cell>
          <table:table-cell office:value-type="float" office:value="118" table:style-name="ce27">
            <text:p>118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625" table:style-name="ce27">
            <text:p>1625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table:style-name="ce27"/>
          <table:table-cell table:number-columns-repeated="16370"/>
        </table:table-row>
        <table:table-row table:style-name="ro8">
          <table:table-cell office:value-type="float" office:value="1987" table:style-name="ce27">
            <text:p>1987</text:p>
          </table:table-cell>
          <table:table-cell office:value-type="float" office:value="14825.17" table:style-name="ce27">
            <text:p>14825.17</text:p>
          </table:table-cell>
          <table:table-cell office:value-type="float" office:value="1864" table:style-name="ce27">
            <text:p>1864</text:p>
          </table:table-cell>
          <table:table-cell office:value-type="float" office:value="209" table:style-name="ce27">
            <text:p>209</text:p>
          </table:table-cell>
          <table:table-cell office:value-type="float" office:value="443" table:style-name="ce27">
            <text:p>443</text:p>
          </table:table-cell>
          <table:table-cell office:value-type="float" office:value="285" table:style-name="ce27">
            <text:p>285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920" table:style-name="ce27">
            <text:p>920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table:style-name="ce27"/>
          <table:table-cell table:number-columns-repeated="16370"/>
        </table:table-row>
        <table:table-row table:style-name="ro8">
          <table:table-cell office:value-type="float" office:value="1988" table:style-name="ce27">
            <text:p>1988</text:p>
          </table:table-cell>
          <table:table-cell office:value-type="float" office:value="15782.9" table:style-name="ce27">
            <text:p>15782.9</text:p>
          </table:table-cell>
          <table:table-cell office:value-type="float" office:value="2072" table:style-name="ce27">
            <text:p>2072</text:p>
          </table:table-cell>
          <table:table-cell office:value-type="float" office:value="333" table:style-name="ce27">
            <text:p>333</text:p>
          </table:table-cell>
          <table:table-cell office:value-type="float" office:value="695" table:style-name="ce27">
            <text:p>695</text:p>
          </table:table-cell>
          <table:table-cell office:value-type="float" office:value="112" table:style-name="ce27">
            <text:p>112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924" table:style-name="ce27">
            <text:p>924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table:style-name="ce27"/>
          <table:table-cell table:number-columns-repeated="16370"/>
        </table:table-row>
        <table:table-row table:style-name="ro8">
          <table:table-cell office:value-type="float" office:value="1989" table:style-name="ce27">
            <text:p>1989</text:p>
          </table:table-cell>
          <table:table-cell office:value-type="float" office:value="16842.990000000002" table:style-name="ce27">
            <text:p>16842.99</text:p>
          </table:table-cell>
          <table:table-cell office:value-type="float" office:value="1454" table:style-name="ce27">
            <text:p>1454</text:p>
          </table:table-cell>
          <table:table-cell office:value-type="float" office:value="362" table:style-name="ce27">
            <text:p>362</text:p>
          </table:table-cell>
          <table:table-cell office:value-type="float" office:value="506" table:style-name="ce27">
            <text:p>506</text:p>
          </table:table-cell>
          <table:table-cell office:value-type="float" office:value="23" table:style-name="ce27">
            <text:p>2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62" table:style-name="ce27">
            <text:p>562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table:style-name="ce27"/>
          <table:table-cell table:number-columns-repeated="16370"/>
        </table:table-row>
        <table:table-row table:style-name="ro8">
          <table:table-cell office:value-type="float" office:value="1990" table:style-name="ce27">
            <text:p>1990</text:p>
          </table:table-cell>
          <table:table-cell office:value-type="float" office:value="18584.400000000001" table:style-name="ce27">
            <text:p>18584.4</text:p>
          </table:table-cell>
          <table:table-cell office:value-type="float" office:value="1562" table:style-name="ce27">
            <text:p>1562</text:p>
          </table:table-cell>
          <table:table-cell office:value-type="float" office:value="488" table:style-name="ce27">
            <text:p>488</text:p>
          </table:table-cell>
          <table:table-cell office:value-type="float" office:value="906" table:style-name="ce27">
            <text:p>906</text:p>
          </table:table-cell>
          <table:table-cell office:value-type="float" office:value="137" table:style-name="ce27">
            <text:p>137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5" table:style-name="ce27">
            <text:p>25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table:style-name="ce27"/>
          <table:table-cell table:number-columns-repeated="16370"/>
        </table:table-row>
        <table:table-row table:style-name="ro8">
          <table:table-cell office:value-type="float" office:value="1991" table:style-name="ce27">
            <text:p>1991</text:p>
          </table:table-cell>
          <table:table-cell office:value-type="float" office:value="19554.900000000001" table:style-name="ce27">
            <text:p>19554.9</text:p>
          </table:table-cell>
          <table:table-cell office:value-type="float" office:value="1076" table:style-name="ce27">
            <text:p>1076</text:p>
          </table:table-cell>
          <table:table-cell office:value-type="float" office:value="316" table:style-name="ce27">
            <text:p>316</text:p>
          </table:table-cell>
          <table:table-cell office:value-type="float" office:value="517" table:style-name="ce27">
            <text:p>517</text:p>
          </table:table-cell>
          <table:table-cell office:value-type="float" office:value="56" table:style-name="ce27">
            <text:p>56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84" table:style-name="ce27">
            <text:p>184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table:style-name="ce27"/>
          <table:table-cell table:number-columns-repeated="16370"/>
        </table:table-row>
        <table:table-row table:style-name="ro8">
          <table:table-cell office:value-type="float" office:value="1992" table:style-name="ce27">
            <text:p>1992</text:p>
          </table:table-cell>
          <table:table-cell office:value-type="float" office:value="20822.8" table:style-name="ce27">
            <text:p>20822.8</text:p>
          </table:table-cell>
          <table:table-cell office:value-type="float" office:value="1149" table:style-name="ce27">
            <text:p>1149</text:p>
          </table:table-cell>
          <table:table-cell office:value-type="float" office:value="573" table:style-name="ce27">
            <text:p>573</text:p>
          </table:table-cell>
          <table:table-cell office:value-type="float" office:value="205" table:style-name="ce27">
            <text:p>205</text:p>
          </table:table-cell>
          <table:table-cell office:value-type="float" office:value="194" table:style-name="ce27">
            <text:p>194</text:p>
          </table:table-cell>
          <table:table-cell office:value-type="float" office:value="42" table:style-name="ce27">
            <text:p>4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35" table:style-name="ce27">
            <text:p>135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table:style-name="ce27"/>
          <table:table-cell table:number-columns-repeated="16370"/>
        </table:table-row>
        <table:table-row table:style-name="ro8">
          <table:table-cell office:value-type="float" office:value="1993" table:style-name="ce27">
            <text:p>1993</text:p>
          </table:table-cell>
          <table:table-cell office:value-type="float" office:value="21134.68" table:style-name="ce27">
            <text:p>21134.68</text:p>
          </table:table-cell>
          <table:table-cell office:value-type="float" office:value="1084" table:style-name="ce27">
            <text:p>1084</text:p>
          </table:table-cell>
          <table:table-cell office:value-type="float" office:value="161" table:style-name="ce27">
            <text:p>161</text:p>
          </table:table-cell>
          <table:table-cell office:value-type="float" office:value="692" table:style-name="ce27">
            <text:p>692</text:p>
          </table:table-cell>
          <table:table-cell office:value-type="float" office:value="161" table:style-name="ce27">
            <text:p>161</text:p>
          </table:table-cell>
          <table:table-cell office:value-type="float" office:value="39" table:style-name="ce27">
            <text:p>3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1" table:style-name="ce27">
            <text:p>31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table:style-name="ce27"/>
          <table:table-cell table:number-columns-repeated="16370"/>
        </table:table-row>
        <table:table-row table:style-name="ro8">
          <table:table-cell office:value-type="float" office:value="1994" table:style-name="ce27">
            <text:p>1994</text:p>
          </table:table-cell>
          <table:table-cell office:value-type="float" office:value="21627.9" table:style-name="ce27">
            <text:p>21627.9</text:p>
          </table:table-cell>
          <table:table-cell office:value-type="float" office:value="755" table:style-name="ce27">
            <text:p>755</text:p>
          </table:table-cell>
          <table:table-cell office:value-type="float" office:value="187" table:style-name="ce27">
            <text:p>187</text:p>
          </table:table-cell>
          <table:table-cell office:value-type="float" office:value="74" table:style-name="ce27">
            <text:p>74</text:p>
          </table:table-cell>
          <table:table-cell office:value-type="float" office:value="104" table:style-name="ce27">
            <text:p>104</text:p>
          </table:table-cell>
          <table:table-cell office:value-type="float" office:value="20" table:style-name="ce27">
            <text:p>20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368" table:style-name="ce27">
            <text:p>368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table:style-name="ce27"/>
          <table:table-cell table:number-columns-repeated="16370"/>
        </table:table-row>
        <table:table-row table:style-name="ro8">
          <table:table-cell office:value-type="float" office:value="1995" table:style-name="ce27">
            <text:p>1995</text:p>
          </table:table-cell>
          <table:table-cell office:value-type="float" office:value="22468.15" table:style-name="ce27">
            <text:p>22468.15</text:p>
          </table:table-cell>
          <table:table-cell office:value-type="float" office:value="600" table:style-name="ce27">
            <text:p>600</text:p>
          </table:table-cell>
          <table:table-cell office:value-type="float" office:value="294" table:style-name="ce27">
            <text:p>294</text:p>
          </table:table-cell>
          <table:table-cell office:value-type="float" office:value="53" table:style-name="ce27">
            <text:p>53</text:p>
          </table:table-cell>
          <table:table-cell office:value-type="float" office:value="207" table:style-name="ce27">
            <text:p>207</text:p>
          </table:table-cell>
          <table:table-cell office:value-type="float" office:value="24" table:style-name="ce27">
            <text:p>2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2" table:style-name="ce27">
            <text:p>22</text:p>
          </table:table-cell>
          <table:table-cell office:value-type="float" office:value="0" table:style-name="ce27">
            <text:p>0</text:p>
          </table:table-cell>
          <table:table-cell office:value-type="float" office:value="200" table:style-name="ce27">
            <text:p>200</text:p>
          </table:table-cell>
          <table:table-cell office:value-type="float" office:value="1968" table:style-name="ce27">
            <text:p>1968</text:p>
          </table:table-cell>
          <table:table-cell table:style-name="ce27"/>
          <table:table-cell table:number-columns-repeated="16370"/>
        </table:table-row>
        <table:table-row table:style-name="ro8">
          <table:table-cell office:value-type="float" office:value="1996" table:style-name="ce27">
            <text:p>1996</text:p>
          </table:table-cell>
          <table:table-cell office:value-type="float" office:value="23609.599999999999" table:style-name="ce27">
            <text:p>23609.6</text:p>
          </table:table-cell>
          <table:table-cell office:value-type="float" office:value="917" table:style-name="ce27">
            <text:p>917</text:p>
          </table:table-cell>
          <table:table-cell office:value-type="float" office:value="541" table:style-name="ce27">
            <text:p>541</text:p>
          </table:table-cell>
          <table:table-cell office:value-type="float" office:value="250" table:style-name="ce27">
            <text:p>250</text:p>
          </table:table-cell>
          <table:table-cell office:value-type="float" office:value="84" table:style-name="ce27">
            <text:p>84</text:p>
          </table:table-cell>
          <table:table-cell office:value-type="float" office:value="26" table:style-name="ce27">
            <text:p>2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6" table:style-name="ce27">
            <text:p>16</text:p>
          </table:table-cell>
          <table:table-cell office:value-type="float" office:value="0" table:style-name="ce27">
            <text:p>0</text:p>
          </table:table-cell>
          <table:table-cell office:value-type="float" office:value="229" table:style-name="ce27">
            <text:p>229</text:p>
          </table:table-cell>
          <table:table-cell office:value-type="float" office:value="2256" table:style-name="ce27">
            <text:p>2256</text:p>
          </table:table-cell>
          <table:table-cell table:style-name="ce27"/>
          <table:table-cell table:number-columns-repeated="16370"/>
        </table:table-row>
        <table:table-row table:style-name="ro8">
          <table:table-cell office:value-type="float" office:value="1997" table:style-name="ce27">
            <text:p>1997</text:p>
          </table:table-cell>
          <table:table-cell office:value-type="float" office:value="25381.62" table:style-name="ce27">
            <text:p>25381.62</text:p>
          </table:table-cell>
          <table:table-cell office:value-type="float" office:value="1160" table:style-name="ce27">
            <text:p>1160</text:p>
          </table:table-cell>
          <table:table-cell office:value-type="float" office:value="584" table:style-name="ce27">
            <text:p>584</text:p>
          </table:table-cell>
          <table:table-cell office:value-type="float" office:value="209" table:style-name="ce27">
            <text:p>209</text:p>
          </table:table-cell>
          <table:table-cell office:value-type="float" office:value="21" table:style-name="ce27">
            <text:p>21</text:p>
          </table:table-cell>
          <table:table-cell office:value-type="float" office:value="29" table:style-name="ce27">
            <text:p>2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17" table:style-name="ce27">
            <text:p>317</text:p>
          </table:table-cell>
          <table:table-cell office:value-type="float" office:value="0" table:style-name="ce27">
            <text:p>0</text:p>
          </table:table-cell>
          <table:table-cell office:value-type="float" office:value="274" table:style-name="ce27">
            <text:p>274</text:p>
          </table:table-cell>
          <table:table-cell office:value-type="float" office:value="2574" table:style-name="ce27">
            <text:p>2574</text:p>
          </table:table-cell>
          <table:table-cell table:style-name="ce27"/>
          <table:table-cell table:number-columns-repeated="16370"/>
        </table:table-row>
        <table:table-row table:style-name="ro8">
          <table:table-cell office:value-type="float" office:value="1998" table:style-name="ce27">
            <text:p>1998</text:p>
          </table:table-cell>
          <table:table-cell office:value-type="float" office:value="27476.82" table:style-name="ce27">
            <text:p>27476.82</text:p>
          </table:table-cell>
          <table:table-cell office:value-type="float" office:value="1018" table:style-name="ce27">
            <text:p>1018</text:p>
          </table:table-cell>
          <table:table-cell office:value-type="float" office:value="757" table:style-name="ce27">
            <text:p>757</text:p>
          </table:table-cell>
          <table:table-cell office:value-type="float" office:value="67" table:style-name="ce27">
            <text:p>67</text:p>
          </table:table-cell>
          <table:table-cell office:value-type="float" office:value="116" table:style-name="ce27">
            <text:p>116</text:p>
          </table:table-cell>
          <table:table-cell office:value-type="float" office:value="45" table:style-name="ce27">
            <text:p>4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3" table:style-name="ce27">
            <text:p>33</text:p>
          </table:table-cell>
          <table:table-cell office:value-type="float" office:value="0" table:style-name="ce27">
            <text:p>0</text:p>
          </table:table-cell>
          <table:table-cell office:value-type="float" office:value="329" table:style-name="ce27">
            <text:p>329</text:p>
          </table:table-cell>
          <table:table-cell office:value-type="float" office:value="3120" table:style-name="ce27">
            <text:p>3120</text:p>
          </table:table-cell>
          <table:table-cell table:style-name="ce27"/>
          <table:table-cell table:number-columns-repeated="16370"/>
        </table:table-row>
        <table:table-row table:style-name="ro8">
          <table:table-cell office:value-type="float" office:value="1999" table:style-name="ce27">
            <text:p>1999</text:p>
          </table:table-cell>
          <table:table-cell office:value-type="float" office:value="29174.29" table:style-name="ce27">
            <text:p>29174.29</text:p>
          </table:table-cell>
          <table:table-cell office:value-type="float" office:value="1127" table:style-name="ce27">
            <text:p>1127</text:p>
          </table:table-cell>
          <table:table-cell office:value-type="float" office:value="686" table:style-name="ce27">
            <text:p>686</text:p>
          </table:table-cell>
          <table:table-cell office:value-type="float" office:value="114" table:style-name="ce27">
            <text:p>114</text:p>
          </table:table-cell>
          <table:table-cell office:value-type="float" office:value="18" table:style-name="ce27">
            <text:p>18</text:p>
          </table:table-cell>
          <table:table-cell office:value-type="float" office:value="39" table:style-name="ce27">
            <text:p>3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70" table:style-name="ce27">
            <text:p>270</text:p>
          </table:table-cell>
          <table:table-cell office:value-type="float" office:value="0" table:style-name="ce27">
            <text:p>0</text:p>
          </table:table-cell>
          <table:table-cell office:value-type="float" office:value="376" table:style-name="ce27">
            <text:p>376</text:p>
          </table:table-cell>
          <table:table-cell office:value-type="float" office:value="3751" table:style-name="ce27">
            <text:p>3751</text:p>
          </table:table-cell>
          <table:table-cell table:style-name="ce27"/>
          <table:table-cell table:number-columns-repeated="16370"/>
        </table:table-row>
        <table:table-row table:style-name="ro8">
          <table:table-cell office:value-type="float" office:value="2000" table:style-name="ce27">
            <text:p>2000</text:p>
          </table:table-cell>
          <table:table-cell office:value-type="float" office:value="30233.24" table:style-name="ce27">
            <text:p>30233.24</text:p>
          </table:table-cell>
          <table:table-cell office:value-type="float" office:value="404" table:style-name="ce27">
            <text:p>404</text:p>
          </table:table-cell>
          <table:table-cell office:value-type="float" office:value="312" table:style-name="ce27">
            <text:p>312</text:p>
          </table:table-cell>
          <table:table-cell office:value-type="float" office:value="13" table:style-name="ce27">
            <text:p>13</text:p>
          </table:table-cell>
          <table:table-cell office:value-type="float" office:value="53" table:style-name="ce27">
            <text:p>53</text:p>
          </table:table-cell>
          <table:table-cell office:value-type="float" office:value="26" table:style-name="ce27">
            <text:p>2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86" table:style-name="ce27">
            <text:p>386</text:p>
          </table:table-cell>
          <table:table-cell office:value-type="float" office:value="3816" table:style-name="ce27">
            <text:p>3816</text:p>
          </table:table-cell>
          <table:table-cell table:style-name="ce27"/>
          <table:table-cell table:number-columns-repeated="16370"/>
        </table:table-row>
        <table:table-row table:style-name="ro8">
          <table:table-cell office:value-type="float" office:value="2001" table:style-name="ce27">
            <text:p>2001</text:p>
          </table:table-cell>
          <table:table-cell office:value-type="float" office:value="32810.910000000003" table:style-name="ce27">
            <text:p>32810.91</text:p>
          </table:table-cell>
          <table:table-cell office:value-type="float" office:value="876" table:style-name="ce27">
            <text:p>876</text:p>
          </table:table-cell>
          <table:table-cell office:value-type="float" office:value="723" table:style-name="ce27">
            <text:p>723</text:p>
          </table:table-cell>
          <table:table-cell office:value-type="float" office:value="3" table:style-name="ce27">
            <text:p>3</text:p>
          </table:table-cell>
          <table:table-cell office:value-type="float" office:value="102" table:style-name="ce27">
            <text:p>102</text:p>
          </table:table-cell>
          <table:table-cell office:value-type="float" office:value="20" table:style-name="ce27">
            <text:p>2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8" table:style-name="ce27">
            <text:p>28</text:p>
          </table:table-cell>
          <table:table-cell office:value-type="float" office:value="0" table:style-name="ce27">
            <text:p>0</text:p>
          </table:table-cell>
          <table:table-cell office:value-type="float" office:value="393" table:style-name="ce27">
            <text:p>393</text:p>
          </table:table-cell>
          <table:table-cell office:value-type="float" office:value="3927" table:style-name="ce27">
            <text:p>3927</text:p>
          </table:table-cell>
          <table:table-cell table:style-name="ce27"/>
          <table:table-cell table:number-columns-repeated="16370"/>
        </table:table-row>
        <table:table-row table:style-name="ro8">
          <table:table-cell office:value-type="float" office:value="2002" table:style-name="ce27">
            <text:p>2002</text:p>
          </table:table-cell>
          <table:table-cell office:value-type="float" office:value="36742.85" table:style-name="ce27">
            <text:p>36742.85</text:p>
          </table:table-cell>
          <table:table-cell office:value-type="float" office:value="1470" table:style-name="ce27">
            <text:p>1470</text:p>
          </table:table-cell>
          <table:table-cell office:value-type="float" office:value="1314" table:style-name="ce27">
            <text:p>1314</text:p>
          </table:table-cell>
          <table:table-cell office:value-type="float" office:value="110" table:style-name="ce27">
            <text:p>110</text:p>
          </table:table-cell>
          <table:table-cell office:value-type="float" office:value="10" table:style-name="ce27">
            <text:p>10</text:p>
          </table:table-cell>
          <table:table-cell office:value-type="float" office:value="20" table:style-name="ce27">
            <text:p>2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6" table:style-name="ce27">
            <text:p>16</text:p>
          </table:table-cell>
          <table:table-cell office:value-type="float" office:value="0" table:style-name="ce27">
            <text:p>0</text:p>
          </table:table-cell>
          <table:table-cell office:value-type="float" office:value="403" table:style-name="ce27">
            <text:p>403</text:p>
          </table:table-cell>
          <table:table-cell office:value-type="float" office:value="3977" table:style-name="ce27">
            <text:p>3977</text:p>
          </table:table-cell>
          <table:table-cell table:style-name="ce27"/>
          <table:table-cell table:number-columns-repeated="16370"/>
        </table:table-row>
        <table:table-row table:style-name="ro8">
          <table:table-cell office:value-type="float" office:value="2003" table:style-name="ce27">
            <text:p>2003</text:p>
          </table:table-cell>
          <table:table-cell office:value-type="float" office:value="41420.5" table:style-name="ce27">
            <text:p>41420.5</text:p>
          </table:table-cell>
          <table:table-cell office:value-type="float" office:value="1650" table:style-name="ce27">
            <text:p>1650</text:p>
          </table:table-cell>
          <table:table-cell office:value-type="float" office:value="1379" table:style-name="ce27">
            <text:p>1379</text:p>
          </table:table-cell>
          <table:table-cell office:value-type="float" office:value="46" table:style-name="ce27">
            <text:p>46</text:p>
          </table:table-cell>
          <table:table-cell office:value-type="float" office:value="142" table:style-name="ce27">
            <text:p>142</text:p>
          </table:table-cell>
          <table:table-cell office:value-type="float" office:value="19" table:style-name="ce27">
            <text:p>19</text:p>
          </table:table-cell>
          <table:table-cell office:value-type="float" office:value="0" table:style-name="ce27">
            <text:p>0</text:p>
          </table:table-cell>
          <table:table-cell office:value-type="float" office:value="12" table:style-name="ce27">
            <text:p>12</text:p>
          </table:table-cell>
          <table:table-cell office:value-type="float" office:value="52" table:style-name="ce27">
            <text:p>52</text:p>
          </table:table-cell>
          <table:table-cell office:value-type="float" office:value="0" table:style-name="ce27">
            <text:p>0</text:p>
          </table:table-cell>
          <table:table-cell office:value-type="float" office:value="407" table:style-name="ce27">
            <text:p>407</text:p>
          </table:table-cell>
          <table:table-cell office:value-type="float" office:value="4026" table:style-name="ce27">
            <text:p>4026</text:p>
          </table:table-cell>
          <table:table-cell table:style-name="ce27"/>
          <table:table-cell table:number-columns-repeated="16370"/>
        </table:table-row>
        <table:table-row table:style-name="ro8">
          <table:table-cell office:value-type="float" office:value="2004" table:style-name="ce27">
            <text:p>2004</text:p>
          </table:table-cell>
          <table:table-cell office:value-type="float" office:value="48563.89" table:style-name="ce27">
            <text:p>48563.89</text:p>
          </table:table-cell>
          <table:table-cell office:value-type="float" office:value="2184" table:style-name="ce27">
            <text:p>2184</text:p>
          </table:table-cell>
          <table:table-cell office:value-type="float" office:value="2095" table:style-name="ce27">
            <text:p>2095</text:p>
          </table:table-cell>
          <table:table-cell office:value-type="float" office:value="7" table:style-name="ce27">
            <text:p>7</text:p>
          </table:table-cell>
          <table:table-cell office:value-type="float" office:value="21" table:style-name="ce27">
            <text:p>21</text:p>
          </table:table-cell>
          <table:table-cell office:value-type="float" office:value="18" table:style-name="ce27">
            <text:p>18</text:p>
          </table:table-cell>
          <table:table-cell office:value-type="float" office:value="0" table:style-name="ce27">
            <text:p>0</text:p>
          </table:table-cell>
          <table:table-cell office:value-type="float" office:value="37" table:style-name="ce27">
            <text:p>37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27">
            <text:p>0</text:p>
          </table:table-cell>
          <table:table-cell office:value-type="float" office:value="409" table:style-name="ce27">
            <text:p>409</text:p>
          </table:table-cell>
          <table:table-cell office:value-type="float" office:value="4074" table:style-name="ce27">
            <text:p>4074</text:p>
          </table:table-cell>
          <table:table-cell table:style-name="ce27"/>
          <table:table-cell table:number-columns-repeated="16370"/>
        </table:table-row>
        <table:table-row table:style-name="ro8">
          <table:table-cell office:value-type="float" office:value="2005" table:style-name="ce27">
            <text:p>2005</text:p>
          </table:table-cell>
          <table:table-cell office:value-type="float" office:value="57915.69" table:style-name="ce27">
            <text:p>57915.69</text:p>
          </table:table-cell>
          <table:table-cell office:value-type="float" office:value="2943" table:style-name="ce27">
            <text:p>2943</text:p>
          </table:table-cell>
          <table:table-cell office:value-type="float" office:value="2683" table:style-name="ce27">
            <text:p>2683</text:p>
          </table:table-cell>
          <table:table-cell office:value-type="float" office:value="1" table:style-name="ce27">
            <text:p>1</text:p>
          </table:table-cell>
          <table:table-cell office:value-type="float" office:value="11" table:style-name="ce27">
            <text:p>11</text:p>
          </table:table-cell>
          <table:table-cell office:value-type="float" office:value="99" table:style-name="ce27">
            <text:p>9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82" table:style-name="ce27">
            <text:p>82</text:p>
          </table:table-cell>
          <table:table-cell office:value-type="float" office:value="67" table:style-name="ce27">
            <text:p>67</text:p>
          </table:table-cell>
          <table:table-cell office:value-type="float" office:value="413" table:style-name="ce27">
            <text:p>413</text:p>
          </table:table-cell>
          <table:table-cell office:value-type="float" office:value="4087" table:style-name="ce27">
            <text:p>4087</text:p>
          </table:table-cell>
          <table:table-cell table:style-name="ce27"/>
          <table:table-cell table:number-columns-repeated="16370"/>
        </table:table-row>
        <table:table-row table:style-name="ro8">
          <table:table-cell office:value-type="float" office:value="2006" table:style-name="ce27">
            <text:p>2006</text:p>
          </table:table-cell>
          <table:table-cell office:value-type="float" office:value="74076.88" table:style-name="ce27">
            <text:p>74076.88</text:p>
          </table:table-cell>
          <table:table-cell office:value-type="float" office:value="4596" table:style-name="ce27">
            <text:p>4596</text:p>
          </table:table-cell>
          <table:table-cell office:value-type="float" office:value="4310" table:style-name="ce27">
            <text:p>4310</text:p>
          </table:table-cell>
          <table:table-cell office:value-type="float" office:value="23" table:style-name="ce27">
            <text:p>23</text:p>
          </table:table-cell>
          <table:table-cell office:value-type="float" office:value="9" table:style-name="ce27">
            <text:p>9</text:p>
          </table:table-cell>
          <table:table-cell office:value-type="float" office:value="14" table:style-name="ce27">
            <text:p>14</text:p>
          </table:table-cell>
          <table:table-cell office:value-type="float" office:value="21" table:style-name="ce27">
            <text:p>21</text:p>
          </table:table-cell>
          <table:table-cell office:value-type="float" office:value="24" table:style-name="ce27">
            <text:p>24</text:p>
          </table:table-cell>
          <table:table-cell office:value-type="float" office:value="195" table:style-name="ce27">
            <text:p>195</text:p>
          </table:table-cell>
          <table:table-cell office:value-type="float" office:value="0" table:style-name="ce27">
            <text:p>0</text:p>
          </table:table-cell>
          <table:table-cell office:value-type="float" office:value="418" table:style-name="ce27">
            <text:p>418</text:p>
          </table:table-cell>
          <table:table-cell office:value-type="float" office:value="4159" table:style-name="ce27">
            <text:p>4159</text:p>
          </table:table-cell>
          <table:table-cell table:style-name="ce27"/>
          <table:table-cell table:number-columns-repeated="16370"/>
        </table:table-row>
        <table:table-row table:style-name="ro8">
          <table:table-cell office:value-type="float" office:value="2007" table:style-name="ce27">
            <text:p>2007</text:p>
          </table:table-cell>
          <table:table-cell office:value-type="float" office:value="89304.7" table:style-name="ce27">
            <text:p>89304.7</text:p>
          </table:table-cell>
          <table:table-cell office:value-type="float" office:value="4460" table:style-name="ce27">
            <text:p>4460</text:p>
          </table:table-cell>
          <table:table-cell office:value-type="float" office:value="4416" table:style-name="ce27">
            <text:p>441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4" table:style-name="ce27">
            <text:p>14</text:p>
          </table:table-cell>
          <table:table-cell office:value-type="float" office:value="0" table:style-name="ce27">
            <text:p>0</text:p>
          </table:table-cell>
          <table:table-cell office:value-type="float" office:value="9" table:style-name="ce27">
            <text:p>9</text:p>
          </table:table-cell>
          <table:table-cell office:value-type="float" office:value="21" table:style-name="ce27">
            <text:p>21</text:p>
          </table:table-cell>
          <table:table-cell office:value-type="float" office:value="0" table:style-name="ce27">
            <text:p>0</text:p>
          </table:table-cell>
          <table:table-cell office:value-type="float" office:value="425" table:style-name="ce27">
            <text:p>425</text:p>
          </table:table-cell>
          <table:table-cell office:value-type="float" office:value="4327" table:style-name="ce27">
            <text:p>4327</text:p>
          </table:table-cell>
          <table:table-cell table:style-name="ce27"/>
          <table:table-cell table:number-columns-repeated="16370"/>
        </table:table-row>
        <table:table-row table:style-name="ro8">
          <table:table-cell office:value-type="float" office:value="2008" table:style-name="ce27">
            <text:p>2008</text:p>
          </table:table-cell>
          <table:table-cell office:value-type="float" office:value="100953.31" table:style-name="ce27">
            <text:p>100953.31</text:p>
          </table:table-cell>
          <table:table-cell office:value-type="float" office:value="3677" table:style-name="ce27">
            <text:p>3677</text:p>
          </table:table-cell>
          <table:table-cell office:value-type="float" office:value="3622" table:style-name="ce27">
            <text:p>3622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6" table:style-name="ce27">
            <text:p>16</text:p>
          </table:table-cell>
          <table:table-cell office:value-type="float" office:value="0" table:style-name="ce27">
            <text:p>0</text:p>
          </table:table-cell>
          <table:table-cell office:value-type="float" office:value="27" table:style-name="ce27">
            <text:p>27</text:p>
          </table:table-cell>
          <table:table-cell office:value-type="float" office:value="11" table:style-name="ce27">
            <text:p>11</text:p>
          </table:table-cell>
          <table:table-cell office:value-type="float" office:value="0" table:style-name="ce27">
            <text:p>0</text:p>
          </table:table-cell>
          <table:table-cell office:value-type="float" office:value="427" table:style-name="ce27">
            <text:p>427</text:p>
          </table:table-cell>
          <table:table-cell office:value-type="float" office:value="4434" table:style-name="ce27">
            <text:p>4434</text:p>
          </table:table-cell>
          <table:table-cell table:style-name="ce27"/>
          <table:table-cell table:number-columns-repeated="16370"/>
        </table:table-row>
        <table:table-row table:style-name="ro8">
          <table:table-cell office:value-type="float" office:value="2009" table:style-name="ce27">
            <text:p>2009</text:p>
          </table:table-cell>
          <table:table-cell office:value-type="float" office:value="111625.53" table:style-name="ce27">
            <text:p>111625.53</text:p>
          </table:table-cell>
          <table:table-cell office:value-type="float" office:value="3890" table:style-name="ce27">
            <text:p>3890</text:p>
          </table:table-cell>
          <table:table-cell office:value-type="float" office:value="3803" table:style-name="ce27">
            <text:p>3803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38" table:style-name="ce27">
            <text:p>38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47" table:style-name="ce27">
            <text:p>47</text:p>
          </table:table-cell>
          <table:table-cell office:value-type="float" office:value="0" table:style-name="ce27">
            <text:p>0</text:p>
          </table:table-cell>
          <table:table-cell office:value-type="float" office:value="430" table:style-name="ce27">
            <text:p>430</text:p>
          </table:table-cell>
          <table:table-cell office:value-type="float" office:value="4523" table:style-name="ce27">
            <text:p>4523</text:p>
          </table:table-cell>
          <table:table-cell table:style-name="ce27"/>
          <table:table-cell table:number-columns-repeated="16370"/>
        </table:table-row>
        <table:table-row table:style-name="ro8">
          <table:table-cell office:value-type="float" office:value="2010" table:style-name="ce27">
            <text:p>2010</text:p>
          </table:table-cell>
          <table:table-cell office:value-type="float" office:value="117077" table:style-name="ce27">
            <text:p>117077</text:p>
          </table:table-cell>
          <table:table-cell office:value-type="float" office:value="2237" table:style-name="ce27">
            <text:p>2237</text:p>
          </table:table-cell>
          <table:table-cell office:value-type="float" office:value="2089" table:style-name="ce27">
            <text:p>2089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4" table:style-name="ce27">
            <text:p>24</text:p>
          </table:table-cell>
          <table:table-cell office:value-type="float" office:value="0" table:style-name="ce27">
            <text:p>0</text:p>
          </table:table-cell>
          <table:table-cell office:value-type="float" office:value="15" table:style-name="ce27">
            <text:p>15</text:p>
          </table:table-cell>
          <table:table-cell office:value-type="float" office:value="107" table:style-name="ce27">
            <text:p>107</text:p>
          </table:table-cell>
          <table:table-cell office:value-type="float" office:value="0" table:style-name="ce27">
            <text:p>0</text:p>
          </table:table-cell>
          <table:table-cell office:value-type="float" office:value="441" table:style-name="ce27">
            <text:p>441</text:p>
          </table:table-cell>
          <table:table-cell office:value-type="float" office:value="4639" table:style-name="ce27">
            <text:p>4639</text:p>
          </table:table-cell>
          <table:table-cell table:style-name="ce27"/>
          <table:table-cell table:number-columns-repeated="16370"/>
        </table:table-row>
        <table:table-row table:style-name="ro8">
          <table:table-cell office:value-type="float" office:value="2011" table:style-name="ce27">
            <text:p>2011</text:p>
          </table:table-cell>
          <table:table-cell office:value-type="float" office:value="120081.71" table:style-name="ce27">
            <text:p>120081.71</text:p>
          </table:table-cell>
          <table:table-cell office:value-type="float" office:value="1344" table:style-name="ce27">
            <text:p>1344</text:p>
          </table:table-cell>
          <table:table-cell office:value-type="float" office:value="1235" table:style-name="ce27">
            <text:p>1235</text:p>
          </table:table-cell>
          <table:table-cell office:value-type="float" office:value="0" table:style-name="ce27">
            <text:p>0</text:p>
          </table:table-cell>
          <table:table-cell office:value-type="float" office:value="39" table:style-name="ce27">
            <text:p>39</text:p>
          </table:table-cell>
          <table:table-cell office:value-type="float" office:value="11" table:style-name="ce27">
            <text:p>11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58" table:style-name="ce27">
            <text:p>58</text:p>
          </table:table-cell>
          <table:table-cell office:value-type="float" office:value="0" table:style-name="ce27">
            <text:p>0</text:p>
          </table:table-cell>
          <table:table-cell office:value-type="float" office:value="447" table:style-name="ce27">
            <text:p>447</text:p>
          </table:table-cell>
          <table:table-cell office:value-type="float" office:value="4728" table:style-name="ce27">
            <text:p>4728</text:p>
          </table:table-cell>
          <table:table-cell table:style-name="ce27"/>
          <table:table-cell table:number-columns-repeated="16370"/>
        </table:table-row>
        <table:table-row table:style-name="ro8">
          <table:table-cell office:value-type="float" office:value="2012" table:style-name="ce27">
            <text:p>2012</text:p>
          </table:table-cell>
          <table:table-cell office:value-type="float" office:value="126787.34" table:style-name="ce27">
            <text:p>126787.34</text:p>
          </table:table-cell>
          <table:table-cell office:value-type="float" office:value="4431" table:style-name="ce27">
            <text:p>4431</text:p>
          </table:table-cell>
          <table:table-cell office:value-type="float" office:value="4379" table:style-name="ce27">
            <text:p>4379</text:p>
          </table:table-cell>
          <table:table-cell office:value-type="float" office:value="0" table:style-name="ce27">
            <text:p>0</text:p>
          </table:table-cell>
          <table:table-cell office:value-type="float" office:value="19" table:style-name="ce27">
            <text:p>19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28" table:style-name="ce27">
            <text:p>28</text:p>
          </table:table-cell>
          <table:table-cell office:value-type="float" office:value="0" table:style-name="ce27">
            <text:p>0</text:p>
          </table:table-cell>
          <table:table-cell office:value-type="float" office:value="457" table:style-name="ce27">
            <text:p>457</text:p>
          </table:table-cell>
          <table:table-cell office:value-type="float" office:value="4929" table:style-name="ce27">
            <text:p>4929</text:p>
          </table:table-cell>
          <table:table-cell table:style-name="ce27"/>
          <table:table-cell table:number-columns-repeated="16370"/>
        </table:table-row>
        <table:table-row table:style-name="ro8">
          <table:table-cell office:value-type="float" office:value="2013" table:style-name="ce27">
            <text:p>2013</text:p>
          </table:table-cell>
          <table:table-cell office:value-type="float" office:value="133286.25" table:style-name="ce27">
            <text:p>133286.25</text:p>
          </table:table-cell>
          <table:table-cell office:value-type="float" office:value="2716" table:style-name="ce27">
            <text:p>2716</text:p>
          </table:table-cell>
          <table:table-cell office:value-type="float" office:value="2467" table:style-name="ce27">
            <text:p>246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241" table:style-name="ce27">
            <text:p>241</text:p>
          </table:table-cell>
          <table:table-cell office:value-type="float" office:value="0" table:style-name="ce27">
            <text:p>0</text:p>
          </table:table-cell>
          <table:table-cell office:value-type="float" office:value="473" table:style-name="ce27">
            <text:p>473</text:p>
          </table:table-cell>
          <table:table-cell office:value-type="float" office:value="5181" table:style-name="ce27">
            <text:p>5181</text:p>
          </table:table-cell>
          <table:table-cell table:style-name="ce27"/>
          <table:table-cell table:number-columns-repeated="16370"/>
        </table:table-row>
        <table:table-row table:style-name="ro8">
          <table:table-cell office:value-type="float" office:value="2014" table:style-name="ce27">
            <text:p>2014</text:p>
          </table:table-cell>
          <table:table-cell office:value-type="float" office:value="140132.68" table:style-name="ce27">
            <text:p>140132.68</text:p>
          </table:table-cell>
          <table:table-cell office:value-type="float" office:value="3309" table:style-name="ce27">
            <text:p>3309</text:p>
          </table:table-cell>
          <table:table-cell office:value-type="float" office:value="3269" table:style-name="ce27">
            <text:p>3269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5" table:style-name="ce27">
            <text:p>5</text:p>
          </table:table-cell>
          <table:table-cell office:value-type="float" office:value="33" table:style-name="ce27">
            <text:p>33</text:p>
          </table:table-cell>
          <table:table-cell office:value-type="float" office:value="0" table:style-name="ce27">
            <text:p>0</text:p>
          </table:table-cell>
          <table:table-cell office:value-type="float" office:value="484" table:style-name="ce27">
            <text:p>484</text:p>
          </table:table-cell>
          <table:table-cell office:value-type="float" office:value="5510" table:style-name="ce27">
            <text:p>5510</text:p>
          </table:table-cell>
          <table:table-cell table:style-name="ce27"/>
          <table:table-cell table:number-columns-repeated="16370"/>
        </table:table-row>
        <table:table-row table:style-name="ro8">
          <table:table-cell office:value-type="float" office:value="2015" table:style-name="ce27">
            <text:p>2015</text:p>
          </table:table-cell>
          <table:table-cell office:value-type="float" office:value="144527.91" table:style-name="ce27">
            <text:p>144527.91</text:p>
          </table:table-cell>
          <table:table-cell office:value-type="float" office:value="2597" table:style-name="ce27">
            <text:p>2597</text:p>
          </table:table-cell>
          <table:table-cell office:value-type="float" office:value="2474" table:style-name="ce27">
            <text:p>2474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114" table:style-name="ce27">
            <text:p>114</text:p>
          </table:table-cell>
          <table:table-cell office:value-type="float" office:value="0" table:style-name="ce27">
            <text:p>0</text:p>
          </table:table-cell>
          <table:table-cell office:value-type="float" office:value="493" table:style-name="ce27">
            <text:p>493</text:p>
          </table:table-cell>
          <table:table-cell office:value-type="float" office:value="5709" table:style-name="ce27">
            <text:p>5709</text:p>
          </table:table-cell>
          <table:table-cell table:style-name="ce27"/>
          <table:table-cell table:number-columns-repeated="16370"/>
        </table:table-row>
        <table:table-row table:style-name="ro8">
          <table:table-cell office:value-type="float" office:value="2016" table:style-name="ce27">
            <text:p>2016</text:p>
          </table:table-cell>
          <table:table-cell office:value-type="float" office:value="149218.57999999999" table:style-name="ce27">
            <text:p>149218.58</text:p>
          </table:table-cell>
          <table:table-cell office:value-type="float" office:value="2685" table:style-name="ce27">
            <text:p>2685</text:p>
          </table:table-cell>
          <table:table-cell office:value-type="float" office:value="2678" table:style-name="ce27">
            <text:p>267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27">
            <text:p>0</text:p>
          </table:table-cell>
          <table:table-cell office:value-type="float" office:value="533" table:style-name="ce27">
            <text:p>533</text:p>
          </table:table-cell>
          <table:table-cell office:value-type="float" office:value="6779" table:style-name="ce27">
            <text:p>6779</text:p>
          </table:table-cell>
          <table:table-cell table:style-name="ce27"/>
          <table:table-cell table:number-columns-repeated="16370"/>
        </table:table-row>
        <table:table-row table:style-name="ro8">
          <table:table-cell office:value-type="float" office:value="2017" table:style-name="ce27">
            <text:p>2017</text:p>
          </table:table-cell>
          <table:table-cell office:value-type="float" office:value="153138.29" table:style-name="ce27">
            <text:p>153138.29</text:p>
          </table:table-cell>
          <table:table-cell office:value-type="float" office:value="1895" table:style-name="ce27">
            <text:p>1895</text:p>
          </table:table-cell>
          <table:table-cell office:value-type="float" office:value="1879" table:style-name="ce27">
            <text:p>1879</text:p>
          </table:table-cell>
          <table:table-cell office:value-type="float" office:value="0" table:style-name="ce27">
            <text:p>0</text:p>
          </table:table-cell>
          <table:table-cell office:value-type="float" office:value="11" table:style-name="ce27">
            <text:p>1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46" table:style-name="ce27">
            <text:p>546</text:p>
          </table:table-cell>
          <table:table-cell office:value-type="float" office:value="7434" table:style-name="ce27">
            <text:p>7434</text:p>
          </table:table-cell>
          <table:table-cell table:style-name="ce27"/>
          <table:table-cell table:number-columns-repeated="16370"/>
        </table:table-row>
        <table:table-row table:style-name="ro8">
          <table:table-cell office:value-type="float" office:value="2018" table:style-name="ce27">
            <text:p>2018</text:p>
          </table:table-cell>
          <table:table-cell office:value-type="float" office:value="153138.51" table:style-name="ce27">
            <text:p>153138.51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table:style-name="ce27"/>
          <table:table-cell table:number-columns-repeated="16370"/>
        </table:table-row>
        <table:table-row table:number-rows-repeated="1048511" table:style-name="ro9">
          <table:table-cell table:number-columns-repeated="16384"/>
        </table:table-row>
      </table:table>
      <table:database-ranges>
        <table:database-range table:target-range-address="Table_of_contents.A3:Table_of_contents.C5" table:name="Table5" table:display-filter-buttons="false"/>
        <table:database-range table:target-range-address="Notes.A3:Notes.B4" table:name="Table4" table:display-filter-buttons="false"/>
        <table:database-range table:target-range-address="1.A5:1.A2179" table:name="Table1"/>
        <table:database-range table:target-range-address="2.A6:2.M65" table:name="Table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currency-symbol>£</number:currency-symbol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£</number:currency-symbol>
      <number:number number:decimal-places="2" number:min-decimal-places="2" number:min-integer-digits="1" number:grouping="true"/>
      <style:map style:condition="value()&gt;=0" style:apply-style-name="N12P0"/>
    </number:currency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dc:title/>
    <dc:description/>
    <dc:subject/>
    <meta:initial-creator/>
    <dc:creator/>
    <meta:creation-date>2024-12-07T15:55:16Z</meta:creation-date>
    <dc:date>2024-12-07T16:39:40Z</dc:date>
    <meta:editing-cycles>1</meta:editing-cycles>
  </office:meta>
</office:document-meta>
</file>