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66597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1938888888889cm"/>
    </style:style>
    <style:style style:name="co6" style:family="table-column">
      <style:table-column-properties fo:break-before="auto" style:column-width="11.5534722222222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0.9197222222222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21569444444444cm"/>
    </style:style>
    <style:style style:name="co13" style:family="table-column">
      <style:table-column-properties fo:break-before="auto" style:column-width="2.94569444444444cm"/>
    </style:style>
    <style:style style:name="co14" style:family="table-column">
      <style:table-column-properties fo:break-before="auto" style:column-width="3.19263888888889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moval of greenhouse gases by UK fores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ta associated with the UK Biodiversity Indicator 'Removal of greenhouse gases by UK forests, 1990 to 2022'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jncc.gov.uk/our-work/ukbi-d1b-greenhouse-gas-removal/">https://jncc.gov.uk/our-work/ukbi-d1b-greenhouse-gas-removal/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 data table in this workbook were first published at 09:30 on 10 December 2024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pyrigh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oss House, Kings Pool, 1 to 2 Peasholme Green, York, YO1 7PX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0">
            <text:p>Table of contents<text:s/>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This worksheet contains one table.<text:s/>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9">
            <text:p>Worksheet number</text:p>
          </table:table-cell>
          <table:table-cell office:value-type="string" table:style-name="ce9">
            <text:p>Worksheet title</text:p>
          </table:table-cell>
          <table:table-cell office:value-type="string" table:style-name="ce9">
            <text:p>Source<text:s/></text:p>
          </table:table-cell>
          <table:table-cell table:number-columns-repeated="1638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8">
            <text:p><text:a xlink:href="#Data_1.A1">Cumulative net forest removals of greenhouse gases by tree type in the UK, 1990 to 2022</text:a></text:p>
          </table:table-cell>
          <table:table-cell office:value-type="string" table:style-name="ce11">
            <text:p>Department for Energy Security and Net Zero (DESNZ) – Land Use, Land Use Change and Forestry (LULUCF) greenhouse gas inventory</text:p>
          </table:table-cell>
          <table:table-cell table:number-columns-repeated="1638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8">
            <text:p><text:a xlink:href="#Data_2.A1">Annual net forest removals of greenhouse gases by tree type in the UK, 1990 to 2022</text:a></text:p>
          </table:table-cell>
          <table:table-cell office:value-type="string" table:style-name="ce11">
            <text:p>Department for Energy Security and Net Zero (DESNZ) – Land Use, Land Use Change and Forestry (LULUCF) greenhouse gas inventory</text:p>
          </table:table-cell>
          <table:table-cell table:number-columns-repeated="1638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8">
            <text:p><text:a xlink:href="#Data_3.A1">Total carbon stocks in living conifer and broadleaved woodland trees in the UK, 1990 to 2020</text:a></text:p>
          </table:table-cell>
          <table:table-cell office:value-type="string" table:style-name="ce11">
            <text:p>Forestry Commission – National Forestry Inventory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tes<text:s/>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4">
            <text:p>This worksheet contains one table.<text:s/>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note 1</text:p>
          </table:table-cell>
          <table:table-cell office:value-type="string" table:style-name="ce5">
            <text:p>Estimated cummulative and annual net removals of greenhouse gases (carbon dioxide (CO2), methane (CH4) and nitrous oxide (N2O)) from the atmosphere by forests in the UK.<text:s/>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note 2</text:p>
          </table:table-cell>
          <table:table-cell office:value-type="string" table:style-name="ce5">
            <text:p>Removals are given in terms of million tonnes (Mt) of carbon dioxide equivalent (CO2e). The <text:s/>CO2e of a mixture of greenhouse gases is the quantity of CO2 that would have the same global warming potential.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note 3</text:p>
          </table:table-cell>
          <table:table-cell office:value-type="string" table:style-name="ce5">
            <text:p>There have been a number of revisions to this dataset over recent years and, therefore, the figures presented here for this indicator are not directly comparable to those presented in previous publications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 4</text:p>
          </table:table-cell>
          <table:table-cell office:value-type="string" table:style-name="ce5">
            <text:p>Estimated total carbon in all living trees within woodlands of the UK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 5</text:p>
          </table:table-cell>
          <table:table-cell office:value-type="string" table:style-name="ce5">
            <text:p>Totals may not add up due to rounding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 6</text:p>
          </table:table-cell>
          <table:table-cell office:value-type="string" table:style-name="ce5">
            <text:p>The time series is non-linear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7">
          <table:table-cell office:value-type="string" table:style-name="ce15">
            <text:p>Worksheet 1: Cumulative net forest removals of greenhouse gases by tree type in the UK, 1990 to 2022</text:p>
          </table:table-cell>
          <table:table-cell table:style-name="ce15"/>
          <table:table-cell table:number-columns-repeated="16382" table:style-name="ce1"/>
        </table:table-row>
        <table:table-row table:style-name="ro8">
          <table:table-cell office:value-type="string" table:style-name="ce16">
            <text:p>Source: Department for Energy Security and Net Zero (DESNZ) – Land Use, Land Use Change and Forestry (LULUCF) greenhouse gas inventory</text:p>
          </table:table-cell>
          <table:table-cell table:style-name="ce16"/>
          <table:table-cell table:number-columns-repeated="16382" table:style-name="ce1"/>
        </table:table-row>
        <table:table-row table:style-name="ro8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style-name="ce16"/>
          <table:table-cell table:number-columns-repeated="16382" table:style-name="ce1"/>
        </table:table-row>
        <table:table-row table:style-name="ro9">
          <table:table-cell office:value-type="string" table:style-name="ce4">
            <text:p>Year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Tree type</text:p>
          </table:table-cell>
          <table:table-cell office:value-type="string" table:style-name="ce4">
            <text:p>Cumulative removals</text:p>
            <text:p>(Mt CO2e)</text:p>
            <text:p>[note 1, 2, 3]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4.6031359942430399" table:style-name="ce19">
            <text:p>4.6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9.3272495794318999" table:style-name="ce19">
            <text:p>9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4.2534373860007" table:style-name="ce19">
            <text:p>14.2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9.284740325284599" table:style-name="ce19">
            <text:p>19.2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24.345137683991801" table:style-name="ce19">
            <text:p>24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29.366108981477801" table:style-name="ce19">
            <text:p>29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34.494416044522801" table:style-name="ce19">
            <text:p>34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39.653642286094502" table:style-name="ce19">
            <text:p>39.6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44.937952467006497" table:style-name="ce19">
            <text:p>44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0.3126002307527" table:style-name="ce19">
            <text:p>50.3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5.736457890462503" table:style-name="ce19">
            <text:p>55.7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1.216456180792399" table:style-name="ce19">
            <text:p>61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6.752285245479001" table:style-name="ce19">
            <text:p>66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72.368623343970896" table:style-name="ce19">
            <text:p>72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78.046934183144003" table:style-name="ce19">
            <text:p>78.0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83.737955368164094" table:style-name="ce19">
            <text:p>83.7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89.521996796842103" table:style-name="ce19">
            <text:p>89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95.380481344273804" table:style-name="ce19">
            <text:p>95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01.322004110563" table:style-name="ce19">
            <text:p>101.3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07.33891047081001" table:style-name="ce19">
            <text:p>107.3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13.440294541157" table:style-name="ce19">
            <text:p>113.4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19.576543217248" table:style-name="ce19">
            <text:p>119.5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25.73090891485801" table:style-name="ce19">
            <text:p>125.7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31.94446053562001" table:style-name="ce19">
            <text:p>131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38.200103594686" table:style-name="ce19">
            <text:p>138.2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44.509932168174" table:style-name="ce19">
            <text:p>144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50.85530771917399" table:style-name="ce19">
            <text:p>150.8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57.22426073147699" table:style-name="ce19">
            <text:p>157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63.60915155559599" table:style-name="ce19">
            <text:p>163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69.995090238058" table:style-name="ce19">
            <text:p>170.0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76.35921493863" table:style-name="ce19">
            <text:p>176.3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82.73548507783701" table:style-name="ce19">
            <text:p>182.7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189.09139837207599" table:style-name="ce19">
            <text:p>189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1.9128314888142699" table:style-name="ce19">
            <text:p>1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3.9366786806411098" table:style-name="ce19">
            <text:p>3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5.9090729728050198" table:style-name="ce19">
            <text:p>5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8.0194308080022196" table:style-name="ce19">
            <text:p>8.0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10.1026546917311" table:style-name="ce19">
            <text:p>10.1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12.1984376517374" table:style-name="ce19">
            <text:p>12.2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14.3764006021225" table:style-name="ce19">
            <text:p>14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16.628983946923402" table:style-name="ce19">
            <text:p>16.6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18.959953096182499" table:style-name="ce19">
            <text:p>18.9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1.285011937018201" table:style-name="ce19">
            <text:p>21.2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3.667225046201199" table:style-name="ce19">
            <text:p>23.6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6.2080608273019" table:style-name="ce19">
            <text:p>26.2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8.804425514911902" table:style-name="ce19">
            <text:p>28.8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31.4135306601965" table:style-name="ce19">
            <text:p>31.4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34.201011223798098" table:style-name="ce19">
            <text:p>34.2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37.0064015697073" table:style-name="ce19">
            <text:p>37.0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39.838737509355497" table:style-name="ce19">
            <text:p>39.8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42.663319322326799" table:style-name="ce19">
            <text:p>42.6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45.549669155216201" table:style-name="ce19">
            <text:p>45.5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48.441160247444003" table:style-name="ce19">
            <text:p>48.4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51.333451960093001" table:style-name="ce19">
            <text:p>51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54.199171302746898" table:style-name="ce19">
            <text:p>54.2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56.711563948102302" table:style-name="ce19">
            <text:p>56.7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59.285003875509403" table:style-name="ce19">
            <text:p>59.2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61.880706580235497" table:style-name="ce19">
            <text:p>61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64.269875074537694" table:style-name="ce19">
            <text:p>64.2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66.646804254436304" table:style-name="ce19">
            <text:p>66.6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68.979974648683694" table:style-name="ce19">
            <text:p>68.9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71.272308756316804" table:style-name="ce19">
            <text:p>71.2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73.520045845418096" table:style-name="ce19">
            <text:p>73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75.703187875484304" table:style-name="ce19">
            <text:p>75.7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77.832271133159495" table:style-name="ce19">
            <text:p>77.8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79.878872981806097" table:style-name="ce19">
            <text:p>79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6.5159674830573104" table:style-name="ce19">
            <text:p>6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3.263928260073" table:style-name="ce19">
            <text:p>13.2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20.162510358805701" table:style-name="ce19">
            <text:p>20.1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27.3041711332868" table:style-name="ce19">
            <text:p>27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34.447792375722898" table:style-name="ce19">
            <text:p>34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41.564546633215201" table:style-name="ce19">
            <text:p>41.5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48.870816646645302" table:style-name="ce19">
            <text:p>48.8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56.282626233017801" table:style-name="ce19">
            <text:p>56.2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63.897905563189099" table:style-name="ce19">
            <text:p>63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71.597612167770905" table:style-name="ce19">
            <text:p>71.6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79.403682936663699" table:style-name="ce19">
            <text:p>79.4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7.424517008094298" table:style-name="ce19">
            <text:p>87.4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95.556710760390899" table:style-name="ce19">
            <text:p>95.5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03.782154004167" table:style-name="ce19">
            <text:p>103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12.24794540694199" table:style-name="ce19">
            <text:p>112.2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20.744356937871" table:style-name="ce19">
            <text:p>120.7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29.360734306198" table:style-name="ce19">
            <text:p>129.3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38.04380066660099" table:style-name="ce19">
            <text:p>138.0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46.87167326577901" table:style-name="ce19">
            <text:p>146.8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55.780070718254" table:style-name="ce19">
            <text:p>155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64.77374650125" table:style-name="ce19">
            <text:p>164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73.77571451999501" table:style-name="ce19">
            <text:p>173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82.44247286295999" table:style-name="ce19">
            <text:p>182.4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91.22946441113001" table:style-name="ce19">
            <text:p>191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200.080810174921" table:style-name="ce19">
            <text:p>200.0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208.779807242712" table:style-name="ce19">
            <text:p>208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217.50211197361099" table:style-name="ce19">
            <text:p>217.5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226.20423538016101" table:style-name="ce19">
            <text:p>226.2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234.881460311913" table:style-name="ce19">
            <text:p>234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243.51513608347699" table:style-name="ce19">
            <text:p>243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252.06240281411399" table:style-name="ce19">
            <text:p>252.0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260.56775621099598" table:style-name="ce19">
            <text:p>260.5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268.97027135388203" table:style-name="ce19">
            <text:p>268.9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0.69312203544592299" table:style-name="ce19">
            <text:p>0.6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43331582684883" table:style-name="ce19">
            <text:p>1.4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2.2355993673941699" table:style-name="ce19">
            <text:p>2.2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3.0884028969762101" table:style-name="ce19">
            <text:p>3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3.97111409301354" table:style-name="ce19">
            <text:p>3.9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4.8737251962312502" table:style-name="ce19">
            <text:p>4.8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5.8200486732306196" table:style-name="ce19">
            <text:p>5.8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6.7890425821374096" table:style-name="ce19">
            <text:p>6.7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7.7946978764236503" table:style-name="ce19">
            <text:p>7.7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8.8381122762112305" table:style-name="ce19">
            <text:p>8.8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9.9003421751837397" table:style-name="ce19">
            <text:p>9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0.969176272435901" table:style-name="ce19">
            <text:p>10.9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2.0414445397659" table:style-name="ce19">
            <text:p>12.0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3.122900795651899" table:style-name="ce19">
            <text:p>13.1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4.2212449853791" table:style-name="ce19">
            <text:p>14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5.341930827031" table:style-name="ce19">
            <text:p>15.3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6.489495864853399" table:style-name="ce19">
            <text:p>16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7.6627801897789" table:style-name="ce19">
            <text:p>17.6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8.874756328036501" table:style-name="ce19">
            <text:p>18.8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20.144588699890502" table:style-name="ce19">
            <text:p>20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21.454607659806602" table:style-name="ce19">
            <text:p>21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22.8011341547321" table:style-name="ce19">
            <text:p>22.8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24.178285146776801" table:style-name="ce19">
            <text:p>24.1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25.529115581053901" table:style-name="ce19">
            <text:p>25.5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26.961328336771999" table:style-name="ce19">
            <text:p>26.9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28.439819969611001" table:style-name="ce19">
            <text:p>28.4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29.961906645850402" table:style-name="ce19">
            <text:p>29.9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31.528273552223499" table:style-name="ce19">
            <text:p>31.5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33.071126785785196" table:style-name="ce19">
            <text:p>33.0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34.600743028297103" table:style-name="ce19">
            <text:p>34.6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36.2485355538305" table:style-name="ce19">
            <text:p>36.2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37.941772440679102" table:style-name="ce19">
            <text:p>37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39.667678390032599" table:style-name="ce19">
            <text:p>39.6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4.6081464043083802" table:style-name="ce19">
            <text:p>4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9.4677956266128405" table:style-name="ce19">
            <text:p>9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4.5725546608931" table:style-name="ce19">
            <text:p>14.5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9.742321512260201" table:style-name="ce19">
            <text:p>19.7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24.799633912467801" table:style-name="ce19">
            <text:p>24.8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29.9320642910847" table:style-name="ce19">
            <text:p>29.9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35.297387807236099" table:style-name="ce19">
            <text:p>35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40.7064398865557" table:style-name="ce19">
            <text:p>40.7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46.251279435963603" table:style-name="ce19">
            <text:p>46.2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1.844554099524501" table:style-name="ce19">
            <text:p>51.8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7.475106905502201" table:style-name="ce19">
            <text:p>57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3.409013374683802" table:style-name="ce19">
            <text:p>63.4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9.565575647196795" table:style-name="ce19">
            <text:p>69.5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75.753504896400798" table:style-name="ce19">
            <text:p>75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81.983746188500007" table:style-name="ce19">
            <text:p>81.9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88.364842383244905" table:style-name="ce19">
            <text:p>88.3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94.838157783935799" table:style-name="ce19">
            <text:p>94.8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01.303663445829" table:style-name="ce19">
            <text:p>101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08.13225749255299" table:style-name="ce19">
            <text:p>108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15.088388334136" table:style-name="ce19">
            <text:p>115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21.850384538781" table:style-name="ce19">
            <text:p>121.8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28.378083375817" table:style-name="ce19">
            <text:p>128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34.70519351176199" table:style-name="ce19">
            <text:p>134.7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40.95205348300601" table:style-name="ce19">
            <text:p>140.9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47.223826240731" table:style-name="ce19">
            <text:p>147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53.33181194845201" table:style-name="ce19">
            <text:p>153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59.55985359363601" table:style-name="ce19">
            <text:p>159.5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65.80124728796099" table:style-name="ce19">
            <text:p>165.8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71.86885881638599" table:style-name="ce19">
            <text:p>171.8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77.73152385025699" table:style-name="ce19">
            <text:p>177.7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83.63478631971199" table:style-name="ce19">
            <text:p>183.6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89.33061995712399" table:style-name="ce19">
            <text:p>189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194.75301895659501" table:style-name="ce19">
            <text:p>194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5.3012684397543097" table:style-name="ce19">
            <text:p>5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0.9011114534617" table:style-name="ce19">
            <text:p>10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6.808154028287198" table:style-name="ce19">
            <text:p>16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22.830724409236399" table:style-name="ce19">
            <text:p>22.8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28.770748005481298" table:style-name="ce19">
            <text:p>28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34.805789487315899" table:style-name="ce19">
            <text:p>34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41.117436480466701" table:style-name="ce19">
            <text:p>41.1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47.495482468693098" table:style-name="ce19">
            <text:p>47.5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54.045977312387201" table:style-name="ce19">
            <text:p>54.0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60.6826663757357" table:style-name="ce19">
            <text:p>60.6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67.375449080685996" table:style-name="ce19">
            <text:p>67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4.378189647119697" table:style-name="ce19">
            <text:p>74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81.6070201869627" table:style-name="ce19">
            <text:p>81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88.8764056920526" table:style-name="ce19">
            <text:p>88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96.204991173879193" table:style-name="ce19">
            <text:p>96.2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03.706773210276" table:style-name="ce19">
            <text:p>103.7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11.327653648789" table:style-name="ce19">
            <text:p>111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18.966443635608" table:style-name="ce19">
            <text:p>118.9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27.00701382058899" table:style-name="ce19">
            <text:p>127.0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35.23297703402599" table:style-name="ce19">
            <text:p>135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43.304992198587" table:style-name="ce19">
            <text:p>143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51.17921753054901" table:style-name="ce19">
            <text:p>151.1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58.88347865853899" table:style-name="ce19">
            <text:p>158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66.48116906406" table:style-name="ce19">
            <text:p>166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74.185154577503" table:style-name="ce19">
            <text:p>174.1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81.77163191806301" table:style-name="ce19">
            <text:p>181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89.52176023948601" table:style-name="ce19">
            <text:p>189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197.32952084018399" table:style-name="ce19">
            <text:p>197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204.93998560217099" table:style-name="ce19">
            <text:p>204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212.33226687855401" table:style-name="ce19">
            <text:p>212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219.883321873542" table:style-name="ce19">
            <text:p>219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227.272392397803" table:style-name="ce19">
            <text:p>227.2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234.42069734662701" table:style-name="ce19">
            <text:p>234.4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55524200093220399" table:style-name="ce19">
            <text:p>0.5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.1168033568623099" table:style-name="ce19">
            <text:p>1.1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.70492418213598" table:style-name="ce19">
            <text:p>1.7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2.31598481469887" table:style-name="ce19">
            <text:p>2.3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2.9364971967317302" table:style-name="ce19">
            <text:p>2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3.5552380804974999" table:style-name="ce19">
            <text:p>3.5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4.19260348331097" table:style-name="ce19">
            <text:p>4.1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4.8351255136942202" table:style-name="ce19">
            <text:p>4.8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5.4955553069453504" table:style-name="ce19">
            <text:p>5.5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6.1629419600688502" table:style-name="ce19">
            <text:p>6.1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6.8389976602948401" table:style-name="ce19">
            <text:p>6.8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7.5274129796197" table:style-name="ce19">
            <text:p>7.5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8.2224193226526197" table:style-name="ce19">
            <text:p>8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8.9290258039803305" table:style-name="ce19">
            <text:p>8.9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9.64314752329072" table:style-name="ce19">
            <text:p>9.6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0.3610107679365" table:style-name="ce19">
            <text:p>10.3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1.0885394475781" table:style-name="ce19">
            <text:p>11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1.831919822943799" table:style-name="ce19">
            <text:p>11.8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2.594421992547799" table:style-name="ce19">
            <text:p>12.5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3.375051170809501" table:style-name="ce19">
            <text:p>13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4.144005913068799" table:style-name="ce19">
            <text:p>14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4.9292768675473" table:style-name="ce19">
            <text:p>14.9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5.7359862717399" table:style-name="ce19">
            <text:p>15.7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6.526469516437199" table:style-name="ce19">
            <text:p>16.5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7.368634505724501" table:style-name="ce19">
            <text:p>17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8.229691999945299" table:style-name="ce19">
            <text:p>18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9.112482725727201" table:style-name="ce19">
            <text:p>19.1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20.0141645739367" table:style-name="ce19">
            <text:p>20.0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20.923437800137201" table:style-name="ce19">
            <text:p>20.9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21.861695717645102" table:style-name="ce19">
            <text:p>21.8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22.770788315131401" table:style-name="ce19">
            <text:p>22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23.752419711837401" table:style-name="ce19">
            <text:p>23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24.744927962765601" table:style-name="ce19">
            <text:p>24.7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9124711000491896" table:style-name="ce19">
            <text:p>0.8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.7690014925936399" table:style-name="ce19">
            <text:p>1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2.6309418166068701" table:style-name="ce19">
            <text:p>2.6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3.4829374393707599" table:style-name="ce19">
            <text:p>3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4.3510969346225297" table:style-name="ce19">
            <text:p>4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5.2079877944791697" table:style-name="ce19">
            <text:p>5.2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6.0561950770423501" table:style-name="ce19">
            <text:p>6.0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6.8363188740896401" table:style-name="ce19">
            <text:p>6.8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7.6589117591084399" table:style-name="ce19">
            <text:p>7.6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8.4371659856655796" table:style-name="ce19">
            <text:p>8.4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9.2503226595609203" table:style-name="ce19">
            <text:p>9.2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0.0556304081838" table:style-name="ce19">
            <text:p>10.0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0.8079176310458" table:style-name="ce19">
            <text:p>10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1.579414442286099" table:style-name="ce19">
            <text:p>11.5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2.426206881157601" table:style-name="ce19">
            <text:p>12.4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3.344697419942401" table:style-name="ce19">
            <text:p>13.3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4.2889046172275" table:style-name="ce19">
            <text:p>14.2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5.234773975651301" table:style-name="ce19">
            <text:p>15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6.224156330562" table:style-name="ce19">
            <text:p>16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7.137608720270698" table:style-name="ce19">
            <text:p>17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8.0222701101772" table:style-name="ce19">
            <text:p>18.0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8.853449622948801" table:style-name="ce19">
            <text:p>18.8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9.435363384406202" table:style-name="ce19">
            <text:p>19.4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9.997887685963299" table:style-name="ce19">
            <text:p>20.0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20.535034994290399" table:style-name="ce19">
            <text:p>20.5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21.096029651042201" table:style-name="ce19">
            <text:p>21.1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21.652155301389602" table:style-name="ce19">
            <text:p>21.6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22.198027843160599" table:style-name="ce19">
            <text:p>22.2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22.7188950250485" table:style-name="ce19">
            <text:p>22.7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23.2432906542873" table:style-name="ce19">
            <text:p>23.2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23.724947490148502" table:style-name="ce19">
            <text:p>23.7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24.241426032225899" table:style-name="ce19">
            <text:p>24.2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24.750906717076202" table:style-name="ce19">
            <text:p>24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464891109371201" table:style-name="ce19">
            <text:p>1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.8858048494559498" table:style-name="ce19">
            <text:p>2.8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4.3358659987428503" table:style-name="ce19">
            <text:p>4.3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5.7989222540696197" table:style-name="ce19">
            <text:p>5.8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7.2875941313542603" table:style-name="ce19">
            <text:p>7.2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8.7632258749766692" table:style-name="ce19">
            <text:p>8.7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0.248798560353301" table:style-name="ce19">
            <text:p>10.2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1.6714443877839" table:style-name="ce19">
            <text:p>11.6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3.154467066053799" table:style-name="ce19">
            <text:p>13.1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4.600107945734401" table:style-name="ce19">
            <text:p>14.6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6.089320319855801" table:style-name="ce19">
            <text:p>16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7.5830433878035" table:style-name="ce19">
            <text:p>17.5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9.030336953698502" table:style-name="ce19">
            <text:p>19.0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0.508440246266399" table:style-name="ce19">
            <text:p>20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2.069354404448401" table:style-name="ce19">
            <text:p>22.0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3.705708187878798" table:style-name="ce19">
            <text:p>23.7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5.377444064805601" table:style-name="ce19">
            <text:p>25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7.0666937985951" table:style-name="ce19">
            <text:p>27.0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8.818578323109801" table:style-name="ce19">
            <text:p>28.8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30.512659891080201" table:style-name="ce19">
            <text:p>30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32.166276023245999" table:style-name="ce19">
            <text:p>32.1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33.782726490496202" table:style-name="ce19">
            <text:p>33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35.171349656145999" table:style-name="ce19">
            <text:p>35.1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36.524357202400601" table:style-name="ce19">
            <text:p>36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37.9036695000149" table:style-name="ce19">
            <text:p>37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39.325721650987497" table:style-name="ce19">
            <text:p>39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40.764638027116803" table:style-name="ce19">
            <text:p>40.7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42.212192417097299" table:style-name="ce19">
            <text:p>42.2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43.642332825185697" table:style-name="ce19">
            <text:p>43.6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45.104986371932398" table:style-name="ce19">
            <text:p>45.1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46.495735805279999" table:style-name="ce19">
            <text:p>46.5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47.9938457440633" table:style-name="ce19">
            <text:p>47.9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49.495834679841799" table:style-name="ce19">
            <text:p>49.5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29346485419751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25874568720691499" table:style-name="ce19">
            <text:p>0.2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39316222134272499" table:style-name="ce19">
            <text:p>0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52378628505268898" table:style-name="ce19">
            <text:p>0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66623271264260397" table:style-name="ce19">
            <text:p>0.6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810464939358712" table:style-name="ce19">
            <text:p>0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94968819180983999" table:style-name="ce19">
            <text:p>0.9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1.0838394006544101" table:style-name="ce19">
            <text:p>1.0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1.2240388163862199" table:style-name="ce19">
            <text:p>1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1.36558397919854" table:style-name="ce19">
            <text:p>1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1.5048010016119999" table:style-name="ce19">
            <text:p>1.5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1.6393959297874801" table:style-name="ce19">
            <text:p>1.6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1.77290955898293" table:style-name="ce19">
            <text:p>1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1.9070701491192501" table:style-name="ce19">
            <text:p>1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2.0333862788679702" table:style-name="ce19">
            <text:p>2.0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2.1582867349333599" table:style-name="ce19">
            <text:p>2.1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2.2866225300790401" table:style-name="ce19">
            <text:p>2.2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2.4093346380079299" table:style-name="ce19">
            <text:p>2.4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2.5327129726327899" table:style-name="ce19">
            <text:p>2.5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2.6574293093442498" table:style-name="ce19">
            <text:p>2.6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2.78433569192857" table:style-name="ce19">
            <text:p>2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2.9058153818220598" table:style-name="ce19">
            <text:p>2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2.9647765939406798" table:style-name="ce19">
            <text:p>2.9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3.09336710467575" table:style-name="ce19">
            <text:p>3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3.2236071804414199" table:style-name="ce19">
            <text:p>3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3.3551818924339201" table:style-name="ce19">
            <text:p>3.3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3.4873246268746301" table:style-name="ce19">
            <text:p>3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3.62018723620087" table:style-name="ce19">
            <text:p>3.6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3.7505950663318601" table:style-name="ce19">
            <text:p>3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3.8877350800961499" table:style-name="ce19">
            <text:p>3.8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4.0264834193793302" table:style-name="ce19">
            <text:p>4.0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4.1618427310086501" table:style-name="ce19">
            <text:p>4.1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4.3021632724443597" table:style-name="ce19">
            <text:p>4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221291953891388" table:style-name="ce19">
            <text:p>0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459950804380241" table:style-name="ce19">
            <text:p>0.4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71641574643611905" table:style-name="ce19">
            <text:p>0.7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99204633194973602" table:style-name="ce19">
            <text:p>0.9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1.3030235571519799" table:style-name="ce19">
            <text:p>1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1.6220668742561599" table:style-name="ce19">
            <text:p>1.6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1.95350501122903" table:style-name="ce19">
            <text:p>1.9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2.2978418642742802" table:style-name="ce19">
            <text:p>2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2.6572222991502499" table:style-name="ce19">
            <text:p>2.6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3.00472477839884" table:style-name="ce19">
            <text:p>3.0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3.3436947035478499" table:style-name="ce19">
            <text:p>3.3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3.6612031297262599" table:style-name="ce19">
            <text:p>3.6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3.9931009315214698" table:style-name="ce19">
            <text:p>3.9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4.3277139030783198" table:style-name="ce19">
            <text:p>4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4.6761724155429096" table:style-name="ce19">
            <text:p>4.6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5.0174575323875796" table:style-name="ce19">
            <text:p>5.0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5.3801172527052099" table:style-name="ce19">
            <text:p>5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5.7393622487907896" table:style-name="ce19">
            <text:p>5.7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6.0893482566538699" table:style-name="ce19">
            <text:p>6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6.4263223350119398" table:style-name="ce19">
            <text:p>6.4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6.7478775387172201" table:style-name="ce19">
            <text:p>6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7.0565127884966099" table:style-name="ce19">
            <text:p>7.0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7.3176956310233203" table:style-name="ce19">
            <text:p>7.3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7.6726308080018599" table:style-name="ce19">
            <text:p>7.6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8.0295459926984591" table:style-name="ce19">
            <text:p>8.0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8.4137582498086694" table:style-name="ce19">
            <text:p>8.4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8.7951188642579492" table:style-name="ce19">
            <text:p>8.8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9.1720038770458405" table:style-name="ce19">
            <text:p>9.1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9.54738604268411" table:style-name="ce19">
            <text:p>9.5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9.8709673294382103" table:style-name="ce19">
            <text:p>9.8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10.2383143810394" table:style-name="ce19">
            <text:p>10.2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10.6179064435744" table:style-name="ce19">
            <text:p>10.6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11.004943448040001" table:style-name="ce19">
            <text:p>11.0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35063843931113903" table:style-name="ce19">
            <text:p>0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71869649158715698" table:style-name="ce19">
            <text:p>0.7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.10957796777884" table:style-name="ce19">
            <text:p>1.1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.5158326170024199" table:style-name="ce19">
            <text:p>1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.9692562697945899" table:style-name="ce19">
            <text:p>1.9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2.4325318136148701" table:style-name="ce19">
            <text:p>2.4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2.9031932030388701" table:style-name="ce19">
            <text:p>2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3.3816812649286798" table:style-name="ce19">
            <text:p>3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3.88126111553647" table:style-name="ce19">
            <text:p>3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4.37030875759738" table:style-name="ce19">
            <text:p>4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4.8484957051598503" table:style-name="ce19">
            <text:p>4.8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5.3005990595137504" table:style-name="ce19">
            <text:p>5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5.7660104905044003" table:style-name="ce19">
            <text:p>5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6.2347840521975701" table:style-name="ce19">
            <text:p>6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6.7095586944108803" table:style-name="ce19">
            <text:p>6.7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7.1757442673209404" table:style-name="ce19">
            <text:p>7.1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7.6667397827842398" table:style-name="ce19">
            <text:p>7.6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8.1486968867987208" table:style-name="ce19">
            <text:p>8.1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8.6220612292866594" table:style-name="ce19">
            <text:p>8.6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9.0837516443561892" table:style-name="ce19">
            <text:p>9.0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9.5322132306457892" table:style-name="ce19">
            <text:p>9.5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9.9623281703186706" table:style-name="ce19">
            <text:p>9.9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0.282472224964" table:style-name="ce19">
            <text:p>10.2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0.7659979126776" table:style-name="ce19">
            <text:p>10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1.2531531731399" table:style-name="ce19">
            <text:p>11.2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1.768940142242601" table:style-name="ce19">
            <text:p>11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2.2824434911326" table:style-name="ce19">
            <text:p>12.2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2.7921911132467" table:style-name="ce19">
            <text:p>12.7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3.297981109016" table:style-name="ce19">
            <text:p>13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3.758702409534401" table:style-name="ce19">
            <text:p>13.7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4.2647978004187" table:style-name="ce19">
            <text:p>14.2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4.779749174583101" table:style-name="ce19">
            <text:p>14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15.307106720484301" table:style-name="ce19">
            <text:p>15.3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5.9808465160409199" table:style-name="ce19">
            <text:p>5.9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2.13611445035" table:style-name="ce19">
            <text:p>12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8.587123156873599" table:style-name="ce19">
            <text:p>18.5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25.212914322012299" table:style-name="ce19">
            <text:p>25.2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31.918981686379698" table:style-name="ce19">
            <text:p>31.9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38.605537197565198" table:style-name="ce19">
            <text:p>38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45.456756392874198" table:style-name="ce19">
            <text:p>45.4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52.3616497825805" table:style-name="ce19">
            <text:p>52.3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59.452244466761698" table:style-name="ce19">
            <text:p>59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66.679238446231295" table:style-name="ce19">
            <text:p>66.6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73.980598727553001" table:style-name="ce19">
            <text:p>73.9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1.352441362635403" table:style-name="ce19">
            <text:p>81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8.789058666880393" table:style-name="ce19">
            <text:p>88.7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96.327620092722299" table:style-name="ce19">
            <text:p>96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03.944712970682" table:style-name="ce19">
            <text:p>103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11.599183698065" table:style-name="ce19">
            <text:p>111.6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19.386654639353" table:style-name="ce19">
            <text:p>119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27.284515995004" table:style-name="ce19">
            <text:p>127.2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35.32389540378" table:style-name="ce19">
            <text:p>135.3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43.51597965085401" table:style-name="ce19">
            <text:p>143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51.823243805961" table:style-name="ce19">
            <text:p>151.8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60.212769621349" table:style-name="ce19">
            <text:p>160.2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68.60995692731501" table:style-name="ce19">
            <text:p>168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77.09341273778699" table:style-name="ce19">
            <text:p>177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85.753673617624" table:style-name="ce19">
            <text:p>185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94.53462603016399" table:style-name="ce19">
            <text:p>194.5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203.41702171762699" table:style-name="ce19">
            <text:p>203.4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212.386886093838" table:style-name="ce19">
            <text:p>212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221.35431120785" table:style-name="ce19">
            <text:p>221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230.34526406409699" table:style-name="ce19">
            <text:p>230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239.405022226971" table:style-name="ce19">
            <text:p>239.4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248.591519961362" table:style-name="ce19">
            <text:p>248.5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257.80616799731899" table:style-name="ce19">
            <text:p>257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7.6335169570189603" table:style-name="ce19">
            <text:p>7.6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5.6334266042278" table:style-name="ce19">
            <text:p>15.6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23.828985196741101" table:style-name="ce19">
            <text:p>23.8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32.236736091582898" table:style-name="ce19">
            <text:p>32.2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40.556409095973301" table:style-name="ce19">
            <text:p>40.5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48.960556611557401" table:style-name="ce19">
            <text:p>48.9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57.683488497629902" table:style-name="ce19">
            <text:p>57.6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66.469584571843001" table:style-name="ce19">
            <text:p>66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75.527366590404796" table:style-name="ce19">
            <text:p>75.5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84.571456800607194" table:style-name="ce19">
            <text:p>84.5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3.736349314812202" table:style-name="ce19">
            <text:p>93.7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03.33390773989601" table:style-name="ce19">
            <text:p>103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13.171019724676" table:style-name="ce19">
            <text:p>113.1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23.074163901962" table:style-name="ce19">
            <text:p>123.0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33.28713670899899" table:style-name="ce19">
            <text:p>133.2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43.733398905282" table:style-name="ce19">
            <text:p>143.7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54.34591716322399" table:style-name="ce19">
            <text:p>154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64.94111899259801" table:style-name="ce19">
            <text:p>164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75.99543123498501" table:style-name="ce19">
            <text:p>176.0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87.09347963686301" table:style-name="ce19">
            <text:p>187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97.95398414776801" table:style-name="ce19">
            <text:p>197.9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208.48721709000901" table:style-name="ce19">
            <text:p>208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218.169816475294" table:style-name="ce19">
            <text:p>218.1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227.90757585248099" table:style-name="ce19">
            <text:p>227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237.669113807955" table:style-name="ce19">
            <text:p>237.6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247.111474923841" table:style-name="ce19">
            <text:p>247.1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256.65393201372001" table:style-name="ce19">
            <text:p>256.6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266.151253656851" table:style-name="ce19">
            <text:p>266.1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275.40744864043501" table:style-name="ce19">
            <text:p>275.4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284.36582767940001" table:style-name="ce19">
            <text:p>284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293.30123606638398" table:style-name="ce19">
            <text:p>293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302.02222356608399" table:style-name="ce19">
            <text:p>302.0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310.38774210351698" table:style-name="ce19">
            <text:p>310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3.6143634730599" table:style-name="ce19">
            <text:p>13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7.7695410545778" table:style-name="ce19">
            <text:p>27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42.416108353614597" table:style-name="ce19">
            <text:p>42.4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57.449650413595201" table:style-name="ce19">
            <text:p>57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72.475390782353003" table:style-name="ce19">
            <text:p>72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87.566093809122606" table:style-name="ce19">
            <text:p>87.5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03.14024489050399" table:style-name="ce19">
            <text:p>103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18.831234354423" table:style-name="ce19">
            <text:p>118.8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34.97961105716701" table:style-name="ce19">
            <text:p>134.9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51.25069524683801" table:style-name="ce19">
            <text:p>151.2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67.716948042365" table:style-name="ce19">
            <text:p>167.7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84.68634910253101" table:style-name="ce19">
            <text:p>184.6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01.96007839155601" table:style-name="ce19">
            <text:p>201.9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19.401783994684" table:style-name="ce19">
            <text:p>219.4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37.23184967968001" table:style-name="ce19">
            <text:p>237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55.33258260334699" table:style-name="ce19">
            <text:p>255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73.73257180257701" table:style-name="ce19">
            <text:p>273.7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92.22563498760201" table:style-name="ce19">
            <text:p>292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311.31932663876398" table:style-name="ce19">
            <text:p>311.3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330.60945928771702" table:style-name="ce19">
            <text:p>330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349.77722795372898" table:style-name="ce19">
            <text:p>349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368.69998671135897" table:style-name="ce19">
            <text:p>368.7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386.77977340260901" table:style-name="ce19">
            <text:p>386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405.00098859026798" table:style-name="ce19">
            <text:p>405.0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423.42278742557897" table:style-name="ce19">
            <text:p>423.4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441.64610095400502" table:style-name="ce19">
            <text:p>441.6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460.07095373134598" table:style-name="ce19">
            <text:p>460.0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478.53813975068903" table:style-name="ce19">
            <text:p>478.5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496.76175984828598" table:style-name="ce19">
            <text:p>496.7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514.71109174349704" table:style-name="ce19">
            <text:p>514.7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532.70625829335495" table:style-name="ce19">
            <text:p>532.7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550.61374352744599" table:style-name="ce19">
            <text:p>550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568.19391010083598" table:style-name="ce19">
            <text:p>568.19</text:p>
          </table:table-cell>
          <table:table-cell table:number-columns-repeated="16380"/>
        </table:table-row>
        <table:table-row table:number-rows-repeated="1048077" table:style-name="ro3">
          <table:table-cell table:number-columns-repeated="16384"/>
        </table:table-row>
      </table:table>
      <table:table table:name="2" table:style-name="ta1">
        <table:table-column table:style-name="co3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7">
          <table:table-cell office:value-type="string" table:style-name="ce15">
            <text:p>Worksheet 2: Annual net forest removals of greenhouse gases by tree type in the UK, 1990 to 2022</text:p>
          </table:table-cell>
          <table:table-cell table:style-name="ce15"/>
          <table:table-cell table:number-columns-repeated="16382" table:style-name="ce1"/>
        </table:table-row>
        <table:table-row table:style-name="ro8">
          <table:table-cell office:value-type="string" table:style-name="ce18">
            <text:p>Source: Department for Energy Security and Net Zero (DESNZ) – Land Use, Land Use Change and Forestry (LULUCF) greenhouse gas inventory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style-name="ce18"/>
          <table:table-cell table:number-columns-repeated="16382" table:style-name="ce1"/>
        </table:table-row>
        <table:table-row table:style-name="ro9">
          <table:table-cell office:value-type="string" table:style-name="ce4">
            <text:p>Year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Tree type</text:p>
          </table:table-cell>
          <table:table-cell office:value-type="string" table:style-name="ce4">
            <text:p>Annual removals</text:p>
            <text:p>(Mt CO2e)</text:p>
            <text:p>[note 1, 2, 3]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4.6031359942430399" table:style-name="ce19">
            <text:p>4.6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4.72411358518886" table:style-name="ce19">
            <text:p>4.7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4.9261878065687998" table:style-name="ce19">
            <text:p>4.9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03130293928385" table:style-name="ce19">
            <text:p>5.0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0603973587072799" table:style-name="ce19">
            <text:p>5.0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0209712974859499" table:style-name="ce19">
            <text:p>5.0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12830706304503" table:style-name="ce19">
            <text:p>5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1592262415716599" table:style-name="ce19">
            <text:p>5.1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2843101809120601" table:style-name="ce19">
            <text:p>5.2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3746477637461396" table:style-name="ce19">
            <text:p>5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4238576597098103" table:style-name="ce19">
            <text:p>5.4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4799982903299096" table:style-name="ce19">
            <text:p>5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53582906468659" table:style-name="ce19">
            <text:p>5.5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6163380984918998" table:style-name="ce19">
            <text:p>5.6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6783108391730899" table:style-name="ce19">
            <text:p>5.6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6910211850201096" table:style-name="ce19">
            <text:p>5.6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7840414286779902" table:style-name="ce19">
            <text:p>5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85848454743173" table:style-name="ce19">
            <text:p>5.8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.9415227662889203" table:style-name="ce19">
            <text:p>5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0169063602472797" table:style-name="ce19">
            <text:p>6.0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1013840703471196" table:style-name="ce19">
            <text:p>6.1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1362486760908297" table:style-name="ce19">
            <text:p>6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1543656976100696" table:style-name="ce19">
            <text:p>6.1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2135516207624697" table:style-name="ce19">
            <text:p>6.2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2556430590652896" table:style-name="ce19">
            <text:p>6.2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30982857348826" table:style-name="ce19">
            <text:p>6.3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3453755510003997" table:style-name="ce19">
            <text:p>6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3689530123025602" table:style-name="ce19">
            <text:p>6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3848908241191298" table:style-name="ce19">
            <text:p>6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3859386824623501" table:style-name="ce19">
            <text:p>6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3641247005713" table:style-name="ce19">
            <text:p>6.3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3762701392072003" table:style-name="ce19">
            <text:p>6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.3559132942390404" table:style-name="ce19">
            <text:p>6.3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1.9128314888142699" table:style-name="ce19">
            <text:p>1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0238471918268401" table:style-name="ce19">
            <text:p>2.0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1.9723942921639099" table:style-name="ce19">
            <text:p>1.9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1103578351971901" table:style-name="ce19">
            <text:p>2.1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0832238837288402" table:style-name="ce19">
            <text:p>2.0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09578296000632" table:style-name="ce19">
            <text:p>2.1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1779629503850999" table:style-name="ce19">
            <text:p>2.1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2525833448008798" table:style-name="ce19">
            <text:p>2.2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3309691492591802" table:style-name="ce19">
            <text:p>2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3250588408356898" table:style-name="ce19">
            <text:p>2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3822131091830099" table:style-name="ce19">
            <text:p>2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5408357811006801" table:style-name="ce19">
            <text:p>2.5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5963646876099902" table:style-name="ce19">
            <text:p>2.6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6091051452845901" table:style-name="ce19">
            <text:p>2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7874805636016302" table:style-name="ce19">
            <text:p>2.7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8053903459092" table:style-name="ce19">
            <text:p>2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8323359396481398" table:style-name="ce19">
            <text:p>2.8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8245818129713398" table:style-name="ce19">
            <text:p>2.8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8863498328893802" table:style-name="ce19">
            <text:p>2.8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8914910922277999" table:style-name="ce19">
            <text:p>2.8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8922917126490302" table:style-name="ce19">
            <text:p>2.8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86571934265393" table:style-name="ce19">
            <text:p>2.8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51239264535534" table:style-name="ce19">
            <text:p>2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5734399274070898" table:style-name="ce19">
            <text:p>2.5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5957027047261398" table:style-name="ce19">
            <text:p>2.6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38916849430223" table:style-name="ce19">
            <text:p>2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3769291798985601" table:style-name="ce19">
            <text:p>2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3331703942474" table:style-name="ce19">
            <text:p>2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2923341076330601" table:style-name="ce19">
            <text:p>2.2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2477370891013302" table:style-name="ce19">
            <text:p>2.2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1831420300662598" table:style-name="ce19">
            <text:p>2.1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1290832576751799" table:style-name="ce19">
            <text:p>2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.0466018486466302" table:style-name="ce19">
            <text:p>2.0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6.5159674830573104" table:style-name="ce19">
            <text:p>6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6.7479607770156997" table:style-name="ce19">
            <text:p>6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6.8985820987327102" table:style-name="ce19">
            <text:p>6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7.1416607744810499" table:style-name="ce19">
            <text:p>7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7.1436212424361196" table:style-name="ce19">
            <text:p>7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7.1167542574922598" table:style-name="ce19">
            <text:p>7.1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7.3062700134301304" table:style-name="ce19">
            <text:p>7.3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7.4118095863725397" table:style-name="ce19">
            <text:p>7.4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7.6152793301712496" table:style-name="ce19">
            <text:p>7.6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7.6997066045818299" table:style-name="ce19">
            <text:p>7.7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7.8060707688928099" table:style-name="ce19">
            <text:p>7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0208340714305901" table:style-name="ce19">
            <text:p>8.0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1321937522965797" table:style-name="ce19">
            <text:p>8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2254432437764908" table:style-name="ce19">
            <text:p>8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4657914027747196" table:style-name="ce19">
            <text:p>8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4964115309293096" table:style-name="ce19">
            <text:p>8.5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6163773683261304" table:style-name="ce19">
            <text:p>8.6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6830663604030693" table:style-name="ce19">
            <text:p>8.6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8278725991782991" table:style-name="ce19">
            <text:p>8.8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9083974524750804" table:style-name="ce19">
            <text:p>8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9936757829961493" table:style-name="ce19">
            <text:p>8.9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9.0019680187447495" table:style-name="ce19">
            <text:p>9.0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6667583429654194" table:style-name="ce19">
            <text:p>8.6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78699154816956" table:style-name="ce19">
            <text:p>8.7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8513457637914303" table:style-name="ce19">
            <text:p>8.8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69899706779049" table:style-name="ce19">
            <text:p>8.7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7223047308989603" table:style-name="ce19">
            <text:p>8.7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7021234065499495" table:style-name="ce19">
            <text:p>8.7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6772249317521801" table:style-name="ce19">
            <text:p>8.6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6336757715636807" table:style-name="ce19">
            <text:p>8.6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5472667306375598" table:style-name="ce19">
            <text:p>8.5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5053533968823807" table:style-name="ce19">
            <text:p>8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8.4025151428856599" table:style-name="ce19">
            <text:p>8.4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0.69312203544592299" table:style-name="ce19">
            <text:p>0.6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0.74019379140290398" table:style-name="ce19">
            <text:p>0.7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0.80228354054534301" table:style-name="ce19">
            <text:p>0.8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0.85280352958204297" table:style-name="ce19">
            <text:p>0.8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0.88271119603732595" table:style-name="ce19">
            <text:p>0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0.90261110321771498" table:style-name="ce19">
            <text:p>0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0.94632347699936303" table:style-name="ce19">
            <text:p>0.9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0.96899390890678905" table:style-name="ce19">
            <text:p>0.9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00565529428624" table:style-name="ce19">
            <text:p>1.0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04341439978758" table:style-name="ce19">
            <text:p>1.0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0622298989725101" table:style-name="ce19">
            <text:p>1.0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06883409725214" table:style-name="ce19">
            <text:p>1.0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0722682673299999" table:style-name="ce19">
            <text:p>1.0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0814562558859899" table:style-name="ce19">
            <text:p>1.0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0983441897272599" table:style-name="ce19">
            <text:p>1.1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1206858416518699" table:style-name="ce19">
            <text:p>1.1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14756503782241" table:style-name="ce19">
            <text:p>1.1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1732843249254801" table:style-name="ce19">
            <text:p>1.1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21197613825757" table:style-name="ce19">
            <text:p>1.2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2698323718540001" table:style-name="ce19">
            <text:p>1.2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31001895991617" table:style-name="ce19">
            <text:p>1.3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34652649492552" table:style-name="ce19">
            <text:p>1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3771509920447" table:style-name="ce19">
            <text:p>1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3508304342770701" table:style-name="ce19">
            <text:p>1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4322127557180699" table:style-name="ce19">
            <text:p>1.4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4784916328390401" table:style-name="ce19">
            <text:p>1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5220866762393499" table:style-name="ce19">
            <text:p>1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56636690637315" table:style-name="ce19">
            <text:p>1.5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5428532335616401" table:style-name="ce19">
            <text:p>1.5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5296162425119499" table:style-name="ce19">
            <text:p>1.5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64779252553341" table:style-name="ce19">
            <text:p>1.6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6932368868486201" table:style-name="ce19">
            <text:p>1.6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.7259059493534601" table:style-name="ce19">
            <text:p>1.7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4.6081464043083802" table:style-name="ce19">
            <text:p>4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4.8596492223044496" table:style-name="ce19">
            <text:p>4.8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10475903428022" table:style-name="ce19">
            <text:p>5.1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1697668513671502" table:style-name="ce19">
            <text:p>5.1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0573124002075502" table:style-name="ce19">
            <text:p>5.0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1324303786168999" table:style-name="ce19">
            <text:p>5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3653235161514097" table:style-name="ce19">
            <text:p>5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4090520793196397" table:style-name="ce19">
            <text:p>5.4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5448395494079001" table:style-name="ce19">
            <text:p>5.5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5932746635609298" table:style-name="ce19">
            <text:p>5.5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6305528059776897" table:style-name="ce19">
            <text:p>5.6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9339064691815704" table:style-name="ce19">
            <text:p>5.9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1565622725130504" table:style-name="ce19">
            <text:p>6.1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1879292492039202" table:style-name="ce19">
            <text:p>6.1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2302412920992598" table:style-name="ce19">
            <text:p>6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3810961947448499" table:style-name="ce19">
            <text:p>6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4733154006909199" table:style-name="ce19">
            <text:p>6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46550566189328" table:style-name="ce19">
            <text:p>6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8285940467236497" table:style-name="ce19">
            <text:p>6.8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9561308415832803" table:style-name="ce19">
            <text:p>6.9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7619962046445599" table:style-name="ce19">
            <text:p>6.7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52769883703633" table:style-name="ce19">
            <text:p>6.5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3271101359451896" table:style-name="ce19">
            <text:p>6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2468599712441497" table:style-name="ce19">
            <text:p>6.2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27177275772471" table:style-name="ce19">
            <text:p>6.2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10798570772136" table:style-name="ce19">
            <text:p>6.1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2280416451834801" table:style-name="ce19">
            <text:p>6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2413936943247403" table:style-name="ce19">
            <text:p>6.2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.0676115284255099" table:style-name="ce19">
            <text:p>6.0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8626650338707504" table:style-name="ce19">
            <text:p>5.8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9032624694549201" table:style-name="ce19">
            <text:p>5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6958336374122496" table:style-name="ce19">
            <text:p>5.7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.4223989994709196" table:style-name="ce19">
            <text:p>5.4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5.3012684397543097" table:style-name="ce19">
            <text:p>5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5.5998430137073596" table:style-name="ce19">
            <text:p>5.6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5.9070425748255602" table:style-name="ce19">
            <text:p>5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6.0225703809491904" table:style-name="ce19">
            <text:p>6.0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5.9400235962448802" table:style-name="ce19">
            <text:p>5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6.0350414818346101" table:style-name="ce19">
            <text:p>6.0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6.3116469931507702" table:style-name="ce19">
            <text:p>6.3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6.3780459882264298" table:style-name="ce19">
            <text:p>6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6.5504948436941399" table:style-name="ce19">
            <text:p>6.5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6.6366890633485101" table:style-name="ce19">
            <text:p>6.6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6.6927827049501998" table:style-name="ce19">
            <text:p>6.6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0027405664337099" table:style-name="ce19">
            <text:p>7.0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2288305398430497" table:style-name="ce19">
            <text:p>7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2693855050899101" table:style-name="ce19">
            <text:p>7.2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3285854818265204" table:style-name="ce19">
            <text:p>7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5017820363967198" table:style-name="ce19">
            <text:p>7.5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6208804385133302" table:style-name="ce19">
            <text:p>7.6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6387899868187601" table:style-name="ce19">
            <text:p>7.6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8.0405701849812292" table:style-name="ce19">
            <text:p>8.0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8.2259632134372804" table:style-name="ce19">
            <text:p>8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8.0720151645607405" table:style-name="ce19">
            <text:p>8.0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8742253319618403" table:style-name="ce19">
            <text:p>7.8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7042611279898798" table:style-name="ce19">
            <text:p>7.7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59769040552123" table:style-name="ce19">
            <text:p>7.6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7039855134427802" table:style-name="ce19">
            <text:p>7.7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5864773405603998" table:style-name="ce19">
            <text:p>7.5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7501283214228298" table:style-name="ce19">
            <text:p>7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8077606006978799" table:style-name="ce19">
            <text:p>7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6104647619871502" table:style-name="ce19">
            <text:p>7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3922812763827004" table:style-name="ce19">
            <text:p>7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5510549949883297" table:style-name="ce19">
            <text:p>7.5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3890705242608696" table:style-name="ce19">
            <text:p>7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.1483049488243804" table:style-name="ce19">
            <text:p>7.1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55524200093220399" table:style-name="ce19">
            <text:p>0.5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56156135593010204" table:style-name="ce19">
            <text:p>0.5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58812082527367004" table:style-name="ce19">
            <text:p>0.5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611060632562893" table:style-name="ce19">
            <text:p>0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62051238203285997" table:style-name="ce19">
            <text:p>0.6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61874088376576697" table:style-name="ce19">
            <text:p>0.6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63736540281347498" table:style-name="ce19">
            <text:p>0.6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64252203038324596" table:style-name="ce19">
            <text:p>0.6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66042979325112805" table:style-name="ce19">
            <text:p>0.6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66738665312350398" table:style-name="ce19">
            <text:p>0.6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67605570022598704" table:style-name="ce19">
            <text:p>0.6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688415319324858" table:style-name="ce19">
            <text:p>0.6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69500634303292796" table:style-name="ce19">
            <text:p>0.7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70660648132770798" table:style-name="ce19">
            <text:p>0.7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71412171931039103" table:style-name="ce19">
            <text:p>0.7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71786324464573503" table:style-name="ce19">
            <text:p>0.7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72752867964163603" table:style-name="ce19">
            <text:p>0.7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74338037536569501" table:style-name="ce19">
            <text:p>0.7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76250216960396999" table:style-name="ce19">
            <text:p>0.7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78062917826177902" table:style-name="ce19">
            <text:p>0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76895474225926996" table:style-name="ce19">
            <text:p>0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78527095447852402" table:style-name="ce19">
            <text:p>0.7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80670940419252002" table:style-name="ce19">
            <text:p>0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79048324469738895" table:style-name="ce19">
            <text:p>0.7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84216498928724504" table:style-name="ce19">
            <text:p>0.8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86105749422079303" table:style-name="ce19">
            <text:p>0.8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88279072578194195" table:style-name="ce19">
            <text:p>0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90168184820943797" table:style-name="ce19">
            <text:p>0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90927322620058704" table:style-name="ce19">
            <text:p>0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93825791750780396" table:style-name="ce19">
            <text:p>0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90909259748639804" table:style-name="ce19">
            <text:p>0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98163139670596899" table:style-name="ce19">
            <text:p>0.9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0.99250825092818395" table:style-name="ce19">
            <text:p>0.9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9124711000491896" table:style-name="ce19">
            <text:p>0.8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7775438258872596" table:style-name="ce19">
            <text:p>0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6194032401322795" table:style-name="ce19">
            <text:p>0.8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5199562276388197" table:style-name="ce19">
            <text:p>0.8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6815949525177905" table:style-name="ce19">
            <text:p>0.8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5689085985663804" table:style-name="ce19">
            <text:p>0.8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4820728256317501" table:style-name="ce19">
            <text:p>0.8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78012379704729595" table:style-name="ce19">
            <text:p>0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2259288501879302" table:style-name="ce19">
            <text:p>0.8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77825422655714904" table:style-name="ce19">
            <text:p>0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1315667389533697" table:style-name="ce19">
            <text:p>0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0530774862292498" table:style-name="ce19">
            <text:p>0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75228722286199501" table:style-name="ce19">
            <text:p>0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77149681124020897" table:style-name="ce19">
            <text:p>0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4679243887157596" table:style-name="ce19">
            <text:p>0.8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91849053878472597" table:style-name="ce19">
            <text:p>0.9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94420719728515701" table:style-name="ce19">
            <text:p>0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94586935842381703" table:style-name="ce19">
            <text:p>0.9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98938235491066795" table:style-name="ce19">
            <text:p>0.9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91345238970871501" table:style-name="ce19">
            <text:p>0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8466138990652998" table:style-name="ce19">
            <text:p>0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83117951277158697" table:style-name="ce19">
            <text:p>0.8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58191376145734497" table:style-name="ce19">
            <text:p>0.5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56252430155716604" table:style-name="ce19">
            <text:p>0.5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53714730832705904" table:style-name="ce19">
            <text:p>0.5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56099465675180904" table:style-name="ce19">
            <text:p>0.5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55612565034735695" table:style-name="ce19">
            <text:p>0.5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54587254177104005" table:style-name="ce19">
            <text:p>0.5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52086718188788095" table:style-name="ce19">
            <text:p>0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52439562923884298" table:style-name="ce19">
            <text:p>0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481656835861209" table:style-name="ce19">
            <text:p>0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51647854207735799" table:style-name="ce19">
            <text:p>0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0.50948068485034104" table:style-name="ce19">
            <text:p>0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464891109371201" table:style-name="ce19">
            <text:p>1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3931573851883" table:style-name="ce19">
            <text:p>1.4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500611492869" table:style-name="ce19">
            <text:p>1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630562553267801" table:style-name="ce19">
            <text:p>1.4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886718772846399" table:style-name="ce19">
            <text:p>1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7563174362241" table:style-name="ce19">
            <text:p>1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8557268537665" table:style-name="ce19">
            <text:p>1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2264582743054" table:style-name="ce19">
            <text:p>1.4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830226782699201" table:style-name="ce19">
            <text:p>1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456408796806499" table:style-name="ce19">
            <text:p>1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892123741213199" table:style-name="ce19">
            <text:p>1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9372306794778" table:style-name="ce19">
            <text:p>1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4729356589492" table:style-name="ce19">
            <text:p>1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781032925679201" table:style-name="ce19">
            <text:p>1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5609141581819701" table:style-name="ce19">
            <text:p>1.5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63635378343046" table:style-name="ce19">
            <text:p>1.6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67173587692679" table:style-name="ce19">
            <text:p>1.6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68924973378951" table:style-name="ce19">
            <text:p>1.6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7518845245146399" table:style-name="ce19">
            <text:p>1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6940815679704899" table:style-name="ce19">
            <text:p>1.6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6536161321658001" table:style-name="ce19">
            <text:p>1.6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6164504672501101" table:style-name="ce19">
            <text:p>1.6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38862316564986" table:style-name="ce19">
            <text:p>1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3530075462545501" table:style-name="ce19">
            <text:p>1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3793122976143" table:style-name="ce19">
            <text:p>1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220521509726001" table:style-name="ce19">
            <text:p>1.4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389163761293" table:style-name="ce19">
            <text:p>1.4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475543899804799" table:style-name="ce19">
            <text:p>1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301404080884701" table:style-name="ce19">
            <text:p>1.4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626535467466499" table:style-name="ce19">
            <text:p>1.4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39074943334761" table:style-name="ce19">
            <text:p>1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4981099387833301" table:style-name="ce19">
            <text:p>1.5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.5019889357785201" table:style-name="ce19">
            <text:p>1.5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29346485419751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2939920178716399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441653413581001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062406370996299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4244642758991499" table:style-name="ce19">
            <text:p>0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44232226716109" table:style-name="ce19">
            <text:p>0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922325245112799" table:style-name="ce19">
            <text:p>0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415120884456799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4019941573181399" table:style-name="ce19">
            <text:p>0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4154516281232199" table:style-name="ce19">
            <text:p>0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921702241345299" table:style-name="ce19">
            <text:p>0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459492817548599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351362919544599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416059013632001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26316129748723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24900456065385" table:style-name="ce19">
            <text:p>0.1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28335795145679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22712107928897" table:style-name="ce19">
            <text:p>0.1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2337833462485299" table:style-name="ce19">
            <text:p>0.1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24716336711462" table:style-name="ce19">
            <text:p>0.1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2690638258431799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21479689893493" table:style-name="ce19">
            <text:p>0.1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5.8961212118617497E-2" table:style-name="ce19">
            <text:p>0.0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2859051073507199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024007576566801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1574711992507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214273444071101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2862609326238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0407830130989" table:style-name="ce19">
            <text:p>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7140013764292" table:style-name="ce19">
            <text:p>0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874833928317401" table:style-name="ce19">
            <text:p>0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3535931162931999" table:style-name="ce19">
            <text:p>0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14032054143571099" table:style-name="ce19">
            <text:p>0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221291953891388" table:style-name="ce19">
            <text:p>0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23865885048885399" table:style-name="ce19">
            <text:p>0.2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256464942055877" table:style-name="ce19">
            <text:p>0.2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27563058551361702" table:style-name="ce19">
            <text:p>0.2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1097722520224602" table:style-name="ce19">
            <text:p>0.3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1904331710417499" table:style-name="ce19">
            <text:p>0.3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31438136972877" table:style-name="ce19">
            <text:p>0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4433685304524198" table:style-name="ce19">
            <text:p>0.3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5938043487596899" table:style-name="ce19">
            <text:p>0.3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4750247924859001" table:style-name="ce19">
            <text:p>0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3896992514901297" table:style-name="ce19">
            <text:p>0.3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1750842617841402" table:style-name="ce19">
            <text:p>0.3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31897801795211" table:style-name="ce19">
            <text:p>0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3461297155684899" table:style-name="ce19">
            <text:p>0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4845851246458498" table:style-name="ce19">
            <text:p>0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41285116844671" table:style-name="ce19">
            <text:p>0.3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62659720317627" table:style-name="ce19">
            <text:p>0.3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5924499608558402" table:style-name="ce19">
            <text:p>0.3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4998600786308098" table:style-name="ce19">
            <text:p>0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3697407835807203" table:style-name="ce19">
            <text:p>0.3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2155520370527901" table:style-name="ce19">
            <text:p>0.3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08635249779389" table:style-name="ce19">
            <text:p>0.3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26118284252670998" table:style-name="ce19">
            <text:p>0.2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5493517697854299" table:style-name="ce19">
            <text:p>0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56915184696597" table:style-name="ce19">
            <text:p>0.3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8421225711020501" table:style-name="ce19">
            <text:p>0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8136061444928598" table:style-name="ce19">
            <text:p>0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76885012787886" table:style-name="ce19">
            <text:p>0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7538216563826898" table:style-name="ce19">
            <text:p>0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2358128675410103" table:style-name="ce19">
            <text:p>0.3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6734705160116499" table:style-name="ce19">
            <text:p>0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7959206253504901" table:style-name="ce19">
            <text:p>0.3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0.387037004465559" table:style-name="ce19">
            <text:p>0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35063843931113903" table:style-name="ce19">
            <text:p>0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36805805227601701" table:style-name="ce19">
            <text:p>0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390881476191688" table:style-name="ce19">
            <text:p>0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0625464922358001" table:style-name="ce19">
            <text:p>0.4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5342365279216101" table:style-name="ce19">
            <text:p>0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6327554382028402" table:style-name="ce19">
            <text:p>0.4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7066138942400398" table:style-name="ce19">
            <text:p>0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7848806188981002" table:style-name="ce19">
            <text:p>0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9957985060778398" table:style-name="ce19">
            <text:p>0.5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89047642060911" table:style-name="ce19">
            <text:p>0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7818694756246599" table:style-name="ce19">
            <text:p>0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5210335435389998" table:style-name="ce19">
            <text:p>0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6541143099065702" table:style-name="ce19">
            <text:p>0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6877356169316903" table:style-name="ce19">
            <text:p>0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7477464221330801" table:style-name="ce19">
            <text:p>0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6618557291005602" table:style-name="ce19">
            <text:p>0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90995515463306" table:style-name="ce19">
            <text:p>0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81957104014482" table:style-name="ce19">
            <text:p>0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7336434248793402" table:style-name="ce19">
            <text:p>0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6169041506953401" table:style-name="ce19">
            <text:p>0.4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4846158628959698" table:style-name="ce19">
            <text:p>0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30114939672882" table:style-name="ce19">
            <text:p>0.4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32014405464532802" table:style-name="ce19">
            <text:p>0.3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8352568771361398" table:style-name="ce19">
            <text:p>0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8715526046226398" table:style-name="ce19">
            <text:p>0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51578696910271205" table:style-name="ce19">
            <text:p>0.5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51350334888999605" table:style-name="ce19">
            <text:p>0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50974762211412405" table:style-name="ce19">
            <text:p>0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50578999576925798" table:style-name="ce19">
            <text:p>0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460721300518393" table:style-name="ce19">
            <text:p>0.4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50609539088433897" table:style-name="ce19">
            <text:p>0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51495137416436898" table:style-name="ce19">
            <text:p>0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0.52735754590127004" table:style-name="ce19">
            <text:p>0.5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5.9808465160409199" table:style-name="ce19">
            <text:p>5.9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6.1552679343090304" table:style-name="ce19">
            <text:p>6.1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6.4510087065236199" table:style-name="ce19">
            <text:p>6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6.6257911651387502" table:style-name="ce19">
            <text:p>6.6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6.7060673643673798" table:style-name="ce19">
            <text:p>6.7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6.6865555111855404" table:style-name="ce19">
            <text:p>6.6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6.8512191953089898" table:style-name="ce19">
            <text:p>6.8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6.9048933897062597" table:style-name="ce19">
            <text:p>6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7.0905946841812497" table:style-name="ce19">
            <text:p>7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7.2269939794695404" table:style-name="ce19">
            <text:p>7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7.3013602813217604" table:style-name="ce19">
            <text:p>7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7.3718426350823902" table:style-name="ce19">
            <text:p>7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7.4366173042449599" table:style-name="ce19">
            <text:p>7.4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7.5385614258419196" table:style-name="ce19">
            <text:p>7.5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7.6170928779594602" table:style-name="ce19">
            <text:p>7.6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7.6544707273831003" table:style-name="ce19">
            <text:p>7.6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7.7874709412877099" table:style-name="ce19">
            <text:p>7.7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7.8978613556518003" table:style-name="ce19">
            <text:p>7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.0393794087753108" table:style-name="ce19">
            <text:p>8.0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.1920842470745203" table:style-name="ce19">
            <text:p>8.1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.3072641551068802" table:style-name="ce19">
            <text:p>8.3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.3895258153883603" table:style-name="ce19">
            <text:p>8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.3971873059659092" table:style-name="ce19">
            <text:p>8.4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.4834558104719999" table:style-name="ce19">
            <text:p>8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.6602608798362706" table:style-name="ce19">
            <text:p>8.6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.7809524125405893" table:style-name="ce19">
            <text:p>8.7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.8823956874624006" table:style-name="ce19">
            <text:p>8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.9698643762113797" table:style-name="ce19">
            <text:p>8.9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.9674251140123395" table:style-name="ce19">
            <text:p>8.9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.9909528562464001" table:style-name="ce19">
            <text:p>8.9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9.0597581628742905" table:style-name="ce19">
            <text:p>9.0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9.1864977343911107" table:style-name="ce19">
            <text:p>9.1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9.2146480359563903" table:style-name="ce19">
            <text:p>9.2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7.6335169570189603" table:style-name="ce19">
            <text:p>7.6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7.9999096472088702" table:style-name="ce19">
            <text:p>8.0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8.1955585925132297" table:style-name="ce19">
            <text:p>8.2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8.4077508948418505" table:style-name="ce19">
            <text:p>8.4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8.3196730043904203" table:style-name="ce19">
            <text:p>8.3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8.4041475155840306" table:style-name="ce19">
            <text:p>8.4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8.7229318860725709" table:style-name="ce19">
            <text:p>8.7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8.7860960742130505" table:style-name="ce19">
            <text:p>8.7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.0577820185618396" table:style-name="ce19">
            <text:p>9.0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.0440902102023504" table:style-name="ce19">
            <text:p>9.0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.1648925142050395" table:style-name="ce19">
            <text:p>9.1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.5975584250835908" table:style-name="ce19">
            <text:p>9.6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.8371119847802504" table:style-name="ce19">
            <text:p>9.8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.9031441772855704" table:style-name="ce19">
            <text:p>9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0.212972807037" table:style-name="ce19">
            <text:p>10.2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0.446262196283399" table:style-name="ce19">
            <text:p>10.4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0.612518257941799" table:style-name="ce19">
            <text:p>10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0.595201829374" table:style-name="ce19">
            <text:p>10.6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1.0543122423868" table:style-name="ce19">
            <text:p>11.0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1.0980484018779" table:style-name="ce19">
            <text:p>11.1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0.8605045109054" table:style-name="ce19">
            <text:p>10.8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0.533232942241201" table:style-name="ce19">
            <text:p>10.5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.6825993852845897" table:style-name="ce19">
            <text:p>9.6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.7377593771869506" table:style-name="ce19">
            <text:p>9.7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.7615379554745001" table:style-name="ce19">
            <text:p>9.7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.4423611158856104" table:style-name="ce19">
            <text:p>9.4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.5424570898786794" table:style-name="ce19">
            <text:p>9.5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.4973216431310608" table:style-name="ce19">
            <text:p>9.5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.2561949835847201" table:style-name="ce19">
            <text:p>9.2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8.9583790389650204" table:style-name="ce19">
            <text:p>8.9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8.9354083869835499" table:style-name="ce19">
            <text:p>8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8.7209874996998291" table:style-name="ce19">
            <text:p>8.7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8.3655185374334398" table:style-name="ce19">
            <text:p>8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3.6143634730599" table:style-name="ce19">
            <text:p>13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4.155177581517901" table:style-name="ce19">
            <text:p>14.1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4.646567299036899" table:style-name="ce19">
            <text:p>14.6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5.033542059980601" table:style-name="ce19">
            <text:p>15.0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5.0257403687578" table:style-name="ce19">
            <text:p>15.0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5.090703026769599" table:style-name="ce19">
            <text:p>15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5.574151081381601" table:style-name="ce19">
            <text:p>15.5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5.690989463919299" table:style-name="ce19">
            <text:p>15.6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6.1483767027431" table:style-name="ce19">
            <text:p>16.1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6.2710841896719" table:style-name="ce19">
            <text:p>16.2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6.466252795526799" table:style-name="ce19">
            <text:p>16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6.969401060166" table:style-name="ce19">
            <text:p>16.9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7.273729289025201" table:style-name="ce19">
            <text:p>17.2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7.441705603127499" table:style-name="ce19">
            <text:p>17.4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7.830065684996502" table:style-name="ce19">
            <text:p>17.8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8.100732923666499" table:style-name="ce19">
            <text:p>18.1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8.399989199229601" table:style-name="ce19">
            <text:p>18.4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8.4930631850258" table:style-name="ce19">
            <text:p>18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9.0936916511621" table:style-name="ce19">
            <text:p>19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9.290132648952401" table:style-name="ce19">
            <text:p>19.2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9.1677686660123" table:style-name="ce19">
            <text:p>19.1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8.922758757629602" table:style-name="ce19">
            <text:p>18.9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8.079786691250501" table:style-name="ce19">
            <text:p>18.0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3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8.221215187658899" table:style-name="ce19">
            <text:p>18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4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8.421798835310799" table:style-name="ce19">
            <text:p>18.4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8.2233135284262" table:style-name="ce19">
            <text:p>18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8.424852777341101" table:style-name="ce19">
            <text:p>18.4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8.4671860193424" table:style-name="ce19">
            <text:p>18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8.223620097597099" table:style-name="ce19">
            <text:p>18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7.949331895211401" table:style-name="ce19">
            <text:p>17.9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7.9951665498578" table:style-name="ce19">
            <text:p>18.0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1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7.907485234090899" table:style-name="ce19">
            <text:p>17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2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7.5801665733898" table:style-name="ce19">
            <text:p>17.58</text:p>
          </table:table-cell>
          <table:table-cell table:number-columns-repeated="16380"/>
        </table:table-row>
        <table:table-row table:number-rows-repeated="1048077" table:style-name="ro3">
          <table:table-cell table:number-columns-repeated="16384"/>
        </table:table-row>
      </table:table>
      <table:table table:name="3" table:style-name="ta1"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16380" table:default-cell-style-name="ce1"/>
        <table:table-row table:style-name="ro7">
          <table:table-cell office:value-type="string" table:style-name="ce15">
            <text:p>Worksheet 3: Total carbon stocks in living conifer and broadleaved woodland trees in the UK, 1990 to 2020</text:p>
          </table:table-cell>
          <table:table-cell table:style-name="ce15"/>
          <table:table-cell table:number-columns-repeated="16382" table:style-name="ce1"/>
        </table:table-row>
        <table:table-row table:style-name="ro8">
          <table:table-cell office:value-type="string" table:style-name="ce18">
            <text:p>Source: Forestry Commission – National Forestry Inventory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style-name="ce18"/>
          <table:table-cell table:number-columns-repeated="16382" table:style-name="ce1"/>
        </table:table-row>
        <table:table-row table:style-name="ro10">
          <table:table-cell office:value-type="string" table:style-name="ce4">
            <text:p>Year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Tree type</text:p>
          </table:table-cell>
          <table:table-cell office:value-type="string" table:style-name="ce4">
            <text:p>Carbon stocks</text:p>
            <text:p>(Mt)</text:p>
            <text:p>[note 4, 5, 6]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59.001403020036399" table:style-name="ce19">
            <text:p>59.0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69.385554034026597" table:style-name="ce19">
            <text:p>69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74.581648392477504" table:style-name="ce19">
            <text:p>74.5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77.704499999999996" table:style-name="ce19">
            <text:p>77.7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86.583112928313398" table:style-name="ce19">
            <text:p>86.5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88.358852027221005" table:style-name="ce19">
            <text:p>88.3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90.134595825972696" table:style-name="ce19">
            <text:p>90.1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91.910344036175402" table:style-name="ce19">
            <text:p>91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93.686096392558397" table:style-name="ce19">
            <text:p>93.6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Broadleaf</text:p>
          </table:table-cell>
          <table:table-cell office:value-type="float" office:value="95.4618526507018" table:style-name="ce19">
            <text:p>95.4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16.253047857829198" table:style-name="ce19">
            <text:p>16.2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1.753571864697498" table:style-name="ce19">
            <text:p>21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4.506566709963501" table:style-name="ce19">
            <text:p>24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7.697500000000002" table:style-name="ce19">
            <text:p>27.7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8.758339689599701" table:style-name="ce19">
            <text:p>28.7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8.9700722125148" table:style-name="ce19">
            <text:p>28.9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9.181666670760599" table:style-name="ce19">
            <text:p>29.1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9.393125928217401" table:style-name="ce19">
            <text:p>29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9.6044527701021" table:style-name="ce19">
            <text:p>29.6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Conifer</text:p>
          </table:table-cell>
          <table:table-cell office:value-type="float" office:value="29.8156499056504" table:style-name="ce19">
            <text:p>29.8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75.254450877865494" table:style-name="ce19">
            <text:p>75.2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91.139125898724103" table:style-name="ce19">
            <text:p>91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99.088215102440998" table:style-name="ce19">
            <text:p>99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05.402" table:style-name="ce19">
            <text:p>105.4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15.34145261791301" table:style-name="ce19">
            <text:p>115.3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17.328924239736" table:style-name="ce19">
            <text:p>117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19.316262496733" table:style-name="ce19">
            <text:p>119.3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21.303469964393" table:style-name="ce19">
            <text:p>121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23.29054916266099" table:style-name="ce19">
            <text:p>123.2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Total</text:p>
          </table:table-cell>
          <table:table-cell office:value-type="float" office:value="125.277502556352" table:style-name="ce19">
            <text:p>125.2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1.9255761075924" table:style-name="ce19">
            <text:p>11.9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3.9854814036409" table:style-name="ce19">
            <text:p>13.9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5.0160468635789" table:style-name="ce19">
            <text:p>15.0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5.6295" table:style-name="ce19">
            <text:p>15.6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8.2860755063978" table:style-name="ce19">
            <text:p>18.2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8.817370426796" table:style-name="ce19">
            <text:p>18.8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9.348659603502099" table:style-name="ce19">
            <text:p>19.3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19.879943388962001" table:style-name="ce19">
            <text:p>19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20.411222107363699" table:style-name="ce19">
            <text:p>20.4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Broadleaf</text:p>
          </table:table-cell>
          <table:table-cell office:value-type="float" office:value="20.942496057413599" table:style-name="ce19">
            <text:p>20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32.948669698719399" table:style-name="ce19">
            <text:p>32.9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0.903877115861" table:style-name="ce19">
            <text:p>50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59.8779424641642" table:style-name="ce19">
            <text:p>59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69.954499999999996" table:style-name="ce19">
            <text:p>69.9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72.486195221165204" table:style-name="ce19">
            <text:p>72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72.991684530382699" table:style-name="ce19">
            <text:p>72.9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73.496904399221194" table:style-name="ce19">
            <text:p>73.5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74.001860416691997" table:style-name="ce19">
            <text:p>74.0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74.506558018290605" table:style-name="ce19">
            <text:p>74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Conifer</text:p>
          </table:table-cell>
          <table:table-cell office:value-type="float" office:value="75.011002491231295" table:style-name="ce19">
            <text:p>75.0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44.874245806311798" table:style-name="ce19">
            <text:p>44.8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64.889358519501897" table:style-name="ce19">
            <text:p>64.8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74.8939893277431" table:style-name="ce19">
            <text:p>74.8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85.584000000000003" table:style-name="ce19">
            <text:p>85.5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90.772270727562997" table:style-name="ce19">
            <text:p>90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91.809054957178702" table:style-name="ce19">
            <text:p>91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92.845564002723293" table:style-name="ce19">
            <text:p>92.8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93.881803805654002" table:style-name="ce19">
            <text:p>93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94.917780125654204" table:style-name="ce19">
            <text:p>94.9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Total</text:p>
          </table:table-cell>
          <table:table-cell office:value-type="float" office:value="95.953498548644902" table:style-name="ce19">
            <text:p>95.9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9.4724751897696606" table:style-name="ce19">
            <text:p>9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0.1951095476776" table:style-name="ce19">
            <text:p>10.2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0.552237716002001" table:style-name="ce19">
            <text:p>10.5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0.6235" table:style-name="ce19">
            <text:p>10.6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1.805569434671501" table:style-name="ce19">
            <text:p>11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2.0419864371662" table:style-name="ce19">
            <text:p>12.0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2.2784043263824" table:style-name="ce19">
            <text:p>12.2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2.5148230479088" table:style-name="ce19">
            <text:p>12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2.751242551696601" table:style-name="ce19">
            <text:p>12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Broadleaf</text:p>
          </table:table-cell>
          <table:table-cell office:value-type="float" office:value="12.9876627916311" table:style-name="ce19">
            <text:p>12.9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6.4683421384097599" table:style-name="ce19">
            <text:p>6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8.8991971158464693" table:style-name="ce19">
            <text:p>8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0.1153896390733" table:style-name="ce19">
            <text:p>10.1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1.513500000000001" table:style-name="ce19">
            <text:p>11.5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1.1088891102457" table:style-name="ce19">
            <text:p>11.1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1.0292177708265" table:style-name="ce19">
            <text:p>11.0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0.9499430567105" table:style-name="ce19">
            <text:p>10.9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0.8710567406848" table:style-name="ce19">
            <text:p>10.8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0.792550821517301" table:style-name="ce19">
            <text:p>10.7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Conifer</text:p>
          </table:table-cell>
          <table:table-cell office:value-type="float" office:value="10.714417516250499" table:style-name="ce19">
            <text:p>10.7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5.940817328179399" table:style-name="ce19">
            <text:p>15.9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19.094306663524101" table:style-name="ce19">
            <text:p>19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0.6676273550754" table:style-name="ce19">
            <text:p>20.6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2.137" table:style-name="ce19">
            <text:p>22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2.914458544917199" table:style-name="ce19">
            <text:p>22.9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3.0712042079928" table:style-name="ce19">
            <text:p>23.0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3.228347383092899" table:style-name="ce19">
            <text:p>23.2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3.385879788593499" table:style-name="ce19">
            <text:p>23.3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3.543793373213902" table:style-name="ce19">
            <text:p>23.5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Total</text:p>
          </table:table-cell>
          <table:table-cell office:value-type="float" office:value="23.702080307881602" table:style-name="ce19">
            <text:p>23.7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541939902413764" table:style-name="ce19">
            <text:p>0.5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42908684794142998" table:style-name="ce19">
            <text:p>0.4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47303505500346499" table:style-name="ce19">
            <text:p>0.4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477918189121468" table:style-name="ce19">
            <text:p>0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482801323239472" table:style-name="ce19">
            <text:p>0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483777950063073" table:style-name="ce19">
            <text:p>0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484754576886674" table:style-name="ce19">
            <text:p>0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48573120371027401" table:style-name="ce19">
            <text:p>0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48670783053387501" table:style-name="ce19">
            <text:p>0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Broadleaf</text:p>
          </table:table-cell>
          <table:table-cell office:value-type="float" office:value="0.48768445735747601" table:style-name="ce19">
            <text:p>0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2.7144543218642898" table:style-name="ce19">
            <text:p>2.7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3.2368727358809801" table:style-name="ce19">
            <text:p>3.2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3.40801739491851" table:style-name="ce19">
            <text:p>3.4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3.76619871498397" table:style-name="ce19">
            <text:p>3.7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4.1243800350494304" table:style-name="ce19">
            <text:p>4.1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4.1960162990625198" table:style-name="ce19">
            <text:p>4.2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4.2676525630756199" table:style-name="ce19">
            <text:p>4.2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4.3392888270887102" table:style-name="ce19">
            <text:p>4.3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4.4109250911017996" table:style-name="ce19">
            <text:p>4.4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Conifer</text:p>
          </table:table-cell>
          <table:table-cell office:value-type="float" office:value="4.48256135511489" table:style-name="ce19">
            <text:p>4.4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3.2563942242780599" table:style-name="ce19">
            <text:p>3.2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3.6659595838224099" table:style-name="ce19">
            <text:p>3.6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3.8810524499219698" table:style-name="ce19">
            <text:p>3.8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4.2441169041054403" table:style-name="ce19">
            <text:p>4.2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4.6071813582888996" table:style-name="ce19">
            <text:p>4.6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4.6797942491256004" table:style-name="ce19">
            <text:p>4.6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4.7524071399622896" table:style-name="ce19">
            <text:p>4.7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4.8250200307989797" table:style-name="ce19">
            <text:p>4.8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4.8976329216356804" table:style-name="ce19">
            <text:p>4.9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Total</text:p>
          </table:table-cell>
          <table:table-cell office:value-type="float" office:value="4.9702458124723696" table:style-name="ce19">
            <text:p>4.9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81.072738698012003" table:style-name="ce19">
            <text:p>81.0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94.061459715562293" table:style-name="ce19">
            <text:p>94.0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00.65619495863599" table:style-name="ce19">
            <text:p>100.6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04.43541818912099" table:style-name="ce19">
            <text:p>104.4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17.137105555761" table:style-name="ce19">
            <text:p>117.1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19.67744302908901" table:style-name="ce19">
            <text:p>119.6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22.217780502417" table:style-name="ce19">
            <text:p>122.2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24.75811797574499" table:style-name="ce19">
            <text:p>124.7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27.298455449073" table:style-name="ce19">
            <text:p>127.30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Broadleaf</text:p>
          </table:table-cell>
          <table:table-cell office:value-type="float" office:value="129.83879292239999" table:style-name="ce19">
            <text:p>129.8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58.415926140097" table:style-name="ce19">
            <text:p>58.4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84.809177446044401" table:style-name="ce19">
            <text:p>84.8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97.915738551047298" table:style-name="ce19">
            <text:p>97.9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12.93169871498399" table:style-name="ce19">
            <text:p>112.9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16.457540967087" table:style-name="ce19">
            <text:p>116.4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17.162709417508" table:style-name="ce19">
            <text:p>117.1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17.867877867928" table:style-name="ce19">
            <text:p>117.8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18.573046318349" table:style-name="ce19">
            <text:p>118.5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19.278214768769" table:style-name="ce19">
            <text:p>119.2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Conifer</text:p>
          </table:table-cell>
          <table:table-cell office:value-type="float" office:value="119.98338321919" table:style-name="ce19">
            <text:p>119.9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199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39.488664838109" table:style-name="ce19">
            <text:p>139.4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78.87063716160699" table:style-name="ce19">
            <text:p>178.8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0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198.57193350968299" table:style-name="ce19">
            <text:p>198.5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17.36711690410499" table:style-name="ce19">
            <text:p>217.3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5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33.594646522848" table:style-name="ce19">
            <text:p>233.5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6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36.84015244659599" table:style-name="ce19">
            <text:p>236.8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7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40.08565837034499" table:style-name="ce19">
            <text:p>240.0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43.33116429409301" table:style-name="ce19">
            <text:p>243.3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19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46.57667021784201" table:style-name="ce19">
            <text:p>246.58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2020</text:p>
          </table:table-cell>
          <table:table-cell office:value-type="string" table:style-name="ce17">
            <text:p>United Kingdom</text:p>
          </table:table-cell>
          <table:table-cell office:value-type="string" table:style-name="ce17">
            <text:p>Total</text:p>
          </table:table-cell>
          <table:table-cell office:value-type="float" office:value="249.82217614159001" table:style-name="ce19">
            <text:p>249.82</text:p>
          </table:table-cell>
          <table:table-cell table:number-columns-repeated="16380"/>
        </table:table-row>
        <table:table-row table:number-rows-repeated="1048422" table:style-name="ro3">
          <table:table-cell table:number-columns-repeated="16384"/>
        </table:table-row>
      </table:table>
      <table:database-ranges>
        <table:database-range table:target-range-address="Table_of_contents.A3:Table_of_contents.C6" table:name="Table5" table:display-filter-buttons="false"/>
        <table:database-range table:target-range-address="Notes.A3:Notes.B9" table:name="Table4" table:display-filter-buttons="false"/>
        <table:database-range table:target-range-address="1.A4:1.D499" table:name="Table1" table:display-filter-buttons="false"/>
        <table:database-range table:target-range-address="2.A4:2.D499" table:name="Table2" table:display-filter-buttons="false"/>
        <table:database-range table:target-range-address="3.A4:3.D154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7T16:04:28Z</meta:creation-date>
    <dc:date>2024-12-07T16:40:28Z</dc:date>
    <meta:editing-cycles>1</meta:editing-cycles>
  </office:meta>
</office:document-meta>
</file>