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2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lobal biodiversity impacts of UK economic activity / sustainable consump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for the UK Biodiversity Indicator on Global biodiversity impacts of UK economic activity / sustainable consumption, 2005 to 2022.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jncc.gov.uk/our-work/ukbi-a4-global-biodiversity-impact/">https://jncc.gov.uk/our-work/ukbi-a4-global-biodiversity-impact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9:30am on 10 December 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5">
            <text:p><text:a xlink:href="#'1'.A1">Global environmental impacts of UK consumption of agricultural crop commodities (and for some metrics additionally cattle-related and timber commodities), between 2005 and 2022</text:a></text:p>
          </table:table-cell>
          <table:table-cell office:value-type="string" table:style-name="ce11">
            <text:p>Calculated via the IOTA (Input Output Trade Analysis) framework (Croft et al., 2018, 2024) using data from EXIOBASE; the Food and Agriculture Organisation of the United Nations; Singh &amp; Persson (2024); MAPSPAM; Birdlife International; the IUCN; Chaudhary and Kastner (2016); the Water Footprint Network; Boulay et al. (2018).</text:p>
          </table:table-cell>
          <table:table-cell table:number-columns-repeated="16381"/>
        </table:table-row>
        <table:table-row table:number-rows-repeated="1048572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note 1</text:p>
          </table:table-cell>
          <table:table-cell office:value-type="string" table:style-name="ce18">
            <text:p>See indicator web page at https://jncc.gov.uk/our-work/ukbi-a4-global-biodiversity-impact/ for infomation on uncertainties and caveats.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6">
            <text:p>note 2</text:p>
          </table:table-cell>
          <table:table-cell office:value-type="string" table:style-name="ce19">
            <text:p>Units are presented in round brackets in the relevant column heading.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1" table:style-name="ta1">
        <table:table-column table:style-name="co3" table:number-columns-repeated="16384" table:default-cell-style-name="ce1"/>
        <table:table-row table:style-name="ro6">
          <table:table-cell office:value-type="string" table:style-name="ce21">
            <text:p>Worksheet 1: Global environmental impacts of UK consumption of agricultural crop commodities (and for some metrics additionally cattle-related and timber commodities), between 2005 and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Calculated via the IOTA (Input Output Trade Analysis) framework (Croft et al., 2018, 2024) using data from EXIOBASE; the Food and Agriculture Organisation of the United Nations; Singh &amp; Persson (2024); MAPSPAM; Birdlife International; the IUCN; Chaudhary and Kastner (2016); the Water Footprint Network; Boulay et al. (2018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one table, which presents the data underlying the eight graphs presented in UK Biodiversity Indicator: Global biodiversity impacts of UK economic activity / sustainable consump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Please refer to the Notes sheet and indicator web page for further information</text:p>
          </table:table-cell>
          <table:table-cell table:number-columns-repeated="16383" table:style-name="ce1"/>
        </table:table-row>
        <table:table-row table:style-name="ro7">
          <table:table-cell table:style-name="ce22"/>
          <table:table-cell table:number-columns-repeated="16383" table:style-name="ce1"/>
        </table:table-row>
        <table:table-row table:style-name="ro12">
          <table:table-cell office:value-type="string" table:style-name="ce23">
            <text:p>Year</text:p>
          </table:table-cell>
          <table:table-cell office:value-type="string" table:style-name="ce23">
            <text:p>Deforestation (thousand hectares) (Figure 1)</text:p>
          </table:table-cell>
          <table:table-cell office:value-type="string" table:style-name="ce23">
            <text:p>LIFE score (species extinctions within 100 years) (Figure 2)</text:p>
          </table:table-cell>
          <table:table-cell office:value-type="string" table:style-name="ce23">
            <text:p>Predicted regional species loss (Figure 3)</text:p>
          </table:table-cell>
          <table:table-cell office:value-type="string" table:style-name="ce23">
            <text:p>Species richness-weighted crop area (billion species-hectares) (Figure 4)</text:p>
          </table:table-cell>
          <table:table-cell office:value-type="string" table:style-name="ce23">
            <text:p>Deforestation emissions including peat drainage (million tonnes CO₂) (Figure 5)</text:p>
          </table:table-cell>
          <table:table-cell office:value-type="string" table:style-name="ce23">
            <text:p>Scarcity-weighted blue water use (billion cubic metres) (Figure 6)</text:p>
          </table:table-cell>
          <table:table-cell office:value-type="string" table:style-name="ce23">
            <text:p>Cropland area harvested (million hectares) (Figure 7)</text:p>
          </table:table-cell>
          <table:table-cell office:value-type="string" table:style-name="ce23">
            <text:p>Production embedded in consumption (million tonnes) (Figure 8)</text:p>
          </table:table-cell>
          <table:table-cell table:number-columns-repeated="16375" table:style-name="ce1"/>
        </table:table-row>
        <table:table-row table:style-name="ro8">
          <table:table-cell office:value-type="float" office:value="2005" table:style-name="ce24">
            <text:p>2005</text:p>
          </table:table-cell>
          <table:table-cell office:value-type="float" office:value="77.909985500000005" table:style-name="ce24">
            <text:p>77.9099855</text:p>
          </table:table-cell>
          <table:table-cell office:value-type="float" office:value="5.64673596" table:style-name="ce24">
            <text:p>5.64673596</text:p>
          </table:table-cell>
          <table:table-cell office:value-type="float" office:value="93.946085620000005" table:style-name="ce24">
            <text:p>93.94608562</text:p>
          </table:table-cell>
          <table:table-cell office:value-type="float" office:value="6.9236008590000004" table:style-name="ce24">
            <text:p>6.923600859</text:p>
          </table:table-cell>
          <table:table-cell office:value-type="float" office:value="27.353415309999999" table:style-name="ce24">
            <text:p>27.35341531</text:p>
          </table:table-cell>
          <table:table-cell office:value-type="float" office:value="836.78200000000004" table:style-name="ce24">
            <text:p>836.782</text:p>
          </table:table-cell>
          <table:table-cell office:value-type="float" office:value="20.712494110000002" table:style-name="ce24">
            <text:p>20.71249411</text:p>
          </table:table-cell>
          <table:table-cell office:value-type="float" office:value="163.46858349999999" table:style-name="ce24">
            <text:p>163.4685835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06" table:style-name="ce24">
            <text:p>2006</text:p>
          </table:table-cell>
          <table:table-cell office:value-type="float" office:value="88.187099950000004" table:style-name="ce24">
            <text:p>88.18709995</text:p>
          </table:table-cell>
          <table:table-cell office:value-type="float" office:value="5.6039886890000004" table:style-name="ce24">
            <text:p>5.603988689</text:p>
          </table:table-cell>
          <table:table-cell office:value-type="float" office:value="91.57010391" table:style-name="ce24">
            <text:p>91.57010391</text:p>
          </table:table-cell>
          <table:table-cell office:value-type="float" office:value="7.106898481" table:style-name="ce24">
            <text:p>7.106898481</text:p>
          </table:table-cell>
          <table:table-cell office:value-type="float" office:value="32.019825220000001" table:style-name="ce24">
            <text:p>32.01982522</text:p>
          </table:table-cell>
          <table:table-cell office:value-type="float" office:value="868.30899999999997" table:style-name="ce24">
            <text:p>868.309</text:p>
          </table:table-cell>
          <table:table-cell office:value-type="float" office:value="21.084162809999999" table:style-name="ce24">
            <text:p>21.08416281</text:p>
          </table:table-cell>
          <table:table-cell office:value-type="float" office:value="163.9284289" table:style-name="ce24">
            <text:p>163.9284289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07" table:style-name="ce24">
            <text:p>2007</text:p>
          </table:table-cell>
          <table:table-cell office:value-type="float" office:value="79.704530759999997" table:style-name="ce24">
            <text:p>79.70453076</text:p>
          </table:table-cell>
          <table:table-cell office:value-type="float" office:value="5.1745868389999998" table:style-name="ce24">
            <text:p>5.174586839</text:p>
          </table:table-cell>
          <table:table-cell office:value-type="float" office:value="81.740299680000007" table:style-name="ce24">
            <text:p>81.74029968</text:p>
          </table:table-cell>
          <table:table-cell office:value-type="float" office:value="6.662098973" table:style-name="ce24">
            <text:p>6.662098973</text:p>
          </table:table-cell>
          <table:table-cell office:value-type="float" office:value="27.701996470000001" table:style-name="ce24">
            <text:p>27.70199647</text:p>
          </table:table-cell>
          <table:table-cell office:value-type="float" office:value="731.24099999999999" table:style-name="ce24">
            <text:p>731.241</text:p>
          </table:table-cell>
          <table:table-cell office:value-type="float" office:value="19.76153794" table:style-name="ce24">
            <text:p>19.76153794</text:p>
          </table:table-cell>
          <table:table-cell office:value-type="float" office:value="151.64210779999999" table:style-name="ce24">
            <text:p>151.6421078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08" table:style-name="ce24">
            <text:p>2008</text:p>
          </table:table-cell>
          <table:table-cell office:value-type="float" office:value="72.168231910000003" table:style-name="ce24">
            <text:p>72.16823191</text:p>
          </table:table-cell>
          <table:table-cell office:value-type="float" office:value="4.7418445299999998" table:style-name="ce24">
            <text:p>4.74184453</text:p>
          </table:table-cell>
          <table:table-cell office:value-type="float" office:value="78.644721160000003" table:style-name="ce24">
            <text:p>78.64472116</text:p>
          </table:table-cell>
          <table:table-cell office:value-type="float" office:value="6.1887269600000003" table:style-name="ce24">
            <text:p>6.18872696</text:p>
          </table:table-cell>
          <table:table-cell office:value-type="float" office:value="24.783147419999999" table:style-name="ce24">
            <text:p>24.78314742</text:p>
          </table:table-cell>
          <table:table-cell office:value-type="float" office:value="635.649" table:style-name="ce24">
            <text:p>635.649</text:p>
          </table:table-cell>
          <table:table-cell office:value-type="float" office:value="18.362307099999999" table:style-name="ce24">
            <text:p>18.3623071</text:p>
          </table:table-cell>
          <table:table-cell office:value-type="float" office:value="145.14408760000001" table:style-name="ce24">
            <text:p>145.1440876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09" table:style-name="ce24">
            <text:p>2009</text:p>
          </table:table-cell>
          <table:table-cell office:value-type="float" office:value="65.646264869999996" table:style-name="ce24">
            <text:p>65.64626487</text:p>
          </table:table-cell>
          <table:table-cell office:value-type="float" office:value="4.4475731139999999" table:style-name="ce24">
            <text:p>4.447573114</text:p>
          </table:table-cell>
          <table:table-cell office:value-type="float" office:value="72.188386179999995" table:style-name="ce24">
            <text:p>72.18838618</text:p>
          </table:table-cell>
          <table:table-cell office:value-type="float" office:value="5.7528618070000004" table:style-name="ce24">
            <text:p>5.752861807</text:p>
          </table:table-cell>
          <table:table-cell office:value-type="float" office:value="23.148882669999999" table:style-name="ce24">
            <text:p>23.14888267</text:p>
          </table:table-cell>
          <table:table-cell office:value-type="float" office:value="634.25199999999995" table:style-name="ce24">
            <text:p>634.252</text:p>
          </table:table-cell>
          <table:table-cell office:value-type="float" office:value="17.104443239999998" table:style-name="ce24">
            <text:p>17.10444324</text:p>
          </table:table-cell>
          <table:table-cell office:value-type="float" office:value="135.65259929999999" table:style-name="ce24">
            <text:p>135.6525993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0" table:style-name="ce24">
            <text:p>2010</text:p>
          </table:table-cell>
          <table:table-cell office:value-type="float" office:value="63.475076360000003" table:style-name="ce24">
            <text:p>63.47507636</text:p>
          </table:table-cell>
          <table:table-cell office:value-type="float" office:value="4.3963921509999997" table:style-name="ce24">
            <text:p>4.396392151</text:p>
          </table:table-cell>
          <table:table-cell office:value-type="float" office:value="76.155063900000002" table:style-name="ce24">
            <text:p>76.1550639</text:p>
          </table:table-cell>
          <table:table-cell office:value-type="float" office:value="5.8250233189999996" table:style-name="ce24">
            <text:p>5.825023319</text:p>
          </table:table-cell>
          <table:table-cell office:value-type="float" office:value="22.637350319999999" table:style-name="ce24">
            <text:p>22.63735032</text:p>
          </table:table-cell>
          <table:table-cell office:value-type="float" office:value="691.29100000000005" table:style-name="ce24">
            <text:p>691.291</text:p>
          </table:table-cell>
          <table:table-cell office:value-type="float" office:value="17.505185470000001" table:style-name="ce24">
            <text:p>17.50518547</text:p>
          </table:table-cell>
          <table:table-cell office:value-type="float" office:value="134.56128340000001" table:style-name="ce24">
            <text:p>134.5612834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1" table:style-name="ce24">
            <text:p>2011</text:p>
          </table:table-cell>
          <table:table-cell office:value-type="float" office:value="52.188236570000001" table:style-name="ce24">
            <text:p>52.18823657</text:p>
          </table:table-cell>
          <table:table-cell office:value-type="float" office:value="3.9858272659999998" table:style-name="ce24">
            <text:p>3.985827266</text:p>
          </table:table-cell>
          <table:table-cell office:value-type="float" office:value="70.600276960000002" table:style-name="ce24">
            <text:p>70.60027696</text:p>
          </table:table-cell>
          <table:table-cell office:value-type="float" office:value="5.4187835570000003" table:style-name="ce24">
            <text:p>5.418783557</text:p>
          </table:table-cell>
          <table:table-cell office:value-type="float" office:value="19.176215460000002" table:style-name="ce24">
            <text:p>19.17621546</text:p>
          </table:table-cell>
          <table:table-cell office:value-type="float" office:value="704.54499999999996" table:style-name="ce24">
            <text:p>704.545</text:p>
          </table:table-cell>
          <table:table-cell office:value-type="float" office:value="16.384145629999999" table:style-name="ce24">
            <text:p>16.38414563</text:p>
          </table:table-cell>
          <table:table-cell office:value-type="float" office:value="132.62057060000001" table:style-name="ce24">
            <text:p>132.6205706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2" table:style-name="ce24">
            <text:p>2012</text:p>
          </table:table-cell>
          <table:table-cell office:value-type="float" office:value="59.943789389999999" table:style-name="ce24">
            <text:p>59.94378939</text:p>
          </table:table-cell>
          <table:table-cell office:value-type="float" office:value="4.4923099659999997" table:style-name="ce24">
            <text:p>4.492309966</text:p>
          </table:table-cell>
          <table:table-cell office:value-type="float" office:value="75.060992249999998" table:style-name="ce24">
            <text:p>75.06099225</text:p>
          </table:table-cell>
          <table:table-cell office:value-type="float" office:value="6.2278633900000004" table:style-name="ce24">
            <text:p>6.22786339</text:p>
          </table:table-cell>
          <table:table-cell office:value-type="float" office:value="22.542858630000001" table:style-name="ce24">
            <text:p>22.54285863</text:p>
          </table:table-cell>
          <table:table-cell office:value-type="float" office:value="717.98299999999995" table:style-name="ce24">
            <text:p>717.983</text:p>
          </table:table-cell>
          <table:table-cell office:value-type="float" office:value="18.299731739999999" table:style-name="ce24">
            <text:p>18.29973174</text:p>
          </table:table-cell>
          <table:table-cell office:value-type="float" office:value="128.98960120000001" table:style-name="ce24">
            <text:p>128.9896012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3" table:style-name="ce24">
            <text:p>2013</text:p>
          </table:table-cell>
          <table:table-cell office:value-type="float" office:value="48.174946630000001" table:style-name="ce24">
            <text:p>48.17494663</text:p>
          </table:table-cell>
          <table:table-cell office:value-type="float" office:value="3.9373116370000001" table:style-name="ce24">
            <text:p>3.937311637</text:p>
          </table:table-cell>
          <table:table-cell office:value-type="float" office:value="71.192596089999995" table:style-name="ce24">
            <text:p>71.19259609</text:p>
          </table:table-cell>
          <table:table-cell office:value-type="float" office:value="5.4903154269999996" table:style-name="ce24">
            <text:p>5.490315427</text:p>
          </table:table-cell>
          <table:table-cell office:value-type="float" office:value="17.55170743" table:style-name="ce24">
            <text:p>17.55170743</text:p>
          </table:table-cell>
          <table:table-cell office:value-type="float" office:value="709.57500000000005" table:style-name="ce24">
            <text:p>709.575</text:p>
          </table:table-cell>
          <table:table-cell office:value-type="float" office:value="16.567919289999999" table:style-name="ce24">
            <text:p>16.56791929</text:p>
          </table:table-cell>
          <table:table-cell office:value-type="float" office:value="134.13277429999999" table:style-name="ce24">
            <text:p>134.1327743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4" table:style-name="ce24">
            <text:p>2014</text:p>
          </table:table-cell>
          <table:table-cell office:value-type="float" office:value="50.757796499999998" table:style-name="ce24">
            <text:p>50.7577965</text:p>
          </table:table-cell>
          <table:table-cell office:value-type="float" office:value="4.0162303640000001" table:style-name="ce24">
            <text:p>4.016230364</text:p>
          </table:table-cell>
          <table:table-cell office:value-type="float" office:value="73.640431590000006" table:style-name="ce24">
            <text:p>73.64043159</text:p>
          </table:table-cell>
          <table:table-cell office:value-type="float" office:value="5.6152525689999999" table:style-name="ce24">
            <text:p>5.615252569</text:p>
          </table:table-cell>
          <table:table-cell office:value-type="float" office:value="18.134591310000001" table:style-name="ce24">
            <text:p>18.13459131</text:p>
          </table:table-cell>
          <table:table-cell office:value-type="float" office:value="701.52099999999996" table:style-name="ce24">
            <text:p>701.521</text:p>
          </table:table-cell>
          <table:table-cell office:value-type="float" office:value="17.053686190000001" table:style-name="ce24">
            <text:p>17.05368619</text:p>
          </table:table-cell>
          <table:table-cell office:value-type="float" office:value="144.81365959999999" table:style-name="ce24">
            <text:p>144.8136596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5" table:style-name="ce24">
            <text:p>2015</text:p>
          </table:table-cell>
          <table:table-cell office:value-type="float" office:value="48.638009310000001" table:style-name="ce24">
            <text:p>48.63800931</text:p>
          </table:table-cell>
          <table:table-cell office:value-type="float" office:value="4.0252306249999998" table:style-name="ce24">
            <text:p>4.025230625</text:p>
          </table:table-cell>
          <table:table-cell office:value-type="float" office:value="74.012992990000001" table:style-name="ce24">
            <text:p>74.01299299</text:p>
          </table:table-cell>
          <table:table-cell office:value-type="float" office:value="5.6344584920000003" table:style-name="ce24">
            <text:p>5.634458492</text:p>
          </table:table-cell>
          <table:table-cell office:value-type="float" office:value="16.879719300000001" table:style-name="ce24">
            <text:p>16.8797193</text:p>
          </table:table-cell>
          <table:table-cell office:value-type="float" office:value="728.346" table:style-name="ce24">
            <text:p>728.346</text:p>
          </table:table-cell>
          <table:table-cell office:value-type="float" office:value="17.317539029999999" table:style-name="ce24">
            <text:p>17.31753903</text:p>
          </table:table-cell>
          <table:table-cell office:value-type="float" office:value="146.83673160000001" table:style-name="ce24">
            <text:p>146.8367316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6" table:style-name="ce24">
            <text:p>2016</text:p>
          </table:table-cell>
          <table:table-cell office:value-type="float" office:value="47.690347580000001" table:style-name="ce24">
            <text:p>47.69034758</text:p>
          </table:table-cell>
          <table:table-cell office:value-type="float" office:value="3.603796735" table:style-name="ce24">
            <text:p>3.603796735</text:p>
          </table:table-cell>
          <table:table-cell office:value-type="float" office:value="63.467630450000001" table:style-name="ce24">
            <text:p>63.46763045</text:p>
          </table:table-cell>
          <table:table-cell office:value-type="float" office:value="4.8971131940000001" table:style-name="ce24">
            <text:p>4.897113194</text:p>
          </table:table-cell>
          <table:table-cell office:value-type="float" office:value="16.172887289999998" table:style-name="ce24">
            <text:p>16.17288729</text:p>
          </table:table-cell>
          <table:table-cell office:value-type="float" office:value="626.91" table:style-name="ce24">
            <text:p>626.91</text:p>
          </table:table-cell>
          <table:table-cell office:value-type="float" office:value="14.74614253" table:style-name="ce24">
            <text:p>14.74614253</text:p>
          </table:table-cell>
          <table:table-cell office:value-type="float" office:value="125.4988682" table:style-name="ce24">
            <text:p>125.4988682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7" table:style-name="ce24">
            <text:p>2017</text:p>
          </table:table-cell>
          <table:table-cell office:value-type="float" office:value="45.37124197" table:style-name="ce24">
            <text:p>45.37124197</text:p>
          </table:table-cell>
          <table:table-cell office:value-type="float" office:value="3.5488742339999999" table:style-name="ce24">
            <text:p>3.548874234</text:p>
          </table:table-cell>
          <table:table-cell office:value-type="float" office:value="63.942324589999998" table:style-name="ce24">
            <text:p>63.94232459</text:p>
          </table:table-cell>
          <table:table-cell office:value-type="float" office:value="4.9370322050000004" table:style-name="ce24">
            <text:p>4.937032205</text:p>
          </table:table-cell>
          <table:table-cell office:value-type="float" office:value="15.14056793" table:style-name="ce24">
            <text:p>15.14056793</text:p>
          </table:table-cell>
          <table:table-cell office:value-type="float" office:value="645.20100000000002" table:style-name="ce24">
            <text:p>645.201</text:p>
          </table:table-cell>
          <table:table-cell office:value-type="float" office:value="14.89289291" table:style-name="ce24">
            <text:p>14.89289291</text:p>
          </table:table-cell>
          <table:table-cell office:value-type="float" office:value="126.6658795" table:style-name="ce24">
            <text:p>126.6658795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8" table:style-name="ce24">
            <text:p>2018</text:p>
          </table:table-cell>
          <table:table-cell office:value-type="float" office:value="47.972869449999997" table:style-name="ce24">
            <text:p>47.97286945</text:p>
          </table:table-cell>
          <table:table-cell office:value-type="float" office:value="3.6975693729999999" table:style-name="ce24">
            <text:p>3.697569373</text:p>
          </table:table-cell>
          <table:table-cell office:value-type="float" office:value="66.133566599999995" table:style-name="ce24">
            <text:p>66.1335666</text:p>
          </table:table-cell>
          <table:table-cell office:value-type="float" office:value="5.2964772360000003" table:style-name="ce24">
            <text:p>5.296477236</text:p>
          </table:table-cell>
          <table:table-cell office:value-type="float" office:value="15.895703060000001" table:style-name="ce24">
            <text:p>15.89570306</text:p>
          </table:table-cell>
          <table:table-cell office:value-type="float" office:value="699.07799999999997" table:style-name="ce24">
            <text:p>699.078</text:p>
          </table:table-cell>
          <table:table-cell office:value-type="float" office:value="16.072997879999999" table:style-name="ce24">
            <text:p>16.07299788</text:p>
          </table:table-cell>
          <table:table-cell office:value-type="float" office:value="131.55080509999999" table:style-name="ce24">
            <text:p>131.5508051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19" table:style-name="ce24">
            <text:p>2019</text:p>
          </table:table-cell>
          <table:table-cell office:value-type="float" office:value="45.178829700000001" table:style-name="ce24">
            <text:p>45.1788297</text:p>
          </table:table-cell>
          <table:table-cell office:value-type="float" office:value="3.7802311820000001" table:style-name="ce24">
            <text:p>3.780231182</text:p>
          </table:table-cell>
          <table:table-cell office:value-type="float" office:value="67.410882810000004" table:style-name="ce24">
            <text:p>67.41088281</text:p>
          </table:table-cell>
          <table:table-cell office:value-type="float" office:value="5.3363034699999998" table:style-name="ce24">
            <text:p>5.33630347</text:p>
          </table:table-cell>
          <table:table-cell office:value-type="float" office:value="14.945672220000001" table:style-name="ce24">
            <text:p>14.94567222</text:p>
          </table:table-cell>
          <table:table-cell office:value-type="float" office:value="730.92899999999997" table:style-name="ce24">
            <text:p>730.929</text:p>
          </table:table-cell>
          <table:table-cell office:value-type="float" office:value="16.06509857" table:style-name="ce24">
            <text:p>16.06509857</text:p>
          </table:table-cell>
          <table:table-cell office:value-type="float" office:value="135.98331730000001" table:style-name="ce24">
            <text:p>135.9833173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20" table:style-name="ce24">
            <text:p>2020</text:p>
          </table:table-cell>
          <table:table-cell office:value-type="float" office:value="44.622086539999998" table:style-name="ce24">
            <text:p>44.62208654</text:p>
          </table:table-cell>
          <table:table-cell office:value-type="float" office:value="3.8439866789999999" table:style-name="ce24">
            <text:p>3.843986679</text:p>
          </table:table-cell>
          <table:table-cell office:value-type="float" office:value="67.847202190000004" table:style-name="ce24">
            <text:p>67.84720219</text:p>
          </table:table-cell>
          <table:table-cell office:value-type="float" office:value="5.4108250460000002" table:style-name="ce24">
            <text:p>5.410825046</text:p>
          </table:table-cell>
          <table:table-cell office:value-type="float" office:value="15.425381249999999" table:style-name="ce24">
            <text:p>15.42538125</text:p>
          </table:table-cell>
          <table:table-cell office:value-type="float" office:value="757.95600000000002" table:style-name="ce24">
            <text:p>757.956</text:p>
          </table:table-cell>
          <table:table-cell office:value-type="float" office:value="16.364269520000001" table:style-name="ce24">
            <text:p>16.36426952</text:p>
          </table:table-cell>
          <table:table-cell office:value-type="float" office:value="132.22096099999999" table:style-name="ce24">
            <text:p>132.220961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21" table:style-name="ce24">
            <text:p>2021</text:p>
          </table:table-cell>
          <table:table-cell office:value-type="float" office:value="40.482219999999998" table:style-name="ce24">
            <text:p>40.48222</text:p>
          </table:table-cell>
          <table:table-cell office:value-type="float" office:value="4.0260723159999996" table:style-name="ce24">
            <text:p>4.026072316</text:p>
          </table:table-cell>
          <table:table-cell office:value-type="float" office:value="72.969564570000003" table:style-name="ce24">
            <text:p>72.96956457</text:p>
          </table:table-cell>
          <table:table-cell office:value-type="float" office:value="5.7252139809999996" table:style-name="ce24">
            <text:p>5.725213981</text:p>
          </table:table-cell>
          <table:table-cell office:value-type="float" office:value="14.255320770000001" table:style-name="ce24">
            <text:p>14.25532077</text:p>
          </table:table-cell>
          <table:table-cell office:value-type="float" office:value="821.23500000000001" table:style-name="ce24">
            <text:p>821.235</text:p>
          </table:table-cell>
          <table:table-cell office:value-type="float" office:value="17.4662969" table:style-name="ce24">
            <text:p>17.4662969</text:p>
          </table:table-cell>
          <table:table-cell office:value-type="float" office:value="143.55029339999999" table:style-name="ce24">
            <text:p>143.5502934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float" office:value="2022" table:style-name="ce24">
            <text:p>2022</text:p>
          </table:table-cell>
          <table:table-cell office:value-type="float" office:value="35.578072939999998" table:style-name="ce24">
            <text:p>35.57807294</text:p>
          </table:table-cell>
          <table:table-cell office:value-type="float" office:value="4.0763409599999996" table:style-name="ce24">
            <text:p>4.07634096</text:p>
          </table:table-cell>
          <table:table-cell office:value-type="float" office:value="70.410166610000005" table:style-name="ce24">
            <text:p>70.41016661</text:p>
          </table:table-cell>
          <table:table-cell office:value-type="float" office:value="5.6499078420000002" table:style-name="ce24">
            <text:p>5.649907842</text:p>
          </table:table-cell>
          <table:table-cell office:value-type="float" office:value="12.74570488" table:style-name="ce24">
            <text:p>12.74570488</text:p>
          </table:table-cell>
          <table:table-cell office:value-type="float" office:value="758.27200000000005" table:style-name="ce24">
            <text:p>758.272</text:p>
          </table:table-cell>
          <table:table-cell office:value-type="float" office:value="16.733047370000001" table:style-name="ce24">
            <text:p>16.73304737</text:p>
          </table:table-cell>
          <table:table-cell office:value-type="float" office:value="135.79291330000001" table:style-name="ce24">
            <text:p>135.7929133</text:p>
          </table:table-cell>
          <table:table-cell table:style-name="ce24"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database-ranges>
        <table:database-range table:target-range-address="Table_of_contents.A3:Table_of_contents.C4" table:name="Table5" table:display-filter-buttons="false"/>
        <table:database-range table:target-range-address="Notes.A3:Notes.B5" table:name="Table4" table:display-filter-buttons="false"/>
        <table:database-range table:target-range-address="1.A6:1.I24" table:name="Table5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6:23:18Z</meta:creation-date>
    <dc:date>2024-12-07T16:29:10Z</dc:date>
    <meta:editing-cycles>1</meta:editing-cycles>
  </office:meta>
</office:document-meta>
</file>